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0.191cm" fo:margin-top="0cm" fo:margin-bottom="0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2.057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2.006cm"/>
    </style:style>
    <style:style style:name="表格1.G" style:family="table-column">
      <style:table-column-properties style:column-width="2.041cm"/>
    </style:style>
    <style:style style:name="表格1.H" style:family="table-column">
      <style:table-column-properties style:column-width="1.965cm"/>
    </style:style>
    <style:style style:name="表格1.I" style:family="table-column">
      <style:table-column-properties style:column-width="2.009cm"/>
    </style:style>
    <style:style style:name="表格1.1" style:family="table-row">
      <style:table-row-properties style:min-row-height="0.727cm" style:keep-together="true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37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4" style:family="table-row">
      <style:table-row-properties style:min-row-height="1.208cm" style:keep-together="true" fo:keep-together="auto"/>
    </style:style>
    <style:style style:name="表格1.9" style:family="table-row">
      <style:table-row-properties style:min-row-height="1.378cm" style:keep-together="true" fo:keep-together="auto"/>
    </style:style>
    <style:style style:name="表格1.I9" style:family="table-cell">
      <style:table-cell-properties fo:padding-left="0.191cm" fo:padding-right="0.191cm" fo:padding-top="0cm" fo:padding-bottom="0cm" fo:border="0.018cm solid #00000a"/>
    </style:style>
    <style:style style:name="表格1.10" style:family="table-row">
      <style:table-row-properties style:min-row-height="1.819cm" style:keep-together="true" fo:keep-together="auto"/>
    </style:style>
    <style:style style:name="表格1.11" style:family="table-row">
      <style:table-row-properties style:min-row-height="1.946cm" style:keep-together="true" fo:keep-together="auto"/>
    </style:style>
    <style:style style:name="表格1.12" style:family="table-row">
      <style:table-row-properties style:min-row-height="1.993cm" style:keep-together="true" fo:keep-together="auto"/>
    </style:style>
    <style:style style:name="表格1.13" style:family="table-row">
      <style:table-row-properties style:min-row-height="0.4cm" style:keep-together="true" fo:keep-together="auto"/>
    </style:style>
    <style:style style:name="表格1.14" style:family="table-row">
      <style:table-row-properties style:min-row-height="2.302cm" style:keep-together="true" fo:keep-together="auto"/>
    </style:style>
    <style:style style:name="表格2" style:family="table">
      <style:table-properties style:width="15.99cm" fo:margin-top="0cm" fo:margin-bottom="0cm" table:align="center" style:writing-mode="lr-tb"/>
    </style:style>
    <style:style style:name="表格2.A" style:family="table-column">
      <style:table-column-properties style:column-width="3.782cm"/>
    </style:style>
    <style:style style:name="表格2.B" style:family="table-column">
      <style:table-column-properties style:column-width="10.266cm"/>
    </style:style>
    <style:style style:name="表格2.C" style:family="table-column">
      <style:table-column-properties style:column-width="1.94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fo:orphans="2" fo:widows="2"/>
    </style:style>
    <style:style style:name="P9" style:family="paragraph" style:parent-style-name="Standard">
      <style:paragraph-properties fo:margin-left="0.988cm" fo:margin-right="0cm" fo:line-height="0.706cm" fo:text-indent="-0.988cm" style:auto-text-indent="false"/>
    </style:style>
    <style:style style:name="P10" style:family="paragraph" style:parent-style-name="Standard">
      <style:paragraph-properties fo:margin-left="0.847cm" fo:margin-right="0cm" fo:line-height="0.706cm" fo:text-indent="0.247cm" style:auto-text-indent="false"/>
    </style:style>
    <style:style style:name="P11" style:family="paragraph" style:parent-style-name="Standard">
      <style:paragraph-properties fo:margin-left="1.249cm" fo:margin-right="0cm" fo:line-height="0.706cm" fo:text-indent="-1.249cm" style:auto-text-indent="false"/>
    </style:style>
    <style:style style:name="P12" style:family="paragraph" style:parent-style-name="Standard">
      <style:paragraph-properties fo:margin-left="0.847cm" fo:margin-right="0cm" fo:line-height="0.706cm" fo:text-indent="0.494cm" style:auto-text-indent="false"/>
    </style:style>
    <style:style style:name="P13" style:family="paragraph" style:parent-style-name="Standard" style:list-style-name="WWNum1">
      <style:paragraph-properties fo:margin-left="2.596cm" fo:margin-right="0cm" fo:line-height="0.706cm" fo:text-indent="0cm" style:auto-text-indent="false"/>
    </style:style>
    <style:style style:name="P14" style:family="paragraph" style:parent-style-name="Standard">
      <style:paragraph-properties fo:margin-left="0.423cm" fo:margin-right="0cm" fo:line-height="0.706cm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新細明體"/>
    </style:style>
    <style:style style:name="T2" style:family="text">
      <style:text-properties fo:color="#000000" style:font-name="新細明體" fo:font-weight="bold" style:font-weight-asian="bold"/>
    </style:style>
    <style:style style:name="T3" style:family="text">
      <style:text-properties fo:color="#000000" style:font-name="新細明體" fo:font-size="14pt" style:font-size-asian="14pt" style:font-size-complex="14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3pt" style:font-size-asian="13pt" style:font-size-complex="13pt"/>
    </style:style>
    <style:style style:name="T6" style:family="text">
      <style:text-properties style:font-name="新細明體" fo:font-size="10pt" style:font-size-asian="10pt" style:font-size-complex="10pt"/>
    </style:style>
    <style:style style:name="T7" style:family="text">
      <style:text-properties style:font-name="新細明體" fo:font-size="10pt" fo:font-weight="bold" style:font-size-asian="10pt" style:font-weight-asian="bold" style:font-size-complex="10pt"/>
    </style:style>
    <style:style style:name="T8" style:family="text">
      <style:text-properties style:font-name="新細明體" fo:font-size="8pt" fo:font-weight="bold" fo:background-color="#ffff00" style:font-size-asian="8pt" style:font-weight-asian="bold" style:font-size-complex="8pt"/>
    </style:style>
    <style:style style:name="T9" style:family="text">
      <style:text-properties style:font-name="新細明體" fo:font-size="8pt" style:font-size-asian="8pt" style:font-size-complex="8pt"/>
    </style:style>
    <style:style style:name="T10" style:family="text">
      <style:text-properties style:font-name="新細明體" fo:font-weight="bold" style:font-weight-asian="bold"/>
    </style:style>
    <style:style style:name="T11" style:family="text">
      <style:text-properties style:font-name="新細明體" fo:font-size="14pt" style:font-size-asian="14pt" style:font-name-complex="新細明體1" style:font-size-complex="14pt"/>
    </style:style>
    <style:style style:name="T12" style:family="text">
      <style:text-properties fo:color="#ff0000" style:font-name="新細明體" fo:font-size="10pt" style:font-size-asian="10pt" style:font-size-complex="10pt"/>
    </style:style>
    <style:style style:name="T13" style:family="text">
      <style:text-properties fo:color="#ff0000" style:font-name="新細明體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2">104學年度第2學期臺南市國民教育輔導團國中分區到校諮詢服務承辦學校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1"><text:span text:style-name="T4">領域/議題</text:span></text:p>
            </table:table-cell>
            <table:table-cell table:style-name="表格1.A1" office:value-type="string">
              <text:p text:style-name="P1"><text:span text:style-name="T4">第1區</text:span></text:p>
            </table:table-cell>
            <table:table-cell table:style-name="表格1.A1" office:value-type="string">
              <text:p text:style-name="P1"><text:span text:style-name="T4">第2區</text:span></text:p>
            </table:table-cell>
            <table:table-cell table:style-name="表格1.A1" office:value-type="string">
              <text:p text:style-name="P1"><text:span text:style-name="T4">第3區</text:span></text:p>
            </table:table-cell>
            <table:table-cell table:style-name="表格1.A1" office:value-type="string">
              <text:p text:style-name="P1"><text:span text:style-name="T4">第4區</text:span></text:p>
            </table:table-cell>
            <table:table-cell table:style-name="表格1.A1" office:value-type="string">
              <text:p text:style-name="P1"><text:span text:style-name="T4">第5區</text:span></text:p>
            </table:table-cell>
            <table:table-cell table:style-name="表格1.A1" office:value-type="string">
              <text:p text:style-name="P1"><text:span text:style-name="T4">第6區</text:span></text:p>
            </table:table-cell>
            <table:table-cell table:style-name="表格1.A1" office:value-type="string">
              <text:p text:style-name="P1"><text:span text:style-name="T4">第7區</text:span></text:p>
            </table:table-cell>
            <table:table-cell table:style-name="表格1.A1" office:value-type="string">
              <text:p text:style-name="P1"><text:span text:style-name="T4">第8區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6">社會</text:span></text:p>
            <text:p text:style-name="P1"><text:span text:style-name="T6">（週二上午）</text:span></text:p>
          </table:table-cell>
          <table:table-cell table:style-name="表格1.A2" office:value-type="string">
            <text:p text:style-name="P1"><text:span text:style-name="T6">A3(4/26)</text:span></text:p>
            <text:p text:style-name="P1"><text:span text:style-name="T6">南寧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<text:span text:style-name="T6">A4(5/24)</text:span></text:p>
            <text:p text:style-name="P1"><text:span text:style-name="T6">安平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1(3/1)</text:span></text:p>
            <text:p text:style-name="P1"><text:span text:style-name="T6">佳里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2(3/29)</text:span></text:p>
            <text:p text:style-name="P1"><text:span text:style-name="T6">新市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6">自然與生活</text:span></text:p>
            <text:p text:style-name="P1"><text:span text:style-name="T6">科技</text:span></text:p>
            <text:p text:style-name="P1"><text:span text:style-name="T6">（週二下午）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3(4/26)</text:span></text:p>
            <text:p text:style-name="P1"><text:span text:style-name="T6">民德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4(5/24)</text:span></text:p>
            <text:p text:style-name="P1"><text:span text:style-name="T6">東原</text:span></text:p>
          </table:table-cell>
          <table:table-cell table:style-name="表格1.A2" office:value-type="string">
            <text:p text:style-name="P1"><text:span text:style-name="T6">A1(3/1)</text:span></text:p>
            <text:p text:style-name="P1"><text:span text:style-name="T6">佳興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2(3/29)</text:span></text:p>
            <text:p text:style-name="P1"><text:span text:style-name="T6">善化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6">英語</text:span></text:p>
            <text:p text:style-name="P1"><text:span text:style-name="T6">（週三上午）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><text:span text:style-name="T7">A3(4/27)</text:span></text:p>
            <text:p text:style-name="P1"><text:span text:style-name="T7">北區文賢 </text:span></text:p>
            <text:p text:style-name="P1"><text:span text:style-name="T7">配合評量標準研習</text:span></text:p>
            <text:p text:style-name="P1"><text:span text:style-name="T8">(各分區均須派員)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4(5/25)</text:span></text:p>
            <text:p text:style-name="P1"><text:span text:style-name="T6">南新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1(3/2)</text:span></text:p>
            <text:p text:style-name="P1"><text:span text:style-name="T6">大內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2(3/30)</text:span></text:p>
            <text:p text:style-name="P1"><text:span text:style-name="T6">仁德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綜合</text:span></text:p>
            <text:p text:style-name="P1"><text:span text:style-name="T6">（週三下午）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<text:span text:style-name="T6">A3(4/27)</text:span></text:p>
            <text:p text:style-name="P1"><text:span text:style-name="T6">成功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4(5/25)</text:span></text:p>
            <text:p text:style-name="P1"><text:span text:style-name="T6">白河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1(3/2)</text:span></text:p>
            <text:p text:style-name="P1"><text:span text:style-name="T6">六甲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2(3/30)</text:span></text:p>
            <text:p text:style-name="P1"><text:span text:style-name="T6">龍崎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數學</text:span></text:p>
            <text:p text:style-name="P1"><text:span text:style-name="T6">（週四上午）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12">A3(5/5)</text:span></text:p>
            <text:p text:style-name="P1"><text:span text:style-name="T6">延平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4(5/26)</text:span></text:p>
            <text:p text:style-name="P1"><text:span text:style-name="T6">太子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12">A1(3/24)</text:span></text:p>
            <text:p text:style-name="P1"><text:span text:style-name="T6">麻豆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2(3/31)</text:span></text:p>
            <text:p text:style-name="P1"><text:span text:style-name="T6">仁德文賢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國文</text:span></text:p>
            <text:p text:style-name="P1"><text:span text:style-name="T6">（週四下午）</text:span></text:p>
          </table:table-cell>
          <table:table-cell table:style-name="表格1.A2" office:value-type="string">
            <text:p text:style-name="P1"><text:span text:style-name="T6">A3(4/28)</text:span></text:p>
            <text:p text:style-name="P1"><text:span text:style-name="T6">崇明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4(5/26)</text:span></text:p>
            <text:p text:style-name="P1"><text:span text:style-name="T6">安南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1(3/3)</text:span></text:p>
            <text:p text:style-name="P1"><text:span text:style-name="T6">官田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7">A2(3/31)</text:span></text:p>
            <text:p text:style-name="P1"><text:span text:style-name="T13">大橋</text:span><text:span text:style-name="T7"> </text:span></text:p>
            <text:p text:style-name="P1"><text:span text:style-name="T7">配合評量標準研習</text:span></text:p>
            <text:p text:style-name="P1"><text:span text:style-name="T8">(各分區均須派員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藝術與人文</text:span></text:p>
            <text:p text:style-name="P1"><text:span text:style-name="T6">（週五上午）</text:span></text:p>
          </table:table-cell>
          <table:table-cell table:style-name="表格1.A2" office:value-type="string">
            <text:p text:style-name="P1"><text:span text:style-name="T6">A3(4/29)</text:span></text:p>
            <text:p text:style-name="P1"><text:span text:style-name="T6">大成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4(5/27)</text:span></text:p>
            <text:p text:style-name="P1"><text:span text:style-name="T6">土城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7">A1(3/4)</text:span></text:p>
            <text:p text:style-name="P1"><text:span text:style-name="T7">學甲</text:span></text:p>
            <text:p text:style-name="P1"><text:span text:style-name="T7">配合評量標準研習</text:span></text:p>
            <text:p text:style-name="P1"><text:span text:style-name="T8">(各分區均須派員)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2(4/1)</text:span></text:p>
            <text:p text:style-name="P1"><text:span text:style-name="T6">左鎮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1"><text:span text:style-name="T6">健康與體育</text:span></text:p>
            <text:p text:style-name="P1"><text:span text:style-name="T6">（週五下午）</text:span></text:p>
          </table:table-cell>
          <table:table-cell table:style-name="表格1.A2" office:value-type="string">
            <text:p text:style-name="P1"><text:span text:style-name="T6">A3(4/29)</text:span></text:p>
            <text:p text:style-name="P1"><text:span text:style-name="T6">新興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4(5/27)</text:span></text:p>
            <text:p text:style-name="P1"><text:span text:style-name="T6">海佃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A1(3/4)</text:span></text:p>
            <text:p text:style-name="P1"><text:span text:style-name="T6">竹橋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7">A2(4/1)</text:span></text:p>
            <text:p text:style-name="P1"><text:span text:style-name="T7">安定</text:span><text:span text:style-name="T10"> </text:span></text:p>
            <text:p text:style-name="P1"><text:span text:style-name="T7">配合評量標準研習</text:span></text:p>
            <text:p text:style-name="P1"><text:span text:style-name="T8">(各分區均須派員)</text:span></text:p>
          </table:table-cell>
          <table:table-cell table:style-name="表格1.I9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1"><text:span text:style-name="T6">環教/海洋</text:span></text:p>
            <text:p text:style-name="P1"><text:span text:style-name="T6"><text:s/>(週二上午)</text:span></text:p>
          </table:table-cell>
          <table:table-cell table:style-name="表格1.A2" office:value-type="string">
            <text:p text:style-name="P1"><text:span text:style-name="T6">B1(3/8)</text:span></text:p>
            <text:p text:style-name="P1"><text:span text:style-name="T6">復興</text:span></text:p>
            <text:p text:style-name="P1"><text:span text:style-name="T6">搭配社會領域教師</text:span></text:p>
          </table:table-cell>
          <table:table-cell table:style-name="表格1.A2" office:value-type="string">
            <text:p text:style-name="P1"><text:span text:style-name="T6">B4(5/31)</text:span></text:p>
            <text:p text:style-name="P1"><text:span text:style-name="T6">文賢</text:span></text:p>
            <text:p text:style-name="P1"><text:span text:style-name="T6">搭配社會領域教師</text:span></text:p>
          </table:table-cell>
          <table:table-cell table:style-name="表格1.A2" office:value-type="string">
            <text:p text:style-name="P1"><text:span text:style-name="T6">B2(4/12)</text:span></text:p>
            <text:p text:style-name="P1"><text:span text:style-name="T6">安順</text:span></text:p>
            <text:p text:style-name="P1"><text:span text:style-name="T6">搭配社會領域教師</text:span></text:p>
          </table:table-cell>
          <table:table-cell table:style-name="表格1.A2" office:value-type="string">
            <text:p text:style-name="P1"><text:span text:style-name="T6">B3(5/3)</text:span></text:p>
            <text:p text:style-name="P1"><text:span text:style-name="T6">新東</text:span></text:p>
            <text:p text:style-name="P1"><text:span text:style-name="T6">搭配社會領域教師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p text:style-name="P1"><text:span text:style-name="T6">人權</text:span></text:p>
            <text:p text:style-name="P1"><text:span text:style-name="T6">（週三上午）</text:span></text:p>
          </table:table-cell>
          <table:table-cell table:style-name="表格1.A2" office:value-type="string">
            <text:p text:style-name="P1"><text:span text:style-name="T6">B1(3/9)</text:span></text:p>
            <text:p text:style-name="P1"><text:span text:style-name="T6">新興 </text:span></text:p>
            <text:p text:style-name="P1"><text:span text:style-name="T6">搭配英語領域教師</text:span></text:p>
          </table:table-cell>
          <table:table-cell table:style-name="表格1.A2" office:value-type="string">
            <text:p text:style-name="P1"><text:span text:style-name="T6">B4(6/1)</text:span></text:p>
            <text:p text:style-name="P1"><text:span text:style-name="T6">建興 </text:span></text:p>
            <text:p text:style-name="P1"><text:span text:style-name="T6">搭配英語領域教師</text:span></text:p>
          </table:table-cell>
          <table:table-cell table:style-name="表格1.A2" office:value-type="string">
            <text:p text:style-name="P1"><text:span text:style-name="T6">B2(4/6)</text:span></text:p>
            <text:p text:style-name="P1"><text:span text:style-name="T6">和順</text:span><text:span text:style-name="T4"> </text:span></text:p>
            <text:p text:style-name="P1"><text:span text:style-name="T6">搭配英語領域教師</text:span></text:p>
          </table:table-cell>
          <table:table-cell table:style-name="表格1.A2" office:value-type="string">
            <text:p text:style-name="P1"><text:span text:style-name="T6">B3(5/4)</text:span></text:p>
            <text:p text:style-name="P1"><text:span text:style-name="T6">鹽水</text:span><text:span text:style-name="T4"> </text:span></text:p>
            <text:p text:style-name="P1"><text:span text:style-name="T6">搭配英語領域教師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1"><text:span text:style-name="T6">本土語言</text:span></text:p>
            <text:p text:style-name="P1"><text:span text:style-name="T6">（週三下午）</text:span></text:p>
          </table:table-cell>
          <table:table-cell table:style-name="表格1.A2" office:value-type="string">
            <text:p text:style-name="P1"><text:span text:style-name="T6">B1(3/9)</text:span></text:p>
            <text:p text:style-name="P1"><text:span text:style-name="T6">後甲</text:span><text:span text:style-name="T4"> </text:span></text:p>
            <text:p text:style-name="P1"><text:span text:style-name="T6">搭配綜合領域教師</text:span></text:p>
          </table:table-cell>
          <table:table-cell table:style-name="表格1.A2" office:value-type="string">
            <text:p text:style-name="P1"><text:span text:style-name="T6">B4(6/1)</text:span></text:p>
            <text:p text:style-name="P1"><text:span text:style-name="T6">民德</text:span><text:span text:style-name="T4"> </text:span></text:p>
            <text:p text:style-name="P1"><text:span text:style-name="T6">搭配綜合領域教師</text:span></text:p>
          </table:table-cell>
          <table:table-cell table:style-name="表格1.A2" office:value-type="string">
            <text:p text:style-name="P1"><text:span text:style-name="T6">B2(4/6)</text:span></text:p>
            <text:p text:style-name="P1"><text:span text:style-name="T6">安平</text:span><text:span text:style-name="T4"> </text:span></text:p>
            <text:p text:style-name="P1"><text:span text:style-name="T6">搭配綜合領域教師</text:span></text:p>
          </table:table-cell>
          <table:table-cell table:style-name="表格1.A2" office:value-type="string">
            <text:p text:style-name="P1"><text:span text:style-name="T6">B3(5/4)</text:span></text:p>
            <text:p text:style-name="P1"><text:span text:style-name="T6">菁寮</text:span><text:span text:style-name="T4"> </text:span></text:p>
            <text:p text:style-name="P1"><text:span text:style-name="T6">搭配綜合領域教師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1"><text:span text:style-name="T6">資訊</text:span></text:p>
            <text:p text:style-name="P1"><text:span text:style-name="T6">（週四上午）</text:span></text:p>
          </table:table-cell>
          <table:table-cell table:style-name="表格1.A2" office:value-type="string">
            <text:p text:style-name="P1"><text:span text:style-name="T6">B1(3/10)</text:span></text:p>
            <text:p text:style-name="P1"><text:span text:style-name="T6">忠孝</text:span><text:span text:style-name="T4"> </text:span></text:p>
            <text:p text:style-name="P1"><text:span text:style-name="T6">搭配數學領域教師</text:span></text:p>
          </table:table-cell>
          <table:table-cell table:style-name="表格1.A2" office:value-type="string">
            <text:p text:style-name="P1"><text:span text:style-name="T6">B4(6/2)</text:span></text:p>
            <text:p text:style-name="P1"><text:span text:style-name="T6">成功</text:span><text:span text:style-name="T4"> </text:span></text:p>
            <text:p text:style-name="P1"><text:span text:style-name="T6">搭配數學領域教師</text:span></text:p>
          </table:table-cell>
          <table:table-cell table:style-name="表格1.A2" office:value-type="string">
            <text:p text:style-name="P1"><text:span text:style-name="T12">B2(4/14)</text:span></text:p>
            <text:p text:style-name="P1"><text:span text:style-name="T6">安南</text:span><text:span text:style-name="T4"> </text:span></text:p>
            <text:p text:style-name="P1"><text:span text:style-name="T6">搭配數學領域教師</text:span></text:p>
          </table:table-cell>
          <table:table-cell table:style-name="表格1.A2" office:value-type="string">
            <text:p text:style-name="P1"><text:span text:style-name="T6">B3(5/5)</text:span></text:p>
            <text:p text:style-name="P1"><text:span text:style-name="T6">柳營</text:span><text:span text:style-name="T4"> </text:span></text:p>
            <text:p text:style-name="P1"><text:span text:style-name="T6">搭配數學領域教師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性平</text:span></text:p>
            <text:p text:style-name="P1"><text:span text:style-name="T6">（週四下午）</text:span></text:p>
          </table:table-cell>
          <table:table-cell table:style-name="表格1.A2" office:value-type="string">
            <text:p text:style-name="P1"><text:span text:style-name="T6">B1(3/10)</text:span></text:p>
            <text:p text:style-name="P1"><text:span text:style-name="T6">大成 </text:span></text:p>
            <text:p text:style-name="P1"><text:span text:style-name="T6">搭配國文領域教師</text:span></text:p>
          </table:table-cell>
          <table:table-cell table:style-name="表格1.A2" office:value-type="string">
            <text:p text:style-name="P1"><text:span text:style-name="T6">B4(6/2)</text:span></text:p>
            <text:p text:style-name="P1"><text:span text:style-name="T6">中山 </text:span></text:p>
            <text:p text:style-name="P1"><text:span text:style-name="T6">搭配國文領域教師</text:span></text:p>
          </table:table-cell>
          <table:table-cell table:style-name="表格1.A2" office:value-type="string">
            <text:p text:style-name="P1"><text:span text:style-name="T6">B2(4/7)</text:span></text:p>
            <text:p text:style-name="P1"><text:span text:style-name="T6">海佃 </text:span></text:p>
            <text:p text:style-name="P1"><text:span text:style-name="T6">搭配國文領域教師</text:span></text:p>
          </table:table-cell>
          <table:table-cell table:style-name="表格1.A2" office:value-type="string">
            <text:p text:style-name="P1"><text:span text:style-name="T6">B3(5/5)</text:span></text:p>
            <text:p text:style-name="P1"><text:span text:style-name="T6">後壁</text:span></text:p>
            <text:p text:style-name="P1"><text:span text:style-name="T6">搭配國文領域教師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5"><text:span text:style-name="T3">◎說明： </text:span></text:p>
      <text:p text:style-name="P9"><text:span text:style-name="T3">(一) 領域團到校諮詢服務時間(代號A)：第4、8、12、16週；</text:span></text:p>
      <text:p text:style-name="P10"><text:span text:style-name="T3">議題團到校諮詢服務時間(代號B)：第5、9、13、17週。</text:span></text:p>
      <text:p text:style-name="P6"><text:span text:style-name="T3">(二) 本學期分區到校諮詢服務各領域共四梯次，以數字代號(1~4)表示。</text:span></text:p>
      <text:p text:style-name="P11"><text:span text:style-name="T3">(三) </text:span><text:span text:style-name="T11">藝術與人文A1</text:span><text:span text:style-name="T3">場(學甲)</text:span><text:span text:style-name="T11">、國文A2</text:span><text:span text:style-name="T3">場(關廟)</text:span><text:span text:style-name="T11">、健康與體育</text:span><text:span text:style-name="T3">A2場(安定)</text:span><text:span text:style-name="T11">、英語A3</text:span><text:span text:style-name="T3">場(文賢)，配合辦理105年度國民中學學生學習成就評量標準推廣與培訓初階研習，由全市各國中該領域召集人(或指定領域種子教師)參加。</text:span></text:p>
      <text:p text:style-name="P9"><text:span text:style-name="T3">(四) 本學期第一區至第四區學校安排二個梯次分區到校服務，</text:span></text:p>
      <text:p text:style-name="P12"><text:span text:style-name="T3">第五區至第八區學校安排一個梯次。(詳見以上表格)</text:span></text:p>
      <text:p text:style-name="P9"><text:span text:style-name="T3">(五) 請各校配合下列事項：</text:span></text:p>
      <text:list xml:id="list7432396507729649449" text:style-name="WWNum1">
        <text:list-item>
          <text:p text:style-name="P13"><text:span text:style-name="T3">於各學習領域共同時段勿安排該領域班級課程，第8節(課業輔導)亦請儘量配合。</text:span></text:p>
        </text:list-item>
        <text:list-item>
          <text:p text:style-name="P13"><text:span text:style-name="T3">上午場時間為8時30分至11時30分，下午場時間為1時30分至4時30分。</text:span></text:p>
        </text:list-item>
        <text:list-item>
          <text:p text:style-name="P13"><text:span text:style-name="T3">全體輔導團員共同不排課時段為星期四下午。</text:span></text:p>
        </text:list-item>
        <text:list-item>
          <text:p text:style-name="P13"><text:span text:style-name="T3">教務主任共同不排課時段為星期四上午。</text:span></text:p>
        </text:list-item>
      </text:list>
      <text:p text:style-name="P8"><text:span text:style-name="T3">【國中組】分區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<text:span text:style-name="T1">分區別</text:span></text:p>
          </table:table-cell>
          <table:table-cell table:style-name="表格2.A1" office:value-type="string">
            <text:p text:style-name="P6"><text:span text:style-name="T1">學校</text:span></text:p>
          </table:table-cell>
          <table:table-cell table:style-name="表格2.A1" office:value-type="string">
            <text:p text:style-name="P7"><text:span text:style-name="T1">總校數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1.東區、南區</text:span></text:p>
          </table:table-cell>
          <table:table-cell table:style-name="表格2.A1" office:value-type="string">
            <text:p text:style-name="P6"><text:span text:style-name="T1">忠孝、後甲、復興、崇明、大成、新興、南寧</text:span></text:p>
          </table:table-cell>
          <table:table-cell table:style-name="表格2.A1" office:value-type="string">
            <text:p text:style-name="P7"><text:span text:style-name="T1">7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1">2.中西區、北區</text:span></text:p>
          </table:table-cell>
          <table:table-cell table:style-name="表格2.A1" office:value-type="string">
            <text:p text:style-name="P6"><text:span text:style-name="T1">建興、中山、金城、民德、北區文賢、成功、延平、</text:span></text:p>
          </table:table-cell>
          <table:table-cell table:style-name="表格2.A1" office:value-type="string">
            <text:p text:style-name="P7"><text:span text:style-name="T1">7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3.安南區、安平區</text:span></text:p>
          </table:table-cell>
          <table:table-cell table:style-name="表格2.A1" office:value-type="string">
            <text:p text:style-name="P6"><text:span text:style-name="T1">安南、安順、和順、土城、海佃、安平</text:span></text:p>
          </table:table-cell>
          <table:table-cell table:style-name="表格2.A1" office:value-type="string">
            <text:p text:style-name="P7"><text:span text:style-name="T1">6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4.新營區</text:span></text:p>
          </table:table-cell>
          <table:table-cell table:style-name="表格2.A1" office:value-type="string">
            <text:p text:style-name="P6"><text:span text:style-name="T1">南新、新東、太子、白河、後壁、菁寮、東山、東原、鹽水、柳營</text:span></text:p>
          </table:table-cell>
          <table:table-cell table:style-name="表格2.A1" office:value-type="string">
            <text:p text:style-name="P7"><text:span text:style-name="T1">10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5.北門區</text:span></text:p>
          </table:table-cell>
          <table:table-cell table:style-name="表格2.A1" office:value-type="string">
            <text:p text:style-name="P6"><text:span text:style-name="T1">佳里、佳興、學甲、竹橋、後港、西港、將軍、北門</text:span></text:p>
          </table:table-cell>
          <table:table-cell table:style-name="表格2.A1" office:value-type="string">
            <text:p text:style-name="P7"><text:span text:style-name="T1">8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6.曾文區</text:span></text:p>
          </table:table-cell>
          <table:table-cell table:style-name="表格2.A1" office:value-type="string">
            <text:p text:style-name="P6"><text:span text:style-name="T1">下營、大內、六甲、麻豆、官田</text:span></text:p>
          </table:table-cell>
          <table:table-cell table:style-name="表格2.A1" office:value-type="string">
            <text:p text:style-name="P7"><text:span text:style-name="T1">5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7.新化區</text:span></text:p>
          </table:table-cell>
          <table:table-cell table:style-name="表格2.A1" office:value-type="string">
            <text:p text:style-name="P6"><text:span text:style-name="T1">安定、新市、山上、左鎮、玉井、南化、楠西、新化、善化</text:span></text:p>
          </table:table-cell>
          <table:table-cell table:style-name="表格2.A1" office:value-type="string">
            <text:p text:style-name="P7"><text:span text:style-name="T1">9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8.新豐區</text:span></text:p>
          </table:table-cell>
          <table:table-cell table:style-name="表格2.A1" office:value-type="string">
            <text:p text:style-name="P6"><text:span text:style-name="T1">永康、永仁、大橋、大灣、歸仁、沙崙、龍崎、關廟、仁德、仁德文賢</text:span></text:p>
          </table:table-cell>
          <table:table-cell table:style-name="表格2.A1" office:value-type="string">
            <text:p text:style-name="P7"><text:span text:style-name="T1">10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0</meta:editing-cycles>
    <meta:print-date>2016-02-15T02:54:00</meta:print-date>
    <meta:creation-date>2016-01-22T08:52:00</meta:creation-date>
    <dc:date>2016-02-15T03:44:00</dc:date>
    <meta:editing-duration>PT1M1S</meta:editing-duration>
    <meta:generator>OpenOffice/4.1.2$Win32 OpenOffice.org_project/412m3$Build-9782</meta:generator>
    <meta:document-statistic meta:table-count="2" meta:image-count="0" meta:object-count="0" meta:page-count="2" meta:paragraph-count="209" meta:word-count="1188" meta:character-count="1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