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2000000258CDE7369E.png"/>
  <manifest:file-entry manifest:media-type="image/png" manifest:full-path="Pictures/100002000000007D00000219CE8502C7.png"/>
  <manifest:file-entry manifest:media-type="image/png" manifest:full-path="Pictures/1000020000000320000000C6954061EA.png"/>
  <manifest:file-entry manifest:media-type="image/png" manifest:full-path="Pictures/10000200000000AF000000B61F47C18A.png"/>
  <manifest:file-entry manifest:media-type="image/png" manifest:full-path="Pictures/10000200000000E4000001548DEC4CDD.png"/>
  <manifest:file-entry manifest:media-type="image/png" manifest:full-path="Pictures/10000200000003220000010DF367DBED.png"/>
  <manifest:file-entry manifest:media-type="image/png" manifest:full-path="Pictures/10000200000003200000016DCC4E17E5.png"/>
  <manifest:file-entry manifest:media-type="image/png" manifest:full-path="Pictures/100000000000032000000258F2D08575.png"/>
  <manifest:file-entry manifest:media-type="image/png" manifest:full-path="Pictures/100000000000032000000258B500EB4E.png"/>
  <manifest:file-entry manifest:media-type="image/png" manifest:full-path="Pictures/1000000000000320000002588AF97BE5.png"/>
  <manifest:file-entry manifest:media-type="image/png" manifest:full-path="Pictures/1000020000000321000001A4B0488C8A.png"/>
  <manifest:file-entry manifest:media-type="image/png" manifest:full-path="Pictures/10000200000003200000011921A84D81.png"/>
  <manifest:file-entry manifest:media-type="image/png" manifest:full-path="Pictures/10000200000001EE000000C61FFAE558.png"/>
  <manifest:file-entry manifest:media-type="image/png" manifest:full-path="Pictures/10000200000000A8000000A4387D71C1.png"/>
  <manifest:file-entry manifest:media-type="image/png" manifest:full-path="Pictures/1000020000000171000000861C35176A.png"/>
  <manifest:file-entry manifest:media-type="image/png" manifest:full-path="Pictures/10000200000000BE000000B527FA9750.png"/>
  <manifest:file-entry manifest:media-type="image/png" manifest:full-path="Pictures/10000200000000D20000013537C7D032.png"/>
  <manifest:file-entry manifest:media-type="image/png" manifest:full-path="Pictures/10000200000002140000019D517508F8.png"/>
  <manifest:file-entry manifest:media-type="image/png" manifest:full-path="Pictures/100002000000032000000144CB124C62.png"/>
  <manifest:file-entry manifest:media-type="image/png" manifest:full-path="Pictures/1000020000000320000000CC7430CB4D.png"/>
  <manifest:file-entry manifest:media-type="image/png" manifest:full-path="Pictures/1000000000000320000002585A742F94.png"/>
  <manifest:file-entry manifest:media-type="image/png" manifest:full-path="Pictures/10000200000000F20000010C6E5AB054.png"/>
  <manifest:file-entry manifest:media-type="image/png" manifest:full-path="Pictures/10000200000000A5000000DA71466E0B.png"/>
  <manifest:file-entry manifest:media-type="image/png" manifest:full-path="Pictures/10000200000003200000019E2ED69940.png"/>
  <manifest:file-entry manifest:media-type="image/png" manifest:full-path="Pictures/100002000000033C0000018FFF96696C.png"/>
  <manifest:file-entry manifest:media-type="image/png" manifest:full-path="Pictures/100000000000032000000258E901987D.png"/>
  <manifest:file-entry manifest:media-type="image/png" manifest:full-path="Pictures/100000000000032000000258112A942D.png"/>
  <manifest:file-entry manifest:media-type="image/png" manifest:full-path="Pictures/10000200000000B5000001117F0E1DF1.png"/>
  <manifest:file-entry manifest:media-type="image/png" manifest:full-path="Pictures/10000002000000FD000000B3B3129D80.png"/>
  <manifest:file-entry manifest:media-type="image/png" manifest:full-path="Pictures/1000000000000320000002587AB940A8.png"/>
  <manifest:file-entry manifest:media-type="image/png" manifest:full-path="Pictures/1000000000000320000002589AAFCDD1.png"/>
  <manifest:file-entry manifest:media-type="image/png" manifest:full-path="Pictures/100002000000013B000000DD631216AF.png"/>
  <manifest:file-entry manifest:media-type="image/png" manifest:full-path="Pictures/10000002000003200000025827761165.png"/>
  <manifest:file-entry manifest:media-type="image/png" manifest:full-path="Pictures/10000200000002710000011B1AF25A87.png"/>
  <manifest:file-entry manifest:media-type="image/png" manifest:full-path="Pictures/100000000000032000000258D4D5F62B.png"/>
  <manifest:file-entry manifest:media-type="image/png" manifest:full-path="Pictures/10000200000000B1000000C9FD6DA00E.png"/>
  <manifest:file-entry manifest:media-type="image/png" manifest:full-path="Pictures/10000200000001180000011F3C344860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color="#ffffff" draw:fill-image-name="Bitmape_20_2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ffffff" draw:fill-image-name="Bitmape_20_1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color="#ffffff" draw:fill-image-name="Bitmape_20_3" style:repeat="stretch" presentation:display-footer="true" presentation:display-page-number="false" presentation:display-date-time="true"/>
    </style:style>
    <style:style style:name="dp5" style:family="drawing-page">
      <style:drawing-page-properties presentation:transition-type="automatic" presentation:transition-speed="fast" presentation:duration="PT00H00M05S" presentation:background-visible="true" presentation:background-objects-visible="true" draw:fill="bitmap" draw:fill-color="#ffffff" draw:fill-image-name="Bitmape_20_2" style:repeat="stretch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 style:list-style-name="L2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2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2">
      <style:graphic-properties draw:stroke="none" draw:fill="none" draw:fill-color="#00cc99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2">
      <style:graphic-properties draw:stroke="none" draw:fill="none" draw:fill-color="#00cc99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2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2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2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3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" style:family="graphic" style:parent-style-name="standard">
      <style:graphic-properties draw:stroke="solid" svg:stroke-width="0.026cm" svg:stroke-color="#ff99cc" draw:stroke-linejoin="miter" svg:stroke-linecap="square" draw:fill="solid" draw:fill-color="#ff0000" draw:textarea-horizontal-align="center" draw:textarea-vertical-align="top" draw:auto-grow-height="false" draw:auto-grow-width="false" draw:fit-to-size="false" fo:padding-top="0.13cm" fo:padding-bottom="0.13cm" fo:padding-left="0.25cm" fo:padding-right="0.25cm" fo:wrap-option="wrap" draw:shadow="visible" draw:shadow-offset-x="0.106cm" draw:shadow-offset-y="0.035cm" draw:shadow-color="#b2b2b2" draw:shadow-opacity="80%"/>
    </style:style>
    <style:style style:name="gr13" style:family="graphic" style:parent-style-name="standard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6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" style:family="graphic" style:parent-style-name="standard">
      <style:graphic-properties draw:stroke="solid" svg:stroke-width="0.106cm" svg:stroke-color="#ffffff" draw:stroke-linejoin="miter" svg:stroke-linecap="square" draw:fill="gradient" draw:fill-color="#cc0099" draw:fill-gradient-name="Gradient_20_7" draw:textarea-horizontal-align="center" draw:textarea-vertical-align="top" draw:auto-grow-height="false" draw:auto-grow-width="false" draw:fit-to-size="false" fo:padding-top="0.13cm" fo:padding-bottom="0.13cm" fo:padding-left="0.25cm" fo:padding-right="0.25cm" fo:wrap-option="wrap" draw:shadow="visible" draw:shadow-offset-x="0.302cm" draw:shadow-offset-y="0.302cm" draw:shadow-color="#c0c0c0" draw:shadow-opacity="80%"/>
    </style:style>
    <style:style style:name="gr16" style:family="graphic" style:parent-style-name="standard" style:list-style-name="L3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3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8" style:family="graphic" style:parent-style-name="standard">
      <style:graphic-properties draw:stroke="solid" svg:stroke-width="0.106cm" svg:stroke-color="#ffffff" draw:stroke-linejoin="miter" svg:stroke-linecap="square" draw:fill="gradient" draw:fill-color="#ff0000" draw:fill-gradient-name="Gradient_20_8" draw:textarea-horizontal-align="center" draw:textarea-vertical-align="top" draw:auto-grow-height="false" draw:auto-grow-width="false" draw:fit-to-size="false" fo:padding-top="0.13cm" fo:padding-bottom="0.13cm" fo:padding-left="0.25cm" fo:padding-right="0.25cm" fo:wrap-option="wrap" draw:shadow="visible" draw:shadow-offset-x="0.302cm" draw:shadow-offset-y="0.302cm" draw:shadow-color="#c0c0c0" draw:shadow-opacity="80%"/>
    </style:style>
    <style:style style:name="gr19" style:family="graphic" style:parent-style-name="standard" style:list-style-name="L3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3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1" style:family="graphic" style:parent-style-name="standard">
      <style:graphic-properties draw:stroke="solid" svg:stroke-width="0.106cm" svg:stroke-color="#ffffff" draw:stroke-linejoin="miter" svg:stroke-linecap="square" draw:fill="gradient" draw:fill-color="#ccccff" draw:fill-gradient-name="Gradient_20_9" draw:textarea-horizontal-align="center" draw:textarea-vertical-align="top" draw:auto-grow-height="false" draw:auto-grow-width="false" draw:fit-to-size="false" fo:padding-top="0.13cm" fo:padding-bottom="0.13cm" fo:padding-left="0.25cm" fo:padding-right="0.25cm" fo:wrap-option="wrap" draw:shadow="visible" draw:shadow-offset-x="0.302cm" draw:shadow-offset-y="0.302cm" draw:shadow-color="#c0c0c0" draw:shadow-opacity="80%"/>
    </style:style>
    <style:style style:name="gr22" style:family="graphic" style:parent-style-name="standard" style:list-style-name="L6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6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4" style:family="graphic" style:parent-style-name="standard">
      <style:graphic-properties draw:stroke="solid" svg:stroke-width="0.106cm" svg:stroke-color="#ffffff" draw:stroke-linejoin="miter" svg:stroke-linecap="square" draw:fill="gradient" draw:fill-color="#a4714a" draw:fill-gradient-name="Gradient_20_10" draw:textarea-horizontal-align="center" draw:textarea-vertical-align="top" draw:auto-grow-height="false" draw:auto-grow-width="false" draw:fit-to-size="false" fo:padding-top="0.13cm" fo:padding-bottom="0.13cm" fo:padding-left="0.25cm" fo:padding-right="0.25cm" fo:wrap-option="wrap" draw:shadow="visible" draw:shadow-offset-x="0.302cm" draw:shadow-offset-y="0.302cm" draw:shadow-color="#c0c0c0" draw:shadow-opacity="80%"/>
    </style:style>
    <style:style style:name="gr25" style:family="graphic" style:parent-style-name="standard" style:list-style-name="L6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6" style:family="graphic" style:parent-style-name="standard" style:list-style-name="L6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7" style:family="graphic" style:parent-style-name="standard">
      <style:graphic-properties draw:stroke="solid" svg:stroke-width="0.106cm" svg:stroke-color="#ffffff" draw:stroke-linejoin="miter" svg:stroke-linecap="square" draw:fill="gradient" draw:fill-color="#5e9eff" draw:fill-gradient-name="Gradient_20_11" draw:textarea-horizontal-align="center" draw:textarea-vertical-align="top" draw:auto-grow-height="false" draw:auto-grow-width="false" draw:fit-to-size="false" fo:padding-top="0.13cm" fo:padding-bottom="0.13cm" fo:padding-left="0.25cm" fo:padding-right="0.25cm" fo:wrap-option="wrap" draw:shadow="visible" draw:shadow-offset-x="0.302cm" draw:shadow-offset-y="0.302cm" draw:shadow-color="#c0c0c0" draw:shadow-opacity="80%"/>
    </style:style>
    <style:style style:name="gr28" style:family="graphic" style:parent-style-name="standard" style:list-style-name="L3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9" style:family="graphic" style:parent-style-name="standard">
      <style:graphic-properties draw:stroke="none" draw:fill="solid" draw:fill-color="#3333cc" draw:textarea-horizontal-align="center" draw:textarea-vertical-align="top" draw:auto-grow-height="false" draw:auto-grow-width="false" draw:fit-to-size="false" fo:padding-top="0.13cm" fo:padding-bottom="0.13cm" fo:padding-left="0.25cm" fo:padding-right="0.25cm" fo:wrap-option="wrap" draw:shadow-color="#868686"/>
    </style:style>
    <style:style style:name="gr30" style:family="graphic" style:parent-style-name="standard">
      <style:graphic-properties draw:stroke="none" draw:fill="solid" draw:fill-color="#ff0000" draw:textarea-horizontal-align="center" draw:textarea-vertical-align="top" draw:auto-grow-height="false" draw:auto-grow-width="false" draw:fit-to-size="false" fo:padding-top="0.13cm" fo:padding-bottom="0.13cm" fo:padding-left="0.25cm" fo:padding-right="0.25cm" fo:wrap-option="wrap" draw:shadow-color="#868686"/>
    </style:style>
    <style:style style:name="gr31" style:family="graphic" style:parent-style-name="standard" style:list-style-name="L3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2" style:family="graphic" style:parent-style-name="standard" style:list-style-name="L3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3" style:family="graphic" style:parent-style-name="standard" style:list-style-name="L3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4" style:family="graphic" style:parent-style-name="standard" style:list-style-name="L3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5" style:family="graphic" style:parent-style-name="standard" style:list-style-name="L3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6" style:family="graphic" style:parent-style-name="standard" style:list-style-name="L3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7" style:family="graphic" style:parent-style-name="standard" style:list-style-name="L3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8" style:family="graphic" style:parent-style-name="standard" style:list-style-name="L3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9" style:family="graphic" style:parent-style-name="standard" style:list-style-name="L3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0" style:family="graphic" style:parent-style-name="standard" style:list-style-name="L3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1" style:family="graphic" style:parent-style-name="standard" style:list-style-name="L3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2" style:family="graphic" style:parent-style-name="standard" style:list-style-name="L3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3" style:family="graphic" style:parent-style-name="standard" style:list-style-name="L7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4" style:family="graphic" style:parent-style-name="standard" style:list-style-name="L3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5" style:family="graphic" style:parent-style-name="standard" style:list-style-name="L3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6" style:family="graphic" style:parent-style-name="standard">
      <style:graphic-properties draw:stroke="none" draw:fill="gradient" draw:fill-color="#ff0000" draw:fill-gradient-name="Gradient_20_12" draw:textarea-horizontal-align="center" draw:textarea-vertical-align="top" draw:auto-grow-height="false" draw:auto-grow-width="false" draw:fit-to-size="false" fo:padding-top="0.13cm" fo:padding-bottom="0.13cm" fo:padding-left="0.25cm" fo:padding-right="0.25cm" fo:wrap-option="wrap" draw:shadow="visible" draw:shadow-offset-x="0.035cm" draw:shadow-offset-y="0.035cm" draw:shadow-color="#c0c0c0" draw:shadow-opacity="80%"/>
    </style:style>
    <style:style style:name="gr47" style:family="graphic" style:parent-style-name="standard" style:list-style-name="L8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8" style:family="graphic" style:parent-style-name="standard" style:list-style-name="L3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9" style:family="graphic" style:parent-style-name="standard">
      <style:graphic-properties draw:stroke="solid" svg:stroke-width="0.026cm" svg:stroke-color="#ffffff" draw:stroke-linejoin="miter" svg:stroke-linecap="square" draw:fill="solid" draw:fill-color="#3366ff" draw:textarea-horizontal-align="center" draw:textarea-vertical-align="top" draw:auto-grow-height="false" draw:auto-grow-width="false" draw:fit-to-size="false" fo:min-height="0cm" fo:min-width="0cm" fo:padding-top="0.13cm" fo:padding-bottom="0.13cm" fo:padding-left="0.25cm" fo:padding-right="0.25cm" fo:wrap-option="wrap" draw:shadow-color="#868686"/>
      <style:paragraph-properties style:writing-mode="tb-rl"/>
    </style:style>
    <style:style style:name="gr50" style:family="graphic" style:parent-style-name="standard" style:list-style-name="L3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1" style:family="graphic" style:parent-style-name="standard">
      <style:graphic-properties draw:stroke="none" draw:fill="solid" draw:fill-color="#3366ff" draw:textarea-horizontal-align="center" draw:textarea-vertical-align="top" draw:auto-grow-height="false" draw:auto-grow-width="false" draw:fit-to-size="false" fo:padding-top="0.13cm" fo:padding-bottom="0.13cm" fo:padding-left="0.25cm" fo:padding-right="0.25cm" fo:wrap-option="wrap" draw:shadow="visible" draw:shadow-offset-x="0.106cm" draw:shadow-offset-y="0.106cm" draw:shadow-color="#c0c0c0"/>
    </style:style>
    <style:style style:name="gr52" style:family="graphic" style:parent-style-name="standard" style:list-style-name="L3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3" style:family="graphic" style:parent-style-name="standard" style:list-style-name="L3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4" style:family="graphic" style:parent-style-name="standard" style:list-style-name="L3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5" style:family="graphic" style:parent-style-name="standard" style:list-style-name="L3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6" style:family="graphic" style:parent-style-name="standard" style:list-style-name="L3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7" style:family="graphic" style:parent-style-name="standard" style:list-style-name="L11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8" style:family="graphic" style:parent-style-name="standard" style:list-style-name="L3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9" style:family="graphic" style:parent-style-name="standard">
      <style:graphic-properties draw:stroke="solid" svg:stroke-width="0.035cm" svg:stroke-color="#ffffff" draw:stroke-linejoin="miter" svg:stroke-linecap="square" draw:fill="solid" draw:fill-color="#ff5050" draw:textarea-horizontal-align="center" draw:textarea-vertical-align="top" draw:auto-grow-height="false" draw:auto-grow-width="false" draw:fit-to-size="false" fo:padding-top="0.13cm" fo:padding-bottom="0.13cm" fo:padding-left="0.25cm" fo:padding-right="0.25cm" fo:wrap-option="wrap" draw:shadow="visible" draw:shadow-offset-x="0.302cm" draw:shadow-offset-y="0.302cm" draw:shadow-color="#c0c0c0" draw:shadow-opacity="80%"/>
    </style:style>
    <style:style style:name="gr60" style:family="graphic" style:parent-style-name="standard" style:list-style-name="L3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1" style:family="graphic" style:parent-style-name="standard">
      <style:graphic-properties draw:stroke="solid" svg:stroke-width="0.035cm" svg:stroke-color="#ffffff" draw:stroke-linejoin="miter" svg:stroke-linecap="square" draw:fill="solid" draw:fill-color="#ff9900" draw:textarea-horizontal-align="center" draw:textarea-vertical-align="top" draw:auto-grow-height="false" draw:auto-grow-width="false" draw:fit-to-size="false" fo:padding-top="0.13cm" fo:padding-bottom="0.13cm" fo:padding-left="0.25cm" fo:padding-right="0.25cm" fo:wrap-option="wrap" draw:shadow="visible" draw:shadow-offset-x="0.302cm" draw:shadow-offset-y="0.302cm" draw:shadow-color="#875b0d"/>
    </style:style>
    <style:style style:name="gr62" style:family="graphic" style:parent-style-name="standard">
      <style:graphic-properties draw:stroke="solid" svg:stroke-width="0.071cm" svg:stroke-color="#ffffff" draw:stroke-linejoin="miter" svg:stroke-linecap="square" draw:fill="gradient" draw:fill-color="#0099ff" draw:fill-gradient-name="Gradient_20_13" draw:textarea-horizontal-align="center" draw:textarea-vertical-align="top" draw:auto-grow-height="false" draw:auto-grow-width="false" draw:fit-to-size="false" fo:padding-top="0.13cm" fo:padding-bottom="0.13cm" fo:padding-left="0.25cm" fo:padding-right="0.25cm" fo:wrap-option="wrap" draw:shadow-color="#868686"/>
    </style:style>
    <style:style style:name="gr63" style:family="graphic" style:parent-style-name="standard" style:list-style-name="L3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4" style:family="graphic" style:parent-style-name="standard">
      <style:graphic-properties draw:stroke="solid" svg:stroke-width="0.026cm" svg:stroke-color="#000000" draw:stroke-linejoin="miter" svg:stroke-linecap="square" draw:fill="solid" draw:fill-color="#ff0000" draw:secondary-fill-color="#0066cc" draw:opacity="99%" draw:textarea-horizontal-align="center" draw:textarea-vertical-align="top" draw:auto-grow-height="false" draw:auto-grow-width="false" draw:fit-to-size="false" fo:padding-top="0.13cm" fo:padding-bottom="0.13cm" fo:padding-left="0.25cm" fo:padding-right="0.25cm" fo:wrap-option="wrap" draw:shadow-color="#868686"/>
    </style:style>
    <style:style style:name="gr65" style:family="graphic" style:parent-style-name="standard" style:list-style-name="L3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6" style:family="graphic" style:parent-style-name="standard" style:list-style-name="L12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7" style:family="graphic" style:parent-style-name="standard" style:list-style-name="L13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8" style:family="graphic" style:parent-style-name="standard" style:list-style-name="L8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9" style:family="graphic" style:parent-style-name="standard" style:list-style-name="L12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70" style:family="graphic" style:parent-style-name="standard" style:list-style-name="L13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1" style:family="graphic" style:parent-style-name="standard" style:list-style-name="L12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72" style:family="graphic" style:parent-style-name="standard" style:list-style-name="L8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3" style:family="graphic" style:parent-style-name="standard" style:list-style-name="L13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4" style:family="graphic" style:parent-style-name="standard" style:list-style-name="L12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75" style:family="graphic" style:parent-style-name="standard" style:list-style-name="L8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6" style:family="graphic" style:parent-style-name="standard" style:list-style-name="L13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7" style:family="graphic" style:parent-style-name="standard" style:list-style-name="L12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78" style:family="graphic" style:parent-style-name="standard" style:list-style-name="L8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9" style:family="graphic" style:parent-style-name="standard" style:list-style-name="L13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0" style:family="graphic" style:parent-style-name="standard" style:list-style-name="L8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1" style:family="graphic" style:parent-style-name="standard" style:list-style-name="L12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82" style:family="graphic" style:parent-style-name="standard" style:list-style-name="L7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83" style:family="graphic" style:parent-style-name="standard" style:list-style-name="L7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84" style:family="graphic" style:parent-style-name="standard" style:list-style-name="L3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85" style:family="graphic" style:parent-style-name="standard" style:list-style-name="L3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86" style:family="graphic" style:parent-style-name="standard" style:list-style-name="L3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87" style:family="graphic" style:parent-style-name="standard" style:list-style-name="L3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pr1" style:family="presentation" style:parent-style-name="預設-notes">
      <style:graphic-properties draw:fill-color="#ffffff" fo:min-height="11.429cm"/>
    </style:style>
    <style:style style:name="pr2" style:family="presentation" style:parent-style-name="預設-title">
      <style:graphic-properties draw:stroke="none" draw:fill="none" draw:fill-color="#00cc99" draw:textarea-horizontal-align="justify" draw:textarea-vertical-align="middle" draw:auto-grow-height="false" draw:auto-grow-width="false" fo:min-height="1.743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text-align="end" fo:text-indent="0cm" style:writing-mode="lr-tb"/>
    </style:style>
    <style:style style:name="P3" style:family="paragraph">
      <style:paragraph-properties fo:margin-left="0cm" fo:margin-right="0cm" fo:text-align="end" fo:text-indent="0cm" style:writing-mode="lr-tb" style:font-independent-line-spacing="true"/>
    </style:style>
    <style:style style:name="P4" style:family="paragraph">
      <style:paragraph-properties fo:margin-left="0cm" fo:margin-right="0cm" fo:line-height="100%" fo:text-indent="0cm"/>
    </style:style>
    <style:style style:name="P5" style:family="paragraph">
      <style:paragraph-properties style:writing-mode="lr-tb" style:font-independent-line-spacing="true"/>
    </style:style>
    <style:style style:name="P6" style:family="paragraph">
      <style:paragraph-properties fo:margin-left="0cm" fo:margin-right="0cm" fo:margin-top="0.529cm" fo:margin-bottom="0cm" fo:line-height="100%" fo:text-indent="0cm" style:writing-mode="lr-tb"/>
    </style:style>
    <style:style style:name="P7" style:family="paragraph">
      <style:paragraph-properties fo:margin-left="0cm" fo:margin-right="0cm" fo:margin-top="0.529cm" fo:margin-bottom="0cm" fo:line-height="100%" fo:text-indent="0cm" style:writing-mode="lr-tb" style:font-independent-line-spacing="true"/>
    </style:style>
    <style:style style:name="P8" style:family="paragraph">
      <style:paragraph-properties fo:margin-left="0cm" fo:margin-right="0cm" fo:line-height="100%" fo:text-align="center" fo:text-indent="0cm" style:writing-mode="lr-tb"/>
    </style:style>
    <style:style style:name="P9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P10" style:family="paragraph">
      <style:paragraph-properties fo:margin-left="0cm" fo:margin-right="0cm" fo:margin-top="0.705cm" fo:margin-bottom="0cm" fo:line-height="100%" fo:text-indent="0cm" style:writing-mode="lr-tb"/>
    </style:style>
    <style:style style:name="P11" style:family="paragraph">
      <style:paragraph-properties fo:margin-left="0cm" fo:margin-right="0cm" fo:margin-top="0.705cm" fo:margin-bottom="0cm" fo:line-height="100%" fo:text-indent="0cm" style:writing-mode="lr-tb" style:font-independent-line-spacing="true"/>
    </style:style>
    <style:style style:name="P12" style:family="paragraph">
      <style:paragraph-properties style:writing-mode="lr-tb"/>
      <style:text-properties fo:font-family="華康粗圓體" style:font-family-generic="roman" fo:letter-spacing="0.001cm" style:font-family-asian="華康粗圓體" style:font-family-generic-asian="roman" style:font-family-complex="華康粗圓體" style:font-family-generic-complex="roman"/>
    </style:style>
    <style:style style:name="P13" style:family="paragraph">
      <style:paragraph-properties style:writing-mode="lr-tb" style:font-independent-line-spacing="true"/>
      <style:text-properties fo:font-family="華康粗圓體" style:font-family-generic="roman" fo:letter-spacing="0.001cm" style:font-family-asian="華康粗圓體" style:font-family-generic-asian="roman" style:font-family-complex="華康粗圓體" style:font-family-generic-complex="roman"/>
    </style:style>
    <style:style style:name="P14" style:family="paragraph">
      <style:paragraph-properties fo:margin-left="0cm" fo:margin-right="0cm" fo:text-indent="0cm" style:writing-mode="lr-tb"/>
    </style:style>
    <style:style style:name="P15" style:family="paragraph">
      <style:paragraph-properties fo:margin-left="0cm" fo:margin-right="0cm" fo:text-indent="0cm" style:writing-mode="lr-tb" style:font-independent-line-spacing="true"/>
    </style:style>
    <style:style style:name="P16" style:family="paragraph">
      <style:paragraph-properties fo:margin-left="0cm" fo:margin-right="0cm" fo:line-height="100%" fo:text-indent="0cm" style:writing-mode="lr-tb"/>
    </style:style>
    <style:style style:name="P17" style:family="paragraph">
      <style:paragraph-properties fo:margin-left="0cm" fo:margin-right="0cm" fo:line-height="100%" fo:text-indent="0cm" style:writing-mode="lr-tb" style:font-independent-line-spacing="true"/>
    </style:style>
    <style:style style:name="P18" style:family="paragraph">
      <style:paragraph-properties style:writing-mode="lr-tb"/>
      <style:text-properties fo:font-family="華康粗圓體" style:font-family-generic="roman" fo:font-size="60pt" fo:letter-spacing="0.001cm" style:font-family-asian="華康粗圓體" style:font-family-generic-asian="roman" style:font-family-complex="華康粗圓體" style:font-family-generic-complex="roman"/>
    </style:style>
    <style:style style:name="P19" style:family="paragraph">
      <style:paragraph-properties style:writing-mode="lr-tb" style:font-independent-line-spacing="true"/>
      <style:text-properties fo:font-family="華康粗圓體" style:font-family-generic="roman" fo:font-size="60pt" fo:letter-spacing="0.001cm" style:font-family-asian="華康粗圓體" style:font-family-generic-asian="roman" style:font-family-complex="華康粗圓體" style:font-family-generic-complex="roman"/>
    </style:style>
    <style:style style:name="P20" style:family="paragraph">
      <style:paragraph-properties fo:margin-left="0cm" fo:margin-right="0cm" fo:margin-top="0.617cm" fo:margin-bottom="0cm" fo:line-height="100%" fo:text-indent="0cm" style:writing-mode="lr-tb"/>
    </style:style>
    <style:style style:name="P21" style:family="paragraph">
      <style:paragraph-properties fo:margin-left="0cm" fo:margin-right="0cm" fo:margin-top="0.617cm" fo:margin-bottom="0cm" fo:line-height="100%" fo:text-indent="0cm" style:writing-mode="lr-tb" style:font-independent-line-spacing="true"/>
    </style:style>
    <style:style style:name="P22" style:family="paragraph">
      <style:paragraph-properties fo:margin-left="0cm" fo:margin-right="0cm" fo:margin-top="0.573cm" fo:margin-bottom="0cm" fo:line-height="100%" fo:text-indent="0cm" style:writing-mode="lr-tb"/>
    </style:style>
    <style:style style:name="P23" style:family="paragraph">
      <style:paragraph-properties fo:margin-left="0cm" fo:margin-right="0cm" fo:margin-top="0.573cm" fo:margin-bottom="0cm" fo:line-height="100%" fo:text-indent="0cm" style:writing-mode="lr-tb" style:font-independent-line-spacing="true"/>
    </style:style>
    <style:style style:name="P24" style:family="paragraph">
      <style:paragraph-properties fo:margin-left="0cm" fo:margin-right="0cm" fo:margin-top="0.881cm" fo:margin-bottom="0cm" fo:line-height="100%" fo:text-indent="0cm" style:writing-mode="lr-tb"/>
    </style:style>
    <style:style style:name="P25" style:family="paragraph">
      <style:paragraph-properties fo:margin-left="0cm" fo:margin-right="0cm" fo:margin-top="0.881cm" fo:margin-bottom="0cm" fo:line-height="100%" fo:text-indent="0cm" style:writing-mode="lr-tb" style:font-independent-line-spacing="true"/>
    </style:style>
    <style:style style:name="P26" style:family="paragraph">
      <style:paragraph-properties fo:margin-left="0cm" fo:margin-right="0cm" fo:margin-top="1.058cm" fo:margin-bottom="0cm" fo:line-height="100%" fo:text-indent="0cm" style:writing-mode="lr-tb"/>
    </style:style>
    <style:style style:name="P27" style:family="paragraph">
      <style:paragraph-properties fo:margin-left="0cm" fo:margin-right="0cm" fo:margin-top="1.058cm" fo:margin-bottom="0cm" fo:line-height="100%" fo:text-indent="0cm" style:writing-mode="lr-tb" style:font-independent-line-spacing="true"/>
    </style:style>
    <style:style style:name="P28" style:family="paragraph">
      <style:paragraph-properties fo:margin-left="0cm" fo:margin-right="0cm" fo:margin-top="0.661cm" fo:margin-bottom="0cm" fo:line-height="100%" fo:text-indent="0cm" style:writing-mode="lr-tb"/>
    </style:style>
    <style:style style:name="P29" style:family="paragraph">
      <style:paragraph-properties fo:margin-left="0cm" fo:margin-right="0cm" fo:margin-top="0.661cm" fo:margin-bottom="0cm" fo:line-height="100%" fo:text-indent="0cm" style:writing-mode="lr-tb" style:font-independent-line-spacing="true"/>
    </style:style>
    <style:style style:name="P30" style:family="paragraph">
      <style:paragraph-properties fo:margin-left="0cm" fo:margin-right="0cm" fo:line-height="130%" fo:text-align="center" fo:text-indent="0cm" style:writing-mode="lr-tb"/>
    </style:style>
    <style:style style:name="P31" style:family="paragraph">
      <style:paragraph-properties fo:margin-left="0cm" fo:margin-right="0cm" fo:line-height="130%" fo:text-align="center" fo:text-indent="0cm" style:writing-mode="lr-tb" style:font-independent-line-spacing="true"/>
    </style:style>
    <style:style style:name="P32" style:family="paragraph">
      <style:paragraph-properties fo:margin-left="0cm" fo:margin-right="0cm" fo:margin-top="0.881cm" fo:margin-bottom="0cm" fo:line-height="100%" fo:text-align="center" fo:text-indent="0cm" style:writing-mode="lr-tb"/>
    </style:style>
    <style:style style:name="P33" style:family="paragraph">
      <style:paragraph-properties fo:margin-left="0cm" fo:margin-right="0cm" fo:margin-top="0.881cm" fo:margin-bottom="0cm" fo:line-height="100%" fo:text-align="center" fo:text-indent="0cm" style:writing-mode="lr-tb" style:font-independent-line-spacing="true"/>
    </style:style>
    <style:style style:name="P34" style:family="paragraph">
      <style:paragraph-properties fo:margin-left="0cm" fo:margin-right="0cm" fo:margin-top="1.19cm" fo:margin-bottom="0cm" fo:line-height="100%" fo:text-indent="0cm" style:writing-mode="lr-tb"/>
    </style:style>
    <style:style style:name="P35" style:family="paragraph">
      <style:paragraph-properties fo:margin-left="0cm" fo:margin-right="0cm" fo:margin-top="1.19cm" fo:margin-bottom="0cm" fo:line-height="100%" fo:text-indent="0cm" style:writing-mode="lr-tb" style:font-independent-line-spacing="true"/>
    </style:style>
    <style:style style:name="P36" style:family="paragraph">
      <style:paragraph-properties fo:margin-left="0cm" fo:margin-right="0cm" fo:margin-top="0.617cm" fo:margin-bottom="0.123cm" fo:line-height="100%" fo:text-indent="0cm" style:writing-mode="lr-tb"/>
    </style:style>
    <style:style style:name="P37" style:family="paragraph">
      <style:paragraph-properties style:writing-mode="lr-tb"/>
      <style:text-properties fo:font-family="華康粗圓體" style:font-family-generic="roman" fo:letter-spacing="0.001cm" fo:font-weight="bold" style:font-family-asian="華康粗圓體" style:font-family-generic-asian="roman" style:font-family-complex="華康粗圓體" style:font-family-generic-complex="roman"/>
    </style:style>
    <style:style style:name="P38" style:family="paragraph">
      <style:paragraph-properties style:writing-mode="lr-tb" style:font-independent-line-spacing="true"/>
      <style:text-properties fo:font-family="華康粗圓體" style:font-family-generic="roman" fo:letter-spacing="0.001cm" fo:font-weight="bold" style:font-family-asian="華康粗圓體" style:font-family-generic-asian="roman" style:font-family-complex="華康粗圓體" style:font-family-generic-complex="roman"/>
    </style:style>
    <style:style style:name="T1" style:family="text">
      <style:text-properties fo:color="#0099cc" fo:font-size="50pt" fo:language="zh" fo:country="TW" fo:text-shadow="1pt 1pt" style:font-family-asian="華康粗圓體" style:font-family-generic-asian="modern" style:font-pitch-asian="fixed" style:font-size-asian="50pt" style:language-asian="zh" style:country-asian="TW" style:font-family-complex="華康粗圓體" style:font-family-generic-complex="modern" style:font-pitch-complex="fixed" style:font-size-complex="50pt" style:language-complex="zh" style:country-complex="TW"/>
    </style:style>
    <style:style style:name="T2" style:family="text">
      <style:text-properties fo:color="#ff0000" fo:font-size="80pt" fo:language="zh" fo:country="TW" fo:text-shadow="1pt 1pt" style:font-family-asian="華康粗圓體" style:font-family-generic-asian="modern" style:font-pitch-asian="fixed" style:font-size-asian="80pt" style:language-asian="zh" style:country-asian="TW" style:font-family-complex="華康粗圓體" style:font-family-generic-complex="modern" style:font-pitch-complex="fixed" style:font-size-complex="80pt" style:language-complex="zh" style:country-complex="TW"/>
    </style:style>
    <style:style style:name="T3" style:family="text">
      <style:text-properties fo:color="#ff0000" fo:font-family="Verdana" style:font-family-generic="swiss" style:font-pitch="variable" fo:font-size="40pt" fo:language="zh" fo:country="TW" fo:font-weight="bold" style:font-family-asian="華康粗圓體" style:font-family-generic-asian="modern" style:font-pitch-asian="fixed" style:font-size-asian="40pt" style:language-asian="zh" style:country-asian="TW" style:font-weight-asian="bold" style:font-family-complex="華康粗圓體" style:font-family-generic-complex="modern" style:font-pitch-complex="fixed" style:font-size-complex="40pt" style:language-complex="zh" style:country-complex="TW" style:font-weight-complex="bold"/>
    </style:style>
    <style:style style:name="T4" style:family="text">
      <style:text-properties fo:color="#ff0000" fo:font-family="Verdana" style:font-family-generic="swiss" style:font-pitch="variable" fo:language="zh" fo:country="TW" fo:font-weight="bold" style:font-family-asian="華康粗圓體" style:font-family-generic-asian="modern" style:font-pitch-asian="fixed" style:language-asian="zh" style:country-asian="TW" style:font-weight-asian="bold" style:font-family-complex="華康粗圓體" style:font-family-generic-complex="modern" style:font-pitch-complex="fixed" style:language-complex="zh" style:country-complex="TW" style:font-weight-complex="bold"/>
    </style:style>
    <style:style style:name="T5" style:family="text">
      <style:text-properties fo:font-family="Verdana" style:font-family-generic="swiss" style:font-pitch="variable" fo:font-size="32pt" fo:language="zh" fo:country="TW" style:font-family-asian="華康粗圓體" style:font-family-generic-asian="modern" style:font-pitch-asian="fixed" style:font-size-asian="32pt" style:language-asian="zh" style:country-asian="TW" style:font-family-complex="華康粗圓體" style:font-family-generic-complex="modern" style:font-pitch-complex="fixed" style:font-size-complex="32pt" style:language-complex="zh" style:country-complex="TW"/>
    </style:style>
    <style:style style:name="T6" style:family="text">
      <style:text-properties fo:font-size="32pt" fo:language="zh" fo:country="TW" style:font-family-asian="華康粗圓體" style:font-family-generic-asian="modern" style:font-pitch-asian="fixed" style:font-size-asian="32pt" style:language-asian="zh" style:country-asian="TW" style:font-family-complex="華康粗圓體" style:font-family-generic-complex="modern" style:font-pitch-complex="fixed" style:font-size-complex="32pt" style:language-complex="zh" style:country-complex="TW"/>
    </style:style>
    <style:style style:name="T7" style:family="text">
      <style:text-properties fo:font-family="Arial" style:font-family-generic="swiss" style:font-pitch="variable" fo:font-size="32pt" fo:language="zh" fo:country="TW" style:font-family-asian="華康粗圓體" style:font-family-generic-asian="modern" style:font-pitch-asian="fixed" style:font-size-asian="32pt" style:language-asian="zh" style:country-asian="TW" style:font-family-complex="華康粗圓體" style:font-family-generic-complex="modern" style:font-pitch-complex="fixed" style:font-size-complex="32pt" style:language-complex="zh" style:country-complex="TW"/>
    </style:style>
    <style:style style:name="T8" style:family="text">
      <style:text-properties fo:color="#000000" fo:font-family="Verdana" style:font-family-generic="swiss" style:font-pitch="variable" fo:font-size="28pt" fo:language="zh" fo:country="TW" style:font-family-asian="華康粗圓體" style:font-family-generic-asian="modern" style:font-pitch-asian="fixed" style:font-size-asian="28pt" style:language-asian="zh" style:country-asian="TW" style:font-family-complex="華康粗圓體" style:font-family-generic-complex="modern" style:font-pitch-complex="fixed" style:font-size-complex="28pt" style:language-complex="zh" style:country-complex="TW"/>
    </style:style>
    <style:style style:name="T9" style:family="text">
      <style:text-properties fo:font-family="Verdana" style:font-family-generic="swiss" style:font-pitch="variable" fo:font-size="28pt" fo:language="zh" fo:country="TW" style:font-family-asian="華康粗圓體" style:font-family-generic-asian="modern" style:font-pitch-asian="fixed" style:font-size-asian="28pt" style:language-asian="zh" style:country-asian="TW" style:font-family-complex="華康粗圓體" style:font-family-generic-complex="modern" style:font-pitch-complex="fixed" style:font-size-complex="28pt" style:language-complex="zh" style:country-complex="TW"/>
    </style:style>
    <style:style style:name="T10" style:family="text">
      <style:text-properties fo:color="#000000" fo:font-family="Verdana" style:font-family-generic="swiss" style:font-pitch="variable" fo:font-size="26pt" fo:language="zh" fo:country="TW" style:font-family-asian="華康粗圓體" style:font-family-generic-asian="modern" style:font-pitch-asian="fixed" style:font-size-asian="26pt" style:language-asian="zh" style:country-asian="TW" style:font-family-complex="華康粗圓體" style:font-family-generic-complex="modern" style:font-pitch-complex="fixed" style:font-size-complex="26pt" style:language-complex="zh" style:country-complex="TW"/>
    </style:style>
    <style:style style:name="T11" style:family="text">
      <style:text-properties fo:font-family="Verdana" style:font-family-generic="swiss" style:font-pitch="variable" fo:font-size="26pt" fo:language="zh" fo:country="TW" style:font-family-asian="華康粗圓體" style:font-family-generic-asian="modern" style:font-pitch-asian="fixed" style:font-size-asian="26pt" style:language-asian="zh" style:country-asian="TW" style:font-family-complex="華康粗圓體" style:font-family-generic-complex="modern" style:font-pitch-complex="fixed" style:font-size-complex="26pt" style:language-complex="zh" style:country-complex="TW"/>
    </style:style>
    <style:style style:name="T12" style:family="text">
      <style:text-properties fo:font-family="Verdana" style:font-family-generic="swiss" style:font-pitch="variable" fo:font-size="40pt" fo:language="zh" fo:country="TW" style:font-family-asian="華康粗圓體" style:font-family-generic-asian="modern" style:font-pitch-asian="fixed" style:font-size-asian="40pt" style:language-asian="zh" style:country-asian="TW" style:font-family-complex="華康粗圓體" style:font-family-generic-complex="modern" style:font-pitch-complex="fixed" style:font-size-complex="40pt" style:language-complex="zh" style:country-complex="TW"/>
    </style:style>
    <style:style style:name="T13" style:family="text">
      <style:text-properties fo:color="#000000" fo:font-family="Verdana" style:font-family-generic="swiss" style:font-pitch="variable" fo:font-size="40pt" fo:language="zh" fo:country="TW" style:font-family-asian="華康粗圓體" style:font-family-generic-asian="modern" style:font-pitch-asian="fixed" style:font-size-asian="40pt" style:language-asian="zh" style:country-asian="TW" style:font-family-complex="華康粗圓體" style:font-family-generic-complex="modern" style:font-pitch-complex="fixed" style:font-size-complex="40pt" style:language-complex="zh" style:country-complex="TW"/>
    </style:style>
    <style:style style:name="T14" style:family="text">
      <style:text-properties fo:color="#000000" fo:font-family="Verdana" style:font-family-generic="swiss" style:font-pitch="variable" fo:font-size="32pt" fo:language="zh" fo:country="TW" style:font-family-asian="華康粗圓體" style:font-family-generic-asian="modern" style:font-pitch-asian="fixed" style:font-size-asian="32pt" style:language-asian="zh" style:country-asian="TW" style:font-family-complex="華康粗圓體" style:font-family-generic-complex="modern" style:font-pitch-complex="fixed" style:font-size-complex="32pt" style:language-complex="zh" style:country-complex="TW"/>
    </style:style>
    <style:style style:name="T15" style:family="text">
      <style:text-properties fo:color="#000000" fo:font-family="Verdana" style:font-family-generic="swiss" style:font-pitch="variable" fo:font-size="48pt" fo:language="zh" fo:country="TW" style:font-family-asian="華康粗圓體" style:font-family-generic-asian="modern" style:font-pitch-asian="fixed" style:font-size-asian="48pt" style:language-asian="zh" style:country-asian="TW" style:font-family-complex="華康粗圓體" style:font-family-generic-complex="modern" style:font-pitch-complex="fixed" style:font-size-complex="48pt" style:language-complex="zh" style:country-complex="TW"/>
    </style:style>
    <style:style style:name="T16" style:family="text">
      <style:text-properties fo:color="#000000" fo:font-family="Verdana" style:font-family-generic="swiss" style:font-pitch="variable" fo:font-size="30pt" fo:language="zh" fo:country="TW" style:font-family-asian="華康粗圓體" style:font-family-generic-asian="modern" style:font-pitch-asian="fixed" style:font-size-asian="30pt" style:language-asian="zh" style:country-asian="TW" style:font-family-complex="華康粗圓體" style:font-family-generic-complex="modern" style:font-pitch-complex="fixed" style:font-size-complex="30pt" style:language-complex="zh" style:country-complex="TW"/>
    </style:style>
    <style:style style:name="T17" style:family="text">
      <style:text-properties fo:font-family="Verdana" style:font-family-generic="swiss" style:font-pitch="variable" fo:font-size="30pt" fo:language="zh" fo:country="TW" style:font-family-asian="華康粗圓體" style:font-family-generic-asian="modern" style:font-pitch-asian="fixed" style:font-size-asian="30pt" style:language-asian="zh" style:country-asian="TW" style:font-family-complex="華康粗圓體" style:font-family-generic-complex="modern" style:font-pitch-complex="fixed" style:font-size-complex="30pt" style:language-complex="zh" style:country-complex="TW"/>
    </style:style>
    <style:style style:name="T18" style:family="text">
      <style:text-properties fo:color="#ff0000" fo:font-family="Verdana" style:font-family-generic="swiss" style:font-pitch="variable" fo:font-size="32pt" fo:language="zh" fo:country="TW" fo:font-weight="bold" style:font-family-asian="華康粗圓體" style:font-family-generic-asian="modern" style:font-pitch-asian="fixed" style:font-size-asian="32pt" style:language-asian="zh" style:country-asian="TW" style:font-weight-asian="bold" style:font-family-complex="華康粗圓體" style:font-family-generic-complex="modern" style:font-pitch-complex="fixed" style:font-size-complex="32pt" style:language-complex="zh" style:country-complex="TW" style:font-weight-complex="bold"/>
    </style:style>
    <style:style style:name="T19" style:family="text">
      <style:text-properties fo:font-family="Verdana" style:font-family-generic="swiss" style:font-pitch="variable" fo:font-size="48pt" fo:language="zh" fo:country="TW" style:font-family-asian="華康粗圓體" style:font-family-generic-asian="modern" style:font-pitch-asian="fixed" style:font-size-asian="48pt" style:language-asian="zh" style:country-asian="TW" style:font-family-complex="華康粗圓體" style:font-family-generic-complex="modern" style:font-pitch-complex="fixed" style:font-size-complex="48pt" style:language-complex="zh" style:country-complex="TW"/>
    </style:style>
    <style:style style:name="T20" style:family="text">
      <style:text-properties fo:color="#ff0066" fo:font-family="Verdana" style:font-family-generic="swiss" style:font-pitch="variable" fo:font-size="54pt" fo:language="zh" fo:country="TW" style:font-family-asian="華康粗圓體" style:font-family-generic-asian="modern" style:font-pitch-asian="fixed" style:font-size-asian="54pt" style:language-asian="zh" style:country-asian="TW" style:font-family-complex="華康粗圓體" style:font-family-generic-complex="modern" style:font-pitch-complex="fixed" style:font-size-complex="54pt" style:language-complex="zh" style:country-complex="TW"/>
    </style:style>
    <style:style style:name="T21" style:family="text">
      <style:text-properties fo:font-family="Verdana" style:font-family-generic="swiss" style:font-pitch="variable" fo:font-size="40pt" fo:language="zh" fo:country="TW" fo:font-weight="bold" style:font-family-asian="華康粗圓體" style:font-family-generic-asian="modern" style:font-pitch-asian="fixed" style:font-size-asian="40pt" style:language-asian="zh" style:country-asian="TW" style:font-weight-asian="bold" style:font-family-complex="華康粗圓體" style:font-family-generic-complex="modern" style:font-pitch-complex="fixed" style:font-size-complex="40pt" style:language-complex="zh" style:country-complex="TW" style:font-weight-complex="bold"/>
    </style:style>
    <style:style style:name="T22" style:family="text">
      <style:text-properties fo:color="#3333cc" fo:font-family="Verdana" style:font-family-generic="swiss" style:font-pitch="variable" fo:font-size="54pt" fo:language="zh" fo:country="TW" fo:font-weight="bold" style:font-family-asian="華康粗圓體" style:font-family-generic-asian="modern" style:font-pitch-asian="fixed" style:font-size-asian="54pt" style:language-asian="zh" style:country-asian="TW" style:font-weight-asian="bold" style:font-family-complex="華康粗圓體" style:font-family-generic-complex="modern" style:font-pitch-complex="fixed" style:font-size-complex="54pt" style:language-complex="zh" style:country-complex="TW" style:font-weight-complex="bold"/>
    </style:style>
    <style:style style:name="T23" style:family="text">
      <style:text-properties fo:color="#ff33cc" fo:font-family="Verdana" style:font-family-generic="swiss" style:font-pitch="variable" fo:font-size="54pt" fo:language="zh" fo:country="TW" fo:font-weight="bold" style:font-family-asian="華康粗圓體" style:font-family-generic-asian="modern" style:font-pitch-asian="fixed" style:font-size-asian="54pt" style:language-asian="zh" style:country-asian="TW" style:font-weight-asian="bold" style:font-family-complex="華康粗圓體" style:font-family-generic-complex="modern" style:font-pitch-complex="fixed" style:font-size-complex="54pt" style:language-complex="zh" style:country-complex="TW" style:font-weight-complex="bold"/>
    </style:style>
    <style:style style:name="T24" style:family="text">
      <style:text-properties fo:color="#ff33cc" fo:font-family="Verdana" style:font-family-generic="swiss" style:font-pitch="variable" fo:font-size="54pt" fo:language="zh" fo:country="TW" style:font-family-asian="華康粗圓體" style:font-family-generic-asian="modern" style:font-pitch-asian="fixed" style:font-size-asian="54pt" style:language-asian="zh" style:country-asian="TW" style:font-family-complex="華康粗圓體" style:font-family-generic-complex="modern" style:font-pitch-complex="fixed" style:font-size-complex="54pt" style:language-complex="zh" style:country-complex="TW"/>
    </style:style>
    <style:style style:name="T25" style:family="text">
      <style:text-properties fo:color="#ff0066" fo:font-family="Verdana" style:font-family-generic="swiss" style:font-pitch="variable" fo:font-size="32pt" fo:language="zh" fo:country="TW" style:font-family-asian="華康粗圓體" style:font-family-generic-asian="modern" style:font-pitch-asian="fixed" style:font-size-asian="32pt" style:language-asian="zh" style:country-asian="TW" style:font-family-complex="華康粗圓體" style:font-family-generic-complex="modern" style:font-pitch-complex="fixed" style:font-size-complex="32pt" style:language-complex="zh" style:country-complex="TW"/>
    </style:style>
    <style:style style:name="T26" style:family="text">
      <style:text-properties fo:color="#ff5050" fo:font-family="Verdana" style:font-family-generic="swiss" style:font-pitch="variable" fo:font-size="60pt" fo:language="zh" fo:country="TW" style:font-family-asian="華康粗圓體" style:font-family-generic-asian="modern" style:font-pitch-asian="fixed" style:font-size-asian="60pt" style:language-asian="zh" style:country-asian="TW" style:font-family-complex="華康粗圓體" style:font-family-generic-complex="modern" style:font-pitch-complex="fixed" style:font-size-complex="60pt" style:language-complex="zh" style:country-complex="TW"/>
    </style:style>
    <style:style style:name="T27" style:family="text">
      <style:text-properties fo:font-family="Verdana" style:font-family-generic="swiss" style:font-pitch="variable" fo:font-size="36pt" fo:language="zh" fo:country="TW" style:font-family-asian="華康粗圓體" style:font-family-generic-asian="modern" style:font-pitch-asian="fixed" style:font-size-asian="36pt" style:language-asian="zh" style:country-asian="TW" style:font-family-complex="華康粗圓體" style:font-family-generic-complex="modern" style:font-pitch-complex="fixed" style:font-size-complex="36pt" style:language-complex="zh" style:country-complex="TW"/>
    </style:style>
    <style:style style:name="T28" style:family="text">
      <style:text-properties fo:color="#ffffff" fo:font-family="Verdana" style:font-family-generic="swiss" style:font-pitch="variable" fo:font-size="54pt" fo:language="zh" fo:country="TW" fo:text-shadow="1pt 1pt" fo:font-weight="bold" style:font-family-asian="華康粗圓體" style:font-family-generic-asian="modern" style:font-pitch-asian="fixed" style:font-size-asian="54pt" style:language-asian="zh" style:country-asian="TW" style:font-weight-asian="bold" style:font-family-complex="華康粗圓體" style:font-family-generic-complex="modern" style:font-pitch-complex="fixed" style:font-size-complex="54pt" style:language-complex="zh" style:country-complex="TW" style:font-weight-complex="bold"/>
    </style:style>
    <style:style style:name="T29" style:family="text">
      <style:text-properties fo:color="#ffffff" fo:font-family="Verdana" style:font-family-generic="swiss" style:font-pitch="variable" fo:font-size="54pt" fo:language="zh" fo:country="TW" fo:text-shadow="1pt 1pt" style:font-family-asian="華康粗圓體" style:font-family-generic-asian="modern" style:font-pitch-asian="fixed" style:font-size-asian="54pt" style:language-asian="zh" style:country-asian="TW" style:font-family-complex="華康粗圓體" style:font-family-generic-complex="modern" style:font-pitch-complex="fixed" style:font-size-complex="54pt" style:language-complex="zh" style:country-complex="TW"/>
    </style:style>
    <style:style style:name="T30" style:family="text">
      <style:text-properties fo:color="#ffff99" fo:font-family="Verdana" style:font-family-generic="swiss" style:font-pitch="variable" fo:font-size="32pt" fo:language="zh" fo:country="TW" style:font-family-asian="華康粗圓體" style:font-family-generic-asian="modern" style:font-pitch-asian="fixed" style:font-size-asian="32pt" style:language-asian="zh" style:country-asian="TW" style:font-family-complex="華康粗圓體" style:font-family-generic-complex="modern" style:font-pitch-complex="fixed" style:font-size-complex="32pt" style:language-complex="zh" style:country-complex="TW"/>
    </style:style>
    <style:style style:name="T31" style:family="text">
      <style:text-properties fo:color="#3333cc" fo:font-family="Verdana" style:font-family-generic="swiss" style:font-pitch="variable" fo:language="zh" fo:country="TW" style:font-family-asian="華康粗圓體" style:font-family-generic-asian="modern" style:font-pitch-asian="fixed" style:language-asian="zh" style:country-asian="TW" style:font-family-complex="華康粗圓體" style:font-family-generic-complex="modern" style:font-pitch-complex="fixed" style:language-complex="zh" style:country-complex="TW"/>
    </style:style>
    <style:style style:name="T32" style:family="text">
      <style:text-properties fo:color="#ffffff" fo:font-family="Verdana" style:font-family-generic="swiss" style:font-pitch="variable" fo:font-size="80pt" fo:language="zh" fo:country="TW" fo:text-shadow="1pt 1pt" fo:font-weight="bold" style:font-family-asian="華康粗圓體" style:font-family-generic-asian="modern" style:font-pitch-asian="fixed" style:font-size-asian="80pt" style:language-asian="zh" style:country-asian="TW" style:font-weight-asian="bold" style:font-family-complex="華康粗圓體" style:font-family-generic-complex="modern" style:font-pitch-complex="fixed" style:font-size-complex="80pt" style:language-complex="zh" style:country-complex="TW" style:font-weight-complex="bold"/>
    </style:style>
    <style:style style:name="T33" style:family="text">
      <style:text-properties fo:color="#ffffff" fo:font-family="Verdana" style:font-family-generic="swiss" style:font-pitch="variable" fo:font-size="80pt" fo:language="zh" fo:country="TW" fo:text-shadow="1pt 1pt" style:font-family-asian="華康粗圓體" style:font-family-generic-asian="modern" style:font-pitch-asian="fixed" style:font-size-asian="80pt" style:language-asian="zh" style:country-asian="TW" style:font-family-complex="華康粗圓體" style:font-family-generic-complex="modern" style:font-pitch-complex="fixed" style:font-size-complex="80pt" style:language-complex="zh" style:country-complex="TW"/>
    </style:style>
    <style:style style:name="T34" style:family="text">
      <style:text-properties fo:color="#ffffff" fo:font-family="Verdana" style:font-family-generic="swiss" style:font-pitch="variable" fo:font-size="66pt" fo:language="zh" fo:country="TW" fo:text-shadow="1pt 1pt" style:font-family-asian="華康粗圓體" style:font-family-generic-asian="modern" style:font-pitch-asian="fixed" style:font-size-asian="66pt" style:language-asian="zh" style:country-asian="TW" style:font-family-complex="華康粗圓體" style:font-family-generic-complex="modern" style:font-pitch-complex="fixed" style:font-size-complex="66pt" style:language-complex="zh" style:country-complex="TW"/>
    </style:style>
    <style:style style:name="T35" style:family="text">
      <style:text-properties fo:color="#ff0066" fo:font-family="Verdana" style:font-family-generic="swiss" style:font-pitch="variable" fo:font-size="96pt" fo:language="zh" fo:country="TW" fo:text-shadow="1pt 1pt" style:font-family-asian="華康粗圓體" style:font-family-generic-asian="modern" style:font-pitch-asian="fixed" style:font-size-asian="96pt" style:language-asian="zh" style:country-asian="TW" style:font-family-complex="華康粗圓體" style:font-family-generic-complex="modern" style:font-pitch-complex="fixed" style:font-size-complex="96pt" style:language-complex="zh" style:country-complex="TW"/>
    </style:style>
    <style:style style:name="T36" style:family="text">
      <style:text-properties fo:color="#ff0066" fo:font-family="Verdana" style:font-family-generic="swiss" style:font-pitch="variable" fo:font-size="60pt" fo:language="zh" fo:country="TW" fo:text-shadow="1pt 1pt" style:font-family-asian="華康粗圓體" style:font-family-generic-asian="modern" style:font-pitch-asian="fixed" style:font-size-asian="60pt" style:language-asian="zh" style:country-asian="TW" style:font-family-complex="華康粗圓體" style:font-family-generic-complex="modern" style:font-pitch-complex="fixed" style:font-size-complex="60pt" style:language-complex="zh" style:country-complex="TW"/>
    </style:style>
    <style:style style:name="T37" style:family="text">
      <style:text-properties fo:font-family="Verdana" style:font-family-generic="swiss" style:font-pitch="variable" fo:font-size="48pt" fo:language="zh" fo:country="TW" fo:font-weight="bold" style:font-family-asian="華康粗圓體" style:font-family-generic-asian="modern" style:font-pitch-asian="fixed" style:font-size-asian="48pt" style:language-asian="zh" style:country-asian="TW" style:font-weight-asian="bold" style:font-family-complex="華康粗圓體" style:font-family-generic-complex="modern" style:font-pitch-complex="fixed" style:font-size-complex="48pt" style:language-complex="zh" style:country-complex="TW" style:font-weight-complex="bold"/>
    </style:style>
    <style:style style:name="T38" style:family="text">
      <style:text-properties fo:font-family="Verdana" style:font-family-generic="swiss" style:font-pitch="variable" fo:font-size="48pt" fo:font-weight="bold" style:font-family-asian="華康粗圓體" style:font-family-generic-asian="modern" style:font-pitch-asian="fixed" style:font-size-asian="48pt" style:font-weight-asian="bold" style:font-family-complex="華康粗圓體" style:font-family-generic-complex="modern" style:font-pitch-complex="fixed" style:font-size-complex="48pt" style:font-weight-complex="bold"/>
    </style:style>
    <text:list-style style:name="L1">
      <text:list-level-style-number text:level="1" style:num-format="">
        <style:list-level-properties/>
        <style:text-properties fo:color="#0099cc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0000" fo:font-size="100%"/>
      </text:list-level-style-number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0066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ff33cc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ff505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ffff99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預設" presentation:presentation-page-layout-name="AL1T11">
        <draw:frame draw:style-name="gr1" draw:text-style-name="P1" draw:layer="layout" svg:width="6.694cm" svg:height="4.736cm" svg:x="3.298cm" svg:y="9.124cm">
          <draw:image xlink:href="Pictures/10000002000000FD000000B3B3129D80.png" xlink:type="simple" xlink:show="embed" xlink:actuate="onLoad">
            <text:p/>
          </draw:image>
        </draw:frame>
        <draw:custom-shape draw:style-name="gr2" draw:text-style-name="P3" draw:layer="layout" svg:width="15.002cm" svg:height="5.6cm" svg:x="8.299cm" svg:y="5.724cm">
          <text:list text:style-name="L1">
            <text:list-header>
              <text:p text:style-name="P2"><text:span text:style-name="T1">單元名稱：</text:span><text:span text:style-name="T1"><text:line-break/></text:span><text:span text:style-name="T2">尋求真愛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預設" presentation:presentation-page-layout-name="AL2T19">
        <draw:frame presentation:style-name="pr2" draw:text-style-name="P5" xml:id="id3" draw:id="id3" draw:layer="layout" svg:width="13.79cm" svg:height="2.002cm" svg:x="9.701cm" svg:y="2.522cm" presentation:class="title" presentation:user-transformed="true">
          <draw:text-box>
            <text:list text:style-name="L2">
              <text:list-header>
                <text:p text:style-name="P4"><text:span text:style-name="T3">什麼是愛？</text:span></text:p>
              </text:list-header>
            </text:list>
          </draw:text-box>
        </draw:frame>
        <draw:custom-shape draw:style-name="gr4" draw:text-style-name="P7" xml:id="id4" draw:id="id4" draw:layer="layout" svg:width="5.001cm" svg:height="1.277cm" svg:x="2.897cm" svg:y="8.727cm">
          <text:list text:style-name="L2">
            <text:list-header>
              <text:p text:style-name="P6"><text:span text:style-name="T4">愛是什麼？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7" xml:id="id5" draw:id="id5" draw:layer="layout" svg:width="5cm" svg:height="1.277cm" svg:x="5.098cm" svg:y="13.727cm">
          <text:list text:style-name="L2">
            <text:list-header>
              <text:p text:style-name="P6"><text:span text:style-name="T4">愛是什麼？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9" xml:id="id2" draw:id="id2" draw:layer="layout" svg:width="13.789cm" svg:height="2.002cm" svg:x="7.1cm" svg:y="8.925cm">
          <text:list text:style-name="L2">
            <text:list-header>
              <text:p text:style-name="P8"><text:span text:style-name="T3">什麼是愛？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9" xml:id="id1" draw:id="id1" draw:layer="layout" svg:width="13.789cm" svg:height="2.002cm" svg:x="5.098cm" svg:y="4.524cm">
          <text:list text:style-name="L2">
            <text:list-header>
              <text:p text:style-name="P8"><text:span text:style-name="T3">什麼是愛？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7" draw:layer="layout" svg:width="5.001cm" svg:height="1.277cm" svg:x="10.698cm" svg:y="11.725cm">
          <text:list text:style-name="L2">
            <text:list-header>
              <text:p text:style-name="P6"><text:span text:style-name="T4">愛是什麼？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7" xml:id="id7" draw:id="id7" draw:layer="layout" svg:width="5cm" svg:height="1.277cm" svg:x="18.702cm" svg:y="7.924cm">
          <text:list text:style-name="L2">
            <text:list-header>
              <text:p text:style-name="P6"><text:span text:style-name="T4">愛是什麼？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7" xml:id="id6" draw:id="id6" draw:layer="layout" svg:width="5.001cm" svg:height="1.277cm" svg:x="16.902cm" svg:y="10.526cm">
          <text:list text:style-name="L2">
            <text:list-header>
              <text:p text:style-name="P6"><text:span text:style-name="T4">愛是什麼？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1s" smil:targetElement="id1" smil:type="fade" smil:subtype="crossfade"/>
                </anim:par>
                <anim:par smil:begin="1.2s" smil:fill="hold" presentation:node-type="with-previous" presentation:group-id="0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1s" smil:targetElement="id2" smil:type="fade" smil:subtype="crossfade"/>
                </anim:par>
                <anim:par smil:begin="0.6s" smil:fill="hold" presentation:node-type="with-previous" presentation:group-id="0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1s" smil:targetElement="id3" smil:type="fade" smil:subtype="crossfade"/>
                </anim:par>
                <anim:par smil:begin="2.4s" smil:fill="hold" presentation:node-type="with-previous" presentation:group-id="0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1s" smil:targetElement="id4" smil:type="fade" smil:subtype="crossfade"/>
                </anim:par>
                <anim:par smil:begin="1.5s" smil:fill="hold" presentation:node-type="with-previous" presentation:group-id="0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1s" smil:targetElement="id5" smil:type="fade" smil:subtype="crossfade"/>
                </anim:par>
                <anim:par smil:begin="3.1s" smil:fill="hold" presentation:node-type="with-previous" presentation:group-id="0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1s" smil:targetElement="id6" smil:type="fade" smil:subtype="crossfade"/>
                </anim:par>
                <anim:par smil:begin="2.2s" smil:fill="hold" presentation:node-type="with-previous" presentation:group-id="0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1s" smil:targetElement="id7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預設">
        <draw:frame draw:style-name="gr1" draw:text-style-name="P1" draw:layer="layout" svg:width="25.4cm" svg:height="19.05cm" svg:x="0cm" svg:y="0cm">
          <draw:image xlink:href="Pictures/100000000000032000000258CDE7369E.png" xlink:type="simple" xlink:show="embed" xlink:actuate="onLoad">
            <text:p/>
          </draw:image>
        </draw:frame>
        <draw:frame draw:style-name="gr1" draw:text-style-name="P1" xml:id="id12" draw:id="id12" draw:layer="layout" svg:width="6.196cm" svg:height="6.443cm" svg:x="17.899cm" svg:y="8.925cm">
          <draw:image xlink:href="Pictures/10000200000000AF000000B61F47C18A.png" xlink:type="simple" xlink:show="embed" xlink:actuate="onLoad">
            <text:p/>
          </draw:image>
        </draw:frame>
        <draw:frame draw:style-name="gr1" draw:text-style-name="P1" xml:id="id11" draw:id="id11" draw:layer="layout" svg:width="6.725cm" svg:height="6.407cm" svg:x="18.578cm" svg:y="2.32cm">
          <draw:image xlink:href="Pictures/10000200000000BE000000B527FA9750.png" xlink:type="simple" xlink:show="embed" xlink:actuate="onLoad">
            <text:p/>
          </draw:image>
        </draw:frame>
        <draw:frame draw:style-name="gr1" draw:text-style-name="P1" xml:id="id9" draw:id="id9" draw:layer="layout" svg:width="5.949cm" svg:height="5.808cm" svg:x="6.5cm" svg:y="3.523cm">
          <draw:image xlink:href="Pictures/10000200000000A8000000A4387D71C1.png" xlink:type="simple" xlink:show="embed" xlink:actuate="onLoad">
            <text:p/>
          </draw:image>
        </draw:frame>
        <draw:frame draw:style-name="gr1" draw:text-style-name="P1" xml:id="id8" draw:id="id8" draw:layer="layout" svg:width="6.266cm" svg:height="7.118cm" svg:x="0.3cm" svg:y="2.522cm">
          <draw:image xlink:href="Pictures/10000200000000B1000000C9FD6DA00E.png" xlink:type="simple" xlink:show="embed" xlink:actuate="onLoad">
            <text:p/>
          </draw:image>
        </draw:frame>
        <draw:frame draw:style-name="gr1" draw:text-style-name="P1" xml:id="id10" draw:id="id10" draw:layer="layout" svg:width="5.843cm" svg:height="7.721cm" svg:x="12.656cm" svg:y="2.002cm">
          <draw:image xlink:href="Pictures/10000200000000A5000000DA71466E0B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8" smil:attributeName="visibility" smil:to="visible"/>
                  <anim:animate smil:dur="1s" smil:fill="hold" smil:targetElement="id8" smil:attributeName="width" smil:values="0;width" smil:keyTimes="0;1"/>
                  <anim:animate smil:dur="1s" smil:fill="hold" smil:targetElement="id8" smil:attributeName="height" smil:values="0;height" smil:keyTimes="0;1"/>
                  <anim:transitionFilter smil:dur="1s" smil:targetElement="id8" smil:type="fade" smil:subtype="crossfade"/>
                </anim:par>
                <anim:par smil:begin="0.4s" smil:fill="hold" presentation:node-type="with-previous" presentation:preset-class="entrance" presentation:preset-id="ooo-entrance-fade-in-and-zoom">
                  <anim:set smil:begin="0s" smil:dur="0.001s" smil:fill="hold" smil:targetElement="id9" smil:attributeName="visibility" smil:to="visible"/>
                  <anim:animate smil:dur="1s" smil:fill="hold" smil:targetElement="id9" smil:attributeName="width" smil:values="0;width" smil:keyTimes="0;1"/>
                  <anim:animate smil:dur="1s" smil:fill="hold" smil:targetElement="id9" smil:attributeName="height" smil:values="0;height" smil:keyTimes="0;1"/>
                  <anim:transitionFilter smil:dur="1s" smil:targetElement="id9" smil:type="fade" smil:subtype="crossfade"/>
                </anim:par>
                <anim:par smil:begin="0.8s" smil:fill="hold" presentation:node-type="with-previous" presentation:preset-class="entrance" presentation:preset-id="ooo-entrance-fade-in-and-zoom">
                  <anim:set smil:begin="0s" smil:dur="0.001s" smil:fill="hold" smil:targetElement="id10" smil:attributeName="visibility" smil:to="visible"/>
                  <anim:animate smil:dur="1s" smil:fill="hold" smil:targetElement="id10" smil:attributeName="width" smil:values="0;width" smil:keyTimes="0;1"/>
                  <anim:animate smil:dur="1s" smil:fill="hold" smil:targetElement="id10" smil:attributeName="height" smil:values="0;height" smil:keyTimes="0;1"/>
                  <anim:transitionFilter smil:dur="1s" smil:targetElement="id10" smil:type="fade" smil:subtype="crossfade"/>
                </anim:par>
                <anim:par smil:begin="0.2s" smil:fill="hold" presentation:node-type="with-previous" presentation:preset-class="entrance" presentation:preset-id="ooo-entrance-fade-in-and-zoom">
                  <anim:set smil:begin="0s" smil:dur="0.001s" smil:fill="hold" smil:targetElement="id11" smil:attributeName="visibility" smil:to="visible"/>
                  <anim:animate smil:dur="1s" smil:fill="hold" smil:targetElement="id11" smil:attributeName="width" smil:values="0;width" smil:keyTimes="0;1"/>
                  <anim:animate smil:dur="1s" smil:fill="hold" smil:targetElement="id11" smil:attributeName="height" smil:values="0;height" smil:keyTimes="0;1"/>
                  <anim:transitionFilter smil:dur="1s" smil:targetElement="id11" smil:type="fade" smil:subtype="crossfade"/>
                </anim:par>
                <anim:par smil:begin="0.5s" smil:fill="hold" presentation:node-type="with-previous" presentation:preset-class="entrance" presentation:preset-id="ooo-entrance-fade-in-and-zoom">
                  <anim:set smil:begin="0s" smil:dur="0.001s" smil:fill="hold" smil:targetElement="id12" smil:attributeName="visibility" smil:to="visible"/>
                  <anim:animate smil:dur="1s" smil:fill="hold" smil:targetElement="id12" smil:attributeName="width" smil:values="0;width" smil:keyTimes="0;1"/>
                  <anim:animate smil:dur="1s" smil:fill="hold" smil:targetElement="id12" smil:attributeName="height" smil:values="0;height" smil:keyTimes="0;1"/>
                  <anim:transitionFilter smil:dur="1s" smil:targetElement="id12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預設">
        <draw:custom-shape draw:style-name="gr11" draw:text-style-name="P11" draw:layer="layout" svg:width="15.002cm" svg:height="11.854cm" svg:x="7.501cm" svg:y="5.927cm">
          <text:list text:style-name="L3">
            <text:list-header>
              <text:p text:style-name="P10"><text:span text:style-name="T5">在愛情的漩渦當中，</text:span></text:p>
              <text:p text:style-name="P10"><text:span text:style-name="T5">你期待什麼樣的愛情能降臨在你身上呢？或是你正經歷哪一種愛情 </text:span><text:span text:style-name="T5">?</text:span></text:p>
              <text:p text:style-name="P10"><text:span text:style-name="T5">你期待談戀愛的過程中，有什麼樣的感受呢？</text:span></text:p>
              <text:p text:style-name="P10"><text:span text:style-name="T5">大家一起來想一想</text:span><text:span text:style-name="T5">!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4.265cm" svg:height="16.801cm" svg:x="1.834cm" svg:y="0.525cm">
          <draw:image xlink:href="Pictures/100002000000007D00000219CE8502C7.png" xlink:type="simple" xlink:show="embed" xlink:actuate="onLoad">
            <text:p/>
          </draw:image>
        </draw:frame>
        <draw:custom-shape draw:style-name="gr12" draw:text-style-name="P13" draw:layer="layout" svg:width="11.602cm" svg:height="3.845cm" svg:x="8.101cm" svg:y="1.323cm">
          <text:list text:style-name="L4">
            <text:list-header>
              <text:p text:style-name="P12">愛情的樣貌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預設">
        <draw:frame draw:style-name="gr1" draw:text-style-name="P1" xml:id="id13" draw:id="id13" draw:layer="layout" svg:width="25.4cm" svg:height="19.05cm" svg:x="0cm" svg:y="0cm">
          <draw:image xlink:href="Pictures/100000000000032000000258F2D08575.png" xlink:type="simple" xlink:show="embed" xlink:actuate="onLoad">
            <text:p/>
          </draw:image>
        </draw:frame>
        <draw:custom-shape draw:style-name="gr13" draw:text-style-name="P15" xml:id="id15" draw:id="id15" draw:layer="layout" svg:width="22.6cm" svg:height="9.739cm" svg:x="1.301cm" svg:y="10.125cm">
          <text:list text:style-name="L5">
            <text:list-header>
              <text:p text:style-name="P14"><text:span text:style-name="T6">注意事項：別忘記了，總有一天還是得回到</text:span></text:p>
              <text:p text:style-name="P14"><text:span text:style-name="T6"><text:s text:c="20"/></text:span><text:span text:style-name="T6">現實，所以這只是愛情的一種樣</text:span></text:p>
              <text:p text:style-name="P14"><text:span text:style-name="T6"><text:s text:c="20"/></text:span><text:span text:style-name="T6">貌，雖可滿足人們某些程度的幻 </text:span></text:p>
              <text:p text:style-name="P14"><text:span text:style-name="T6"><text:s text:c="20"/></text:span><text:span text:style-name="T6">想，但是並無法持久。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17" xml:id="id14" draw:id="id14" draw:layer="layout" svg:width="18.799cm" svg:height="4.323cm" svg:x="3.497cm" svg:y="6.725cm">
          <text:list text:style-name="L6">
            <text:list-header>
              <text:p text:style-name="P16"><text:span text:style-name="T7">定義：以理想化的外在美為基礎且充 <text:s/></text:span></text:p>
              <text:p text:style-name="P16"><text:span text:style-name="T7"><text:s text:c="11"/></text:span><text:span text:style-name="T7">滿浪漫激情的愛</text:span><text:span text:style-name="T6">。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13" draw:layer="layout" svg:width="14.402cm" svg:height="5.446cm" svg:x="5.9cm" svg:y="0.926cm">
          <text:list text:style-name="L4">
            <text:list-header>
              <text:p text:style-name="P12">浪漫之愛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預設">
        <draw:frame draw:style-name="gr1" draw:text-style-name="P1" xml:id="id16" draw:id="id16" draw:layer="layout" svg:width="25.4cm" svg:height="19.05cm" svg:x="0cm" svg:y="0cm">
          <draw:image xlink:href="Pictures/1000000000000320000002588AF97BE5.png" xlink:type="simple" xlink:show="embed" xlink:actuate="onLoad">
            <text:p/>
          </draw:image>
        </draw:frame>
        <draw:custom-shape draw:style-name="gr16" draw:text-style-name="P17" xml:id="id18" draw:id="id18" draw:layer="layout" svg:width="21.599cm" svg:height="5.677cm" svg:x="2.099cm" svg:y="11.924cm">
          <text:list text:style-name="L3">
            <text:list-header>
              <text:p text:style-name="P16"><text:span text:style-name="T5">注意事項：必須在成熟的狀況之下發生，</text:span></text:p>
              <text:p text:style-name="P16"><text:span text:style-name="T5"><text:s text:c="14"/></text:span><text:span text:style-name="T5">否則容易深陷其中，變成怪異</text:span></text:p>
              <text:p text:style-name="P16"><text:span text:style-name="T5"><text:s text:c="14"/></text:span><text:span text:style-name="T5">的戀情。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17" xml:id="id17" draw:id="id17" draw:layer="layout" svg:width="19.403cm" svg:height="2.969cm" svg:x="4.299cm" svg:y="8.727cm">
          <text:list text:style-name="L3">
            <text:list-header>
              <text:p text:style-name="P16"><text:span text:style-name="T5">定義：滿足人天生的性衝動及慾念之</text:span></text:p>
              <text:p text:style-name="P16"><text:span text:style-name="T5"><text:s text:c="9"/></text:span><text:span text:style-name="T5">愛。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13" draw:layer="layout" svg:width="13.803cm" svg:height="6.442cm" svg:x="6.301cm" svg:y="1.923cm">
          <text:list text:style-name="L4">
            <text:list-header>
              <text:p text:style-name="P12">性慾之愛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預設">
        <draw:frame draw:style-name="gr1" draw:text-style-name="P1" xml:id="id19" draw:id="id19" draw:layer="layout" svg:width="25.4cm" svg:height="19.05cm" svg:x="0cm" svg:y="0cm">
          <draw:image xlink:href="Pictures/1000000000000320000002587AB940A8.png" xlink:type="simple" xlink:show="embed" xlink:actuate="onLoad">
            <text:p/>
          </draw:image>
        </draw:frame>
        <draw:custom-shape draw:style-name="gr19" draw:text-style-name="P17" xml:id="id20" draw:id="id20" draw:layer="layout" svg:width="20.805cm" svg:height="8.385cm" svg:x="4.101cm" svg:y="7.126cm">
          <text:list text:style-name="L3">
            <text:list-header>
              <text:p text:style-name="P16"><text:span text:style-name="T5">定義：視愛情為獲得對方青睞的挑戰性 </text:span></text:p>
              <text:p text:style-name="P16"><text:span text:style-name="T5"><text:s text:c="8"/></text:span><text:span text:style-name="T5">遊戲，喜歡此種愛的人會避免投入 </text:span></text:p>
              <text:p text:style-name="P16"><text:span text:style-name="T5"><text:s text:c="8"/></text:span><text:span text:style-name="T5">過多情感而不停更換對象，以享受 </text:span></text:p>
              <text:p text:style-name="P16"><text:span text:style-name="T5"><text:s text:c="8"/></text:span><text:span text:style-name="T5">過程中所帶來的樂趣。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17" xml:id="id21" draw:id="id21" draw:layer="layout" svg:width="22.198cm" svg:height="5.677cm" svg:x="1.901cm" svg:y="12.925cm">
          <text:list text:style-name="L3">
            <text:list-header>
              <text:p text:style-name="P16"><text:span text:style-name="T5">注意事項：雖可以為戀情增加樂趣，但是生 </text:span></text:p>
              <text:p text:style-name="P16"><text:span text:style-name="T5"><text:s text:c="14"/></text:span><text:span text:style-name="T5">活中還是有很多事情必須嚴肅以</text:span></text:p>
              <text:p text:style-name="P16"><text:span text:style-name="T5"><text:s text:c="14"/></text:span><text:span text:style-name="T5">對，不是嗎</text:span><text:span text:style-name="T5">?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1" draw:text-style-name="P13" draw:layer="layout" svg:width="13.802cm" svg:height="5.799cm" svg:x="6.099cm" svg:y="1.124cm">
          <text:list text:style-name="L4">
            <text:list-header>
              <text:p text:style-name="P12">遊戲之愛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預設">
        <draw:frame draw:style-name="gr1" draw:text-style-name="P1" xml:id="id22" draw:id="id22" draw:layer="layout" svg:width="25.4cm" svg:height="19.05cm" svg:x="0cm" svg:y="0cm">
          <draw:image xlink:href="Pictures/100000000000032000000258E901987D.png" xlink:type="simple" xlink:show="embed" xlink:actuate="onLoad">
            <text:p/>
          </draw:image>
        </draw:frame>
        <draw:custom-shape draw:style-name="gr22" draw:text-style-name="P11" xml:id="id23" draw:id="id23" draw:layer="layout" svg:width="19.403cm" svg:height="1.615cm" svg:x="4.299cm" svg:y="9.124cm">
          <text:list text:style-name="L6">
            <text:list-header>
              <text:p text:style-name="P10"><text:span text:style-name="T7">定義：激情與承諾所組成的愛。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17" xml:id="id24" draw:id="id24" draw:layer="layout" svg:width="23.001cm" svg:height="4.323cm" svg:x="1.901cm" svg:y="12.524cm">
          <text:list text:style-name="L6">
            <text:list-header>
              <text:p text:style-name="P16"><text:span text:style-name="T7">注意事項：所以暫時失去理智的作用，</text:span></text:p>
              <text:p text:style-name="P16"><text:span text:style-name="T7"><text:s text:c="18"/></text:span><text:span text:style-name="T7">也許會造成錯誤的決定。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4" draw:text-style-name="P13" draw:layer="layout" svg:width="13.6cm" svg:height="6.244cm" svg:x="6.301cm" svg:y="2.324cm">
          <text:list text:style-name="L4">
            <text:list-header>
              <text:p text:style-name="P12">昏庸之愛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預設">
        <draw:frame draw:style-name="gr1" draw:text-style-name="P1" xml:id="id25" draw:id="id25" draw:layer="layout" svg:width="25.4cm" svg:height="19.05cm" svg:x="0cm" svg:y="0cm">
          <draw:image xlink:href="Pictures/100000000000032000000258D4D5F62B.png" xlink:type="simple" xlink:show="embed" xlink:actuate="onLoad">
            <text:p/>
          </draw:image>
        </draw:frame>
        <draw:custom-shape draw:style-name="gr25" draw:text-style-name="P17" xml:id="id26" draw:id="id26" draw:layer="layout" svg:width="19.8cm" svg:height="2.969cm" svg:x="4.299cm" svg:y="8.524cm">
          <text:list text:style-name="L6">
            <text:list-header>
              <text:p text:style-name="P16"><text:span text:style-name="T7">定義：親密、激情與承諾的交互作用，</text:span></text:p>
              <text:p text:style-name="P16"><text:span text:style-name="T7"><text:s text:c="11"/></text:span><text:span text:style-name="T7">意謂真愛的本質。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17" xml:id="id27" draw:id="id27" draw:layer="layout" svg:width="21.802cm" svg:height="7.031cm" svg:x="2.099cm" svg:y="12.127cm">
          <text:list text:style-name="L6">
            <text:list-header>
              <text:p text:style-name="P16"><text:span text:style-name="T7">注意事項：</text:span><text:span text:style-name="T6">但是必須在雙方成熟且相互了</text:span></text:p>
            </text:list-header>
          </text:list>
          <text:list text:style-name="L5">
            <text:list-header>
              <text:p text:style-name="P14"><text:span text:style-name="T6"><text:s text:c="20"/></text:span><text:span text:style-name="T6">解的狀況之下才能獲得，這是</text:span></text:p>
              <text:p text:style-name="P14"><text:span text:style-name="T6"><text:s text:c="20"/></text:span><text:span text:style-name="T6">很珍貴的一種愛情。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7" draw:text-style-name="P13" draw:layer="layout" svg:width="14.001cm" svg:height="5.843cm" svg:x="6.099cm" svg:y="1.724cm">
          <text:list text:style-name="L4">
            <text:list-header>
              <text:p text:style-name="P12">完美之愛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預設" presentation:presentation-page-layout-name="AL1T11">
        <draw:frame draw:style-name="gr1" draw:text-style-name="P1" draw:layer="layout" svg:width="23.5cm" svg:height="18.243cm" svg:x="0.498cm" svg:y="0.084cm">
          <draw:image xlink:href="Pictures/10000200000002140000019D517508F8.png" xlink:type="simple" xlink:show="embed" xlink:actuate="onLoad">
            <text:p/>
          </draw:image>
        </draw:frame>
        <draw:custom-shape draw:style-name="gr28" draw:text-style-name="P17" draw:layer="layout" svg:width="24.403cm" svg:height="9.739cm" svg:x="0.997cm" svg:y="5.323cm">
          <text:list text:style-name="L3">
            <text:list-header>
              <text:p xml:id="id29" text:id="id29" text:style-name="P16"><text:span text:style-name="T5">你覺得你嚮往中的愛情，比較接近哪一種呢？，</text:span></text:p>
              <text:p text:style-name="P16"><text:span text:style-name="T5"/></text:p>
              <text:p xml:id="id30" text:id="id30" text:style-name="P16"><text:span text:style-name="T5">其實戀愛的分類，當然沒有絕對，</text:span></text:p>
              <text:p xml:id="id28" text:id="id28" text:style-name="P16"><text:span text:style-name="T5">但每個人都想要一個完美的愛情，</text:span></text:p>
              <text:p xml:id="id31" text:id="id31" text:style-name="P16"><text:span text:style-name="T5">這是需要時間及耐性去發覺並爭取的，</text:span></text:p>
              <text:p xml:id="id32" text:id="id32" text:style-name="P16"><text:span text:style-name="T5">沒有任何一個人可以找到完全適合自己的對象，</text:span></text:p>
              <text:p xml:id="id33" text:id="id33" text:style-name="P16"><text:span text:style-name="T5">都是在逐漸調整的狀況之下才能漸漸的適合。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9" draw:text-style-name="P19" xml:id="id34" draw:id="id34" draw:layer="layout" svg:width="13.004cm" svg:height="4.233cm" svg:x="2.099cm" svg:y="1.923cm">
          <text:list text:style-name="L4">
            <text:list-header>
              <text:p text:style-name="P18">想一想 ....</text:p>
            </text:list-header>
          </text:list>
          <draw:enhanced-geometry draw:text-path-allowed="false" draw:text-areas="0 0 21600 21600" draw:text-path="true" draw:text-path-mode="path" draw:text-path-scale="path" draw:text-path-same-letter-heights="false" svg:viewBox="0 0 21600 21600" draw:type="fontwork-arch-up-curve" draw:modifiers="179.522537231445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after-previous" presentation:preset-class="entrance" presentation:preset-id="ooo-entrance-flip" smil:targetElement="id28" anim:iterate-type="by-letter" anim:iterate-interval="0.1s">
                  <anim:set smil:begin="0s" smil:dur="0.001s" smil:fill="hold" anim:sub-item="text" smil:attributeName="visibility" smil:to="visible"/>
                  <anim:animate smil:begin="0s" smil:dur="0.5s" smil:fill="hold" smil:autoReverse="true" anim:sub-item="text" smil:attributeName="width" smil:by="(-width*2)"/>
                  <anim:animate smil:begin="0s" smil:dur="0.5s" smil:fill="hold" smil:decelerate="0.5" smil:autoReverse="true" anim:sub-item="text" smil:attributeName="x" smil:by="(width*0.50)"/>
                  <anim:animate smil:begin="0s" smil:dur="1s" smil:fill="hold" anim:sub-item="text" smil:attributeName="y" smil:from="(-height/2)" smil:to="(y)"/>
                  <anim:animateTransform smil:begin="0s" smil:dur="1s" smil:fill="hold" anim:sub-item="text" smil:by="360" smil:attributeName="transform" svg:type="rotate"/>
                </anim:iterate>
              </anim:par>
              <anim:par smil:begin="2.4s" smil:fill="hold">
                <anim:iterate smil:begin="0s" smil:fill="hold" presentation:node-type="after-previous" presentation:preset-class="entrance" presentation:preset-id="ooo-entrance-flip" smil:targetElement="id29" anim:iterate-type="by-letter" anim:iterate-interval="0.1s">
                  <anim:set smil:begin="0s" smil:dur="0.001s" smil:fill="hold" anim:sub-item="text" smil:attributeName="visibility" smil:to="visible"/>
                  <anim:animate smil:begin="0s" smil:dur="0.5s" smil:fill="hold" smil:autoReverse="true" anim:sub-item="text" smil:attributeName="width" smil:by="(-width*2)"/>
                  <anim:animate smil:begin="0s" smil:dur="0.5s" smil:fill="hold" smil:decelerate="0.5" smil:autoReverse="true" anim:sub-item="text" smil:attributeName="x" smil:by="(width*0.50)"/>
                  <anim:animate smil:begin="0s" smil:dur="1s" smil:fill="hold" anim:sub-item="text" smil:attributeName="y" smil:from="(-height/2)" smil:to="(y)"/>
                  <anim:animateTransform smil:begin="0s" smil:dur="1s" smil:fill="hold" anim:sub-item="text" smil:by="360" smil:attributeName="transform" svg:type="rotate"/>
                </anim:iterate>
              </anim:par>
              <anim:par smil:begin="5.4s" smil:fill="hold">
                <anim:iterate smil:begin="0s" smil:fill="hold" presentation:node-type="after-previous" presentation:preset-class="entrance" presentation:preset-id="ooo-entrance-flip" smil:targetElement="id30" anim:iterate-type="by-letter" anim:iterate-interval="0.1s">
                  <anim:set smil:begin="0s" smil:dur="0.001s" smil:fill="hold" anim:sub-item="text" smil:attributeName="visibility" smil:to="visible"/>
                  <anim:animate smil:begin="0s" smil:dur="0.5s" smil:fill="hold" smil:autoReverse="true" anim:sub-item="text" smil:attributeName="width" smil:by="(-width*2)"/>
                  <anim:animate smil:begin="0s" smil:dur="0.5s" smil:fill="hold" smil:decelerate="0.5" smil:autoReverse="true" anim:sub-item="text" smil:attributeName="x" smil:by="(width*0.50)"/>
                  <anim:animate smil:begin="0s" smil:dur="1s" smil:fill="hold" anim:sub-item="text" smil:attributeName="y" smil:from="(-height/2)" smil:to="(y)"/>
                  <anim:animateTransform smil:begin="0s" smil:dur="1s" smil:fill="hold" anim:sub-item="text" smil:by="360" smil:attributeName="transform" svg:type="rotate"/>
                </anim:iterate>
              </anim:par>
              <anim:par smil:begin="7.8s" smil:fill="hold">
                <anim:iterate smil:begin="0s" smil:fill="hold" presentation:node-type="after-previous" presentation:preset-class="entrance" presentation:preset-id="ooo-entrance-flip" smil:targetElement="id31" anim:iterate-type="by-letter" anim:iterate-interval="0.1s">
                  <anim:set smil:begin="0s" smil:dur="0.001s" smil:fill="hold" anim:sub-item="text" smil:attributeName="visibility" smil:to="visible"/>
                  <anim:animate smil:begin="0s" smil:dur="0.5s" smil:fill="hold" smil:autoReverse="true" anim:sub-item="text" smil:attributeName="width" smil:by="(-width*2)"/>
                  <anim:animate smil:begin="0s" smil:dur="0.5s" smil:fill="hold" smil:decelerate="0.5" smil:autoReverse="true" anim:sub-item="text" smil:attributeName="x" smil:by="(width*0.50)"/>
                  <anim:animate smil:begin="0s" smil:dur="1s" smil:fill="hold" anim:sub-item="text" smil:attributeName="y" smil:from="(-height/2)" smil:to="(y)"/>
                  <anim:animateTransform smil:begin="0s" smil:dur="1s" smil:fill="hold" anim:sub-item="text" smil:by="360" smil:attributeName="transform" svg:type="rotate"/>
                </anim:iterate>
              </anim:par>
              <anim:par smil:begin="10.4s" smil:fill="hold">
                <anim:iterate smil:begin="0s" smil:fill="hold" presentation:node-type="after-previous" presentation:preset-class="entrance" presentation:preset-id="ooo-entrance-flip" smil:targetElement="id32" anim:iterate-type="by-letter" anim:iterate-interval="0.1s">
                  <anim:set smil:begin="0s" smil:dur="0.001s" smil:fill="hold" anim:sub-item="text" smil:attributeName="visibility" smil:to="visible"/>
                  <anim:animate smil:begin="0s" smil:dur="0.5s" smil:fill="hold" smil:autoReverse="true" anim:sub-item="text" smil:attributeName="width" smil:by="(-width*2)"/>
                  <anim:animate smil:begin="0s" smil:dur="0.5s" smil:fill="hold" smil:decelerate="0.5" smil:autoReverse="true" anim:sub-item="text" smil:attributeName="x" smil:by="(width*0.50)"/>
                  <anim:animate smil:begin="0s" smil:dur="1s" smil:fill="hold" anim:sub-item="text" smil:attributeName="y" smil:from="(-height/2)" smil:to="(y)"/>
                  <anim:animateTransform smil:begin="0s" smil:dur="1s" smil:fill="hold" anim:sub-item="text" smil:by="360" smil:attributeName="transform" svg:type="rotate"/>
                </anim:iterate>
              </anim:par>
              <anim:par smil:begin="13.4s" smil:fill="hold">
                <anim:iterate smil:begin="0s" smil:fill="hold" presentation:node-type="after-previous" presentation:preset-class="entrance" presentation:preset-id="ooo-entrance-flip" smil:targetElement="id33" anim:iterate-type="by-letter" anim:iterate-interval="0.1s">
                  <anim:set smil:begin="0s" smil:dur="0.001s" smil:fill="hold" anim:sub-item="text" smil:attributeName="visibility" smil:to="visible"/>
                  <anim:animate smil:begin="0s" smil:dur="0.5s" smil:fill="hold" smil:autoReverse="true" anim:sub-item="text" smil:attributeName="width" smil:by="(-width*2)"/>
                  <anim:animate smil:begin="0s" smil:dur="0.5s" smil:fill="hold" smil:decelerate="0.5" smil:autoReverse="true" anim:sub-item="text" smil:attributeName="x" smil:by="(width*0.50)"/>
                  <anim:animate smil:begin="0s" smil:dur="1s" smil:fill="hold" anim:sub-item="text" smil:attributeName="y" smil:from="(-height/2)" smil:to="(y)"/>
                  <anim:animateTransform smil:begin="0s" smil:dur="1s" smil:fill="hold" anim:sub-item="text" smil:by="360" smil:attributeName="transform" svg:type="rotate"/>
                </anim:iterate>
              </anim:par>
              <anim:par smil:begin="16.3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4" smil:attributeName="visibility" smil:to="visible"/>
                  <anim:transitionFilter smil:dur="2s" smil:targetElement="id34" smil:type="barWipe" smil:subtype="leftToRight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預設">
        <draw:frame draw:style-name="gr1" draw:text-style-name="P1" xml:id="id42" draw:id="id42" draw:layer="layout" svg:width="25.4cm" svg:height="8.52cm" svg:x="0cm" svg:y="10.53cm">
          <draw:image xlink:href="Pictures/10000200000003220000010DF367DBED.png" xlink:type="simple" xlink:show="embed" xlink:actuate="onLoad">
            <text:p/>
          </draw:image>
        </draw:frame>
        <draw:custom-shape draw:style-name="gr30" draw:text-style-name="P19" xml:id="id35" draw:id="id35" draw:layer="layout" svg:width="7.408cm" svg:height="4.233cm" svg:x="1.098cm" svg:y="1.526cm">
          <text:list text:style-name="L4">
            <text:list-header>
              <text:p text:style-name="P18">愛 ....</text:p>
            </text:list-header>
          </text:list>
          <draw:enhanced-geometry draw:text-path-allowed="false" draw:text-areas="0 0 21600 21600" draw:text-path="true" draw:text-path-mode="path" draw:text-path-scale="path" draw:text-path-same-letter-heights="false" svg:viewBox="0 0 21600 21600" draw:type="fontwork-arch-up-curve" draw:modifiers="-153.362258911133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draw:custom-shape draw:style-name="gr31" draw:text-style-name="P21" draw:layer="layout" svg:width="18.804cm" svg:height="14.06cm" svg:x="4.299cm" svg:y="3.126cm">
          <text:list text:style-name="L3">
            <text:list-header>
              <text:p xml:id="id36" text:id="id36" text:style-name="P20"><text:span text:style-name="T8">有一個島上住著許多的《感覺》</text:span></text:p>
              <text:p text:style-name="P20"><text:span text:style-name="T8"/></text:p>
              <text:p xml:id="id37" text:id="id37" text:style-name="P20"><text:span text:style-name="T8">有一天不知怎麼了，那島竟然要沉了</text:span><text:span text:style-name="T8">...</text:span></text:p>
              <text:p xml:id="id38" text:id="id38" text:style-name="P20"><text:span text:style-name="T8">各種《感覺》紛紛搭著自己的船</text:span></text:p>
              <text:p xml:id="id39" text:id="id39" text:style-name="P20"><text:span text:style-name="T8">爭先恐後準備要離開</text:span></text:p>
              <text:p text:style-name="P20"><text:span text:style-name="T9"/></text:p>
              <text:p xml:id="id40" text:id="id40" text:style-name="P20"><text:span text:style-name="T8">而有一種叫【愛】的感覺卻不急著走</text:span></text:p>
              <text:p xml:id="id41" text:id="id41" text:style-name="P20"><text:span text:style-name="T8">直到島沉下去的最後一刻它才離開。</text:span><text:span text:style-name="T9"> 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5" smil:attributeName="visibility" smil:to="visible"/>
                  <anim:transitionFilter smil:dur="2s" smil:targetElement="id35" smil:type="barWipe" smil:subtype="leftToRight"/>
                </anim:par>
              </anim:par>
              <anim:par smil:begin="2s" smil:fill="hold">
                <anim:iterate smil:begin="1s" smil:fill="hold" presentation:node-type="after-previous" presentation:preset-class="entrance" presentation:preset-id="ooo-entrance-colored-lettering" smil:targetElement="id36" anim:iterate-type="by-letter" anim:iterate-interval="0.25s">
                  <anim:set smil:begin="0s" smil:dur="0.001s" smil:fill="hold" anim:sub-item="text" smil:attributeName="visibility" smil:to="visible"/>
                  <anim:animate smil:dur="0.5s" anim:sub-item="text" smil:attributeName="color" smil:values="#000000;#000000" smil:keyTimes="0;0.5" smil:calcMode="discrete"/>
                  <anim:animate smil:dur="0.5s" anim:sub-item="text" smil:attributeName="fill-color" smil:values="#3333cc;#ccccff" smil:keyTimes="0;0.5" smil:calcMode="discrete"/>
                  <anim:set smil:dur="0.5s" anim:sub-item="text" smil:attributeName="fill" smil:to="solid"/>
                </anim:iterate>
              </anim:par>
              <anim:par smil:begin="6.75s" smil:fill="hold">
                <anim:iterate smil:begin="0s" smil:fill="hold" presentation:node-type="after-previous" presentation:preset-class="entrance" presentation:preset-id="ooo-entrance-colored-lettering" smil:targetElement="id37" anim:iterate-type="by-letter" anim:iterate-interval="0.25s">
                  <anim:set smil:begin="0s" smil:dur="0.001s" smil:fill="hold" anim:sub-item="text" smil:attributeName="visibility" smil:to="visible"/>
                  <anim:animate smil:dur="0.5s" anim:sub-item="text" smil:attributeName="color" smil:values="#000000;#000000" smil:keyTimes="0;0.5" smil:calcMode="discrete"/>
                  <anim:animate smil:dur="0.5s" anim:sub-item="text" smil:attributeName="fill-color" smil:values="#3333cc;#ccccff" smil:keyTimes="0;0.5" smil:calcMode="discrete"/>
                  <anim:set smil:dur="0.5s" anim:sub-item="text" smil:attributeName="fill" smil:to="solid"/>
                </anim:iterate>
              </anim:par>
              <anim:par smil:begin="11.75s" smil:fill="hold">
                <anim:iterate smil:begin="0s" smil:fill="hold" presentation:node-type="after-previous" presentation:preset-class="entrance" presentation:preset-id="ooo-entrance-colored-lettering" smil:targetElement="id38" anim:iterate-type="by-letter" anim:iterate-interval="0.25s">
                  <anim:set smil:begin="0s" smil:dur="0.001s" smil:fill="hold" anim:sub-item="text" smil:attributeName="visibility" smil:to="visible"/>
                  <anim:animate smil:dur="0.5s" anim:sub-item="text" smil:attributeName="color" smil:values="#000000;#000000" smil:keyTimes="0;0.5" smil:calcMode="discrete"/>
                  <anim:animate smil:dur="0.5s" anim:sub-item="text" smil:attributeName="fill-color" smil:values="#3333cc;#ccccff" smil:keyTimes="0;0.5" smil:calcMode="discrete"/>
                  <anim:set smil:dur="0.5s" anim:sub-item="text" smil:attributeName="fill" smil:to="solid"/>
                </anim:iterate>
              </anim:par>
              <anim:par smil:begin="15.5s" smil:fill="hold">
                <anim:iterate smil:begin="0s" smil:fill="hold" presentation:node-type="after-previous" presentation:preset-class="entrance" presentation:preset-id="ooo-entrance-colored-lettering" smil:targetElement="id39" anim:iterate-type="by-letter" anim:iterate-interval="0.25s">
                  <anim:set smil:begin="0s" smil:dur="0.001s" smil:fill="hold" anim:sub-item="text" smil:attributeName="visibility" smil:to="visible"/>
                  <anim:animate smil:dur="0.5s" anim:sub-item="text" smil:attributeName="color" smil:values="#000000;#000000" smil:keyTimes="0;0.5" smil:calcMode="discrete"/>
                  <anim:animate smil:dur="0.5s" anim:sub-item="text" smil:attributeName="fill-color" smil:values="#3333cc;#ccccff" smil:keyTimes="0;0.5" smil:calcMode="discrete"/>
                  <anim:set smil:dur="0.5s" anim:sub-item="text" smil:attributeName="fill" smil:to="solid"/>
                </anim:iterate>
              </anim:par>
              <anim:par smil:begin="18s" smil:fill="hold">
                <anim:iterate smil:begin="0s" smil:fill="hold" presentation:node-type="after-previous" presentation:preset-class="entrance" presentation:preset-id="ooo-entrance-colored-lettering" smil:targetElement="id40" anim:iterate-type="by-letter" anim:iterate-interval="0.25s">
                  <anim:set smil:begin="0s" smil:dur="0.001s" smil:fill="hold" anim:sub-item="text" smil:attributeName="visibility" smil:to="visible"/>
                  <anim:animate smil:dur="0.5s" anim:sub-item="text" smil:attributeName="color" smil:values="#000000;#000000" smil:keyTimes="0;0.5" smil:calcMode="discrete"/>
                  <anim:animate smil:dur="0.5s" anim:sub-item="text" smil:attributeName="fill-color" smil:values="#3333cc;#ccccff" smil:keyTimes="0;0.5" smil:calcMode="discrete"/>
                  <anim:set smil:dur="0.5s" anim:sub-item="text" smil:attributeName="fill" smil:to="solid"/>
                </anim:iterate>
              </anim:par>
              <anim:par smil:begin="22.25s" smil:fill="hold">
                <anim:iterate smil:begin="0s" smil:fill="hold" presentation:node-type="after-previous" presentation:preset-class="entrance" presentation:preset-id="ooo-entrance-colored-lettering" smil:targetElement="id41" anim:iterate-type="by-letter" anim:iterate-interval="0.25s">
                  <anim:set smil:begin="0s" smil:dur="0.001s" smil:fill="hold" anim:sub-item="text" smil:attributeName="visibility" smil:to="visible"/>
                  <anim:animate smil:dur="0.5s" anim:sub-item="text" smil:attributeName="color" smil:values="#000000;#000000" smil:keyTimes="0;0.5" smil:calcMode="discrete"/>
                  <anim:animate smil:dur="0.5s" anim:sub-item="text" smil:attributeName="fill-color" smil:values="#3333cc;#ccccff" smil:keyTimes="0;0.5" smil:calcMode="discrete"/>
                  <anim:set smil:dur="0.5s" anim:sub-item="text" smil:attributeName="fill" smil:to="solid"/>
                </anim:iterate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2" smil:attributeName="visibility" smil:to="visible"/>
                  <anim:transitionFilter smil:dur="1s" smil:targetElement="id42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預設">
        <draw:frame draw:style-name="gr1" draw:text-style-name="P1" xml:id="id44" draw:id="id44" draw:layer="layout" svg:width="25.4cm" svg:height="6.478cm" svg:x="0cm" svg:y="12.572cm">
          <draw:image xlink:href="Pictures/1000020000000320000000CC7430CB4D.png" xlink:type="simple" xlink:show="embed" xlink:actuate="onLoad">
            <text:p/>
          </draw:image>
        </draw:frame>
        <draw:custom-shape draw:style-name="gr32" draw:text-style-name="P21" xml:id="id43" draw:id="id43" draw:layer="layout" svg:width="18.402cm" svg:height="3.248cm" svg:x="4.101cm" svg:y="5.031cm">
          <text:list text:style-name="L3">
            <text:list-header>
              <text:p text:style-name="P20"><text:span text:style-name="T8">但【愛】的船卻莫名其妙破了， </text:span></text:p>
              <text:p text:style-name="P20"><text:span text:style-name="T8">它開始找尋其它的《感覺》向它們求救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after-previous" presentation:group-id="0" presentation:preset-class="entrance" presentation:preset-id="ooo-entrance-appear" smil:targetElement="id43" anim:iterate-type="by-letter" anim:iterate-interval="5.62500022351742E-005s">
                  <anim:set smil:begin="0.074s" smil:dur="0.001s" smil:fill="hold" smil:attributeName="visibility" smil:to="visible"/>
                </anim:iterate>
              </anim:par>
              <anim:par smil:begin="2.325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4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2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預設">
        <draw:custom-shape draw:style-name="gr33" draw:text-style-name="P21" xml:id="id45" draw:id="id45" draw:layer="layout" svg:width="18.402cm" svg:height="6.235cm" svg:x="4.101cm" svg:y="3.969cm">
          <text:list text:style-name="L3">
            <text:list-header>
              <text:p text:style-name="P20"><text:span text:style-name="T8">首先【愛】找到【虛榮】</text:span><text:span text:style-name="T8">......</text:span></text:p>
              <text:p text:style-name="P20"><text:span text:style-name="T8">但【虛榮】卻覺得泡在水裡的【愛】上船後會弄髒它的船 </text:span></text:p>
              <text:p text:style-name="P20"><text:span text:style-name="T8">於是便不理它</text:span><text:span text:style-name="T8">.....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xml:id="id46" draw:id="id46" draw:layer="layout" svg:width="25.4cm" svg:height="6.288cm" svg:x="0cm" svg:y="12.762cm">
          <draw:image xlink:href="Pictures/1000020000000320000000C6954061EA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after-previous" presentation:group-id="0" presentation:preset-class="entrance" presentation:preset-id="ooo-entrance-appear" smil:targetElement="id45" anim:iterate-type="by-letter" anim:iterate-interval="5.62500022351742E-005s">
                  <anim:set smil:begin="0.074s" smil:dur="0.001s" smil:fill="hold" smil:attributeName="visibility" smil:to="visible"/>
                </anim:iterate>
              </anim:par>
              <anim:par smil:begin="4.05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46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3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預設">
        <draw:custom-shape draw:style-name="gr34" draw:text-style-name="P23" xml:id="id47" draw:id="id47" draw:layer="layout" svg:width="18.001cm" svg:height="4.707cm" svg:x="4.502cm" svg:y="1.085cm">
          <text:list text:style-name="L3">
            <text:list-header>
              <text:p text:style-name="P22"><text:span text:style-name="T10">【愛】又找到【富貴】</text:span><text:span text:style-name="T10">......</text:span></text:p>
              <text:p text:style-name="P22"><text:span text:style-name="T10"><text:s/></text:span><text:span text:style-name="T10">但是【富貴】的船上裝滿了金銀珠寶</text:span></text:p>
              <text:p text:style-name="P22"><text:span text:style-name="T10"><text:s/></text:span><text:span text:style-name="T10">根本沒法讓它上船。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xml:id="id48" draw:id="id48" draw:layer="layout" svg:width="25.4cm" svg:height="13.145cm" svg:x="0cm" svg:y="5.905cm">
          <draw:image xlink:href="Pictures/10000200000003200000019E2ED69940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after-previous" presentation:group-id="0" presentation:preset-class="entrance" presentation:preset-id="ooo-entrance-appear" smil:targetElement="id47" anim:iterate-type="by-letter" anim:iterate-interval="5.62500022351742E-005s">
                  <anim:set smil:begin="0.074s" smil:dur="0.001s" smil:fill="hold" smil:attributeName="visibility" smil:to="visible"/>
                </anim:iterate>
              </anim:par>
              <anim:par smil:begin="3.075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48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4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預設">
        <draw:custom-shape draw:style-name="gr35" draw:text-style-name="P23" xml:id="id49" draw:id="id49" draw:layer="layout" svg:width="18.001cm" svg:height="1.361cm" svg:x="4.502cm" svg:y="3.598cm">
          <text:list text:style-name="L3">
            <text:list-header>
              <text:p text:style-name="P22"><text:span text:style-name="T10">【愛】繼續找</text:span><text:span text:style-name="T10">......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xml:id="id50" draw:id="id50" draw:layer="layout" svg:width="25.4cm" svg:height="11.589cm" svg:x="0cm" svg:y="7.461cm">
          <draw:image xlink:href="Pictures/10000200000003200000016DCC4E17E5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after-previous" presentation:group-id="0" presentation:preset-class="entrance" presentation:preset-id="ooo-entrance-appear" smil:targetElement="id49" anim:iterate-type="by-letter" anim:iterate-interval="5.62500022351742E-005s">
                  <anim:set smil:begin="0.074s" smil:dur="0.001s" smil:fill="hold" smil:attributeName="visibility" smil:to="visible"/>
                </anim:iterate>
              </anim:par>
              <anim:par smil:begin="0.9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50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5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預設">
        <draw:frame draw:style-name="gr1" draw:text-style-name="P1" xml:id="id52" draw:id="id52" draw:layer="layout" svg:width="25.4cm" svg:height="13.317cm" svg:x="0cm" svg:y="5.733cm">
          <draw:image xlink:href="Pictures/1000020000000321000001A4B0488C8A.png" xlink:type="simple" xlink:show="embed" xlink:actuate="onLoad">
            <text:p/>
          </draw:image>
        </draw:frame>
        <draw:custom-shape draw:style-name="gr36" draw:text-style-name="P23" xml:id="id51" draw:id="id51" draw:layer="layout" svg:width="18.001cm" svg:height="6.38cm" svg:x="4.502cm" svg:y="1.085cm">
          <text:list text:style-name="L3">
            <text:list-header>
              <text:p text:style-name="P22"><text:span text:style-name="T10">【愛】找到【快樂】 </text:span></text:p>
              <text:p text:style-name="P22"><text:span text:style-name="T10">【愛】對著【快樂】求救</text:span><text:span text:style-name="T10">...</text:span></text:p>
              <text:p text:style-name="P22"><text:span text:style-name="T10"><text:s/></text:span><text:span text:style-name="T10">但【快樂】正不知為了什麼事高興 </text:span></text:p>
              <text:p text:style-name="P22"><text:span text:style-name="T10"><text:s/></text:span><text:span text:style-name="T10">根本沒看到【愛】。</text:span><text:span text:style-name="T11"> 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after-previous" presentation:group-id="0" presentation:preset-class="entrance" presentation:preset-id="ooo-entrance-appear" smil:targetElement="id51" anim:iterate-type="by-letter" anim:iterate-interval="5.62500022351742E-005s">
                  <anim:set smil:begin="0.074s" smil:dur="0.001s" smil:fill="hold" smil:attributeName="visibility" smil:to="visible"/>
                </anim:iterate>
              </anim:par>
              <anim:par smil:begin="3.525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5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6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預設">
        <draw:custom-shape draw:style-name="gr37" draw:text-style-name="P25" draw:layer="layout" svg:width="12.7cm" svg:height="1.954cm" svg:x="6.403cm" svg:y="8.326cm">
          <text:list text:style-name="L3">
            <text:list-header>
              <text:p xml:id="id53" text:id="id53" text:style-name="P24"><text:span text:style-name="T12">【愛】</text:span><text:span text:style-name="T13">繼續找</text:span><text:span text:style-name="T13">......</text:span><text:span text:style-name="T12"> 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after-previous" presentation:preset-class="entrance" presentation:preset-id="ooo-entrance-colored-lettering" smil:targetElement="id53" anim:iterate-type="by-letter" anim:iterate-interval="0.25s">
                  <anim:set smil:begin="0s" smil:dur="0.001s" smil:fill="hold" anim:sub-item="text" smil:attributeName="visibility" smil:to="visible"/>
                  <anim:animate smil:dur="0.5s" anim:sub-item="text" smil:attributeName="color" smil:values="#000000;#000000" smil:keyTimes="0;0.5" smil:calcMode="discrete"/>
                  <anim:animate smil:dur="0.5s" anim:sub-item="text" smil:attributeName="fill-color" smil:values="#3333cc;#ccccff" smil:keyTimes="0;0.5" smil:calcMode="discrete"/>
                  <anim:set smil:dur="0.5s" anim:sub-item="text" smil:attributeName="fill" smil:to="solid"/>
                </anim:iterate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7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預設">
        <draw:custom-shape draw:style-name="gr38" draw:text-style-name="P11" draw:layer="layout" svg:width="17.291cm" svg:height="7.792cm" svg:x="4.299cm" svg:y="1.583cm">
          <text:list text:style-name="L3">
            <text:list-header>
              <text:p xml:id="id54" text:id="id54" text:style-name="P10"><text:span text:style-name="T14">這次【愛】找到了【孤單】</text:span></text:p>
              <text:p text:style-name="P10"><text:span text:style-name="T14"/></text:p>
              <text:p xml:id="id56" text:id="id56" text:style-name="P10"><text:span text:style-name="T14">但【孤單】已經習慣自己一個人 </text:span></text:p>
              <text:p xml:id="id57" text:id="id57" text:style-name="P10"><text:span text:style-name="T14">所以還是沒讓【愛】上船。</text:span><text:span text:style-name="T5">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xml:id="id55" draw:id="id55" draw:layer="layout" svg:width="25.4cm" svg:height="8.921cm" svg:x="0cm" svg:y="10.129cm">
          <draw:image xlink:href="Pictures/10000200000003200000011921A84D81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after-previous" presentation:preset-class="entrance" presentation:preset-id="ooo-entrance-colored-lettering" smil:targetElement="id54" anim:iterate-type="by-letter" anim:iterate-interval="0.25s">
                  <anim:set smil:begin="0s" smil:dur="0.001s" smil:fill="hold" anim:sub-item="text" smil:attributeName="visibility" smil:to="visible"/>
                  <anim:animate smil:dur="0.5s" anim:sub-item="text" smil:attributeName="color" smil:values="#000000;#000000" smil:keyTimes="0;0.5" smil:calcMode="discrete"/>
                  <anim:animate smil:dur="0.5s" anim:sub-item="text" smil:attributeName="fill-color" smil:values="#3333cc;#ccccff" smil:keyTimes="0;0.5" smil:calcMode="discrete"/>
                  <anim:set smil:dur="0.5s" anim:sub-item="text" smil:attributeName="fill" smil:to="solid"/>
                </anim:iterate>
              </anim:par>
              <anim:par smil:begin="3.2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5" smil:attributeName="visibility" smil:to="visible"/>
                  <anim:transitionFilter smil:dur="2s" smil:targetElement="id55" smil:type="fade" smil:subtype="crossfade"/>
                </anim:par>
              </anim:par>
              <anim:par smil:begin="5.25s" smil:fill="hold">
                <anim:iterate smil:begin="0s" smil:fill="hold" presentation:node-type="after-previous" presentation:preset-class="entrance" presentation:preset-id="ooo-entrance-colored-lettering" smil:targetElement="id56" anim:iterate-type="by-letter" anim:iterate-interval="0.25s">
                  <anim:set smil:begin="0s" smil:dur="0.001s" smil:fill="hold" anim:sub-item="text" smil:attributeName="visibility" smil:to="visible"/>
                  <anim:animate smil:dur="0.5s" anim:sub-item="text" smil:attributeName="color" smil:values="#000000;#000000" smil:keyTimes="0;0.5" smil:calcMode="discrete"/>
                  <anim:animate smil:dur="0.5s" anim:sub-item="text" smil:attributeName="fill-color" smil:values="#3333cc;#ccccff" smil:keyTimes="0;0.5" smil:calcMode="discrete"/>
                  <anim:set smil:dur="0.5s" anim:sub-item="text" smil:attributeName="fill" smil:to="solid"/>
                </anim:iterate>
              </anim:par>
              <anim:par smil:begin="9s" smil:fill="hold">
                <anim:iterate smil:begin="0s" smil:fill="hold" presentation:node-type="after-previous" presentation:preset-class="entrance" presentation:preset-id="ooo-entrance-colored-lettering" smil:targetElement="id57" anim:iterate-type="by-letter" anim:iterate-interval="0.25s">
                  <anim:set smil:begin="0s" smil:dur="0.001s" smil:fill="hold" anim:sub-item="text" smil:attributeName="visibility" smil:to="visible"/>
                  <anim:animate smil:dur="0.5s" anim:sub-item="text" smil:attributeName="color" smil:values="#000000;#000000" smil:keyTimes="0;0.5" smil:calcMode="discrete"/>
                  <anim:animate smil:dur="0.5s" anim:sub-item="text" smil:attributeName="fill-color" smil:values="#3333cc;#ccccff" smil:keyTimes="0;0.5" smil:calcMode="discrete"/>
                  <anim:set smil:dur="0.5s" anim:sub-item="text" smil:attributeName="fill" smil:to="solid"/>
                </anim:iterate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8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預設">
        <draw:custom-shape draw:style-name="gr39" draw:text-style-name="P27" xml:id="id58" draw:id="id58" draw:layer="layout" svg:width="16.801cm" svg:height="2.292cm" svg:x="4.899cm" svg:y="8.123cm">
          <text:list text:style-name="L3">
            <text:list-header>
              <text:p text:style-name="P26"><text:span text:style-name="T15">正當【愛】絕望時</text:span><text:span text:style-name="T15">..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after-previous" presentation:group-id="0" presentation:preset-class="entrance" presentation:preset-id="ooo-entrance-colored-lettering" smil:targetElement="id58" anim:iterate-type="by-letter" anim:iterate-interval="0.25s">
                  <anim:set smil:begin="0s" smil:dur="0.001s" smil:fill="hold" smil:attributeName="visibility" smil:to="visible"/>
                  <anim:animate smil:dur="0.5s" smil:attributeName="color" smil:values="#000000;#000000" smil:keyTimes="0;0.5" smil:calcMode="discrete"/>
                  <anim:animate smil:dur="0.5s" smil:attributeName="fill-color" smil:values="#3333cc;#ccccff" smil:keyTimes="0;0.5" smil:calcMode="discrete"/>
                  <anim:set smil:dur="0.5s" smil:attributeName="fill" smil:to="solid"/>
                </anim:iterate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9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預設">
        <draw:frame draw:style-name="gr1" draw:text-style-name="P1" xml:id="id60" draw:id="id60" draw:layer="layout" svg:width="25.4cm" svg:height="10.288cm" svg:x="0cm" svg:y="8.762cm">
          <draw:image xlink:href="Pictures/100002000000032000000144CB124C62.png" xlink:type="simple" xlink:show="embed" xlink:actuate="onLoad">
            <text:p/>
          </draw:image>
        </draw:frame>
        <draw:custom-shape draw:style-name="gr40" draw:text-style-name="P29" draw:layer="layout" svg:width="20.8cm" svg:height="13.11cm" svg:x="2.902cm" svg:y="2.368cm">
          <text:list text:style-name="L3">
            <text:list-header>
              <text:p xml:id="id59" text:id="id59" text:style-name="P28"><text:span text:style-name="T16">突然有一個老人伸手把</text:span><text:span text:style-name="T17">【愛】</text:span><text:span text:style-name="T16">拉上自己的船 </text:span></text:p>
              <text:p xml:id="id61" text:id="id61" text:style-name="P28"><text:span text:style-name="T16">老人沒說什麼</text:span><text:span text:style-name="T16">......</text:span></text:p>
              <text:p xml:id="id62" text:id="id62" text:style-name="P28"><text:span text:style-name="T16">一樣跟著其他感覺找尋可棲身的小島 </text:span></text:p>
              <text:p text:style-name="P28"><text:span text:style-name="T16"/></text:p>
              <text:p xml:id="id63" text:id="id63" text:style-name="P28"><text:span text:style-name="T16">最後到了一個小島</text:span></text:p>
              <text:p xml:id="id64" text:id="id64" text:style-name="P28"><text:span text:style-name="T16">老人把【愛】放下後又坐上船走了</text:span></text:p>
              <text:p xml:id="id65" text:id="id65" text:style-name="P28"><text:span text:style-name="T16">【愛】一直沒機會問老人的名字</text:span><text:span text:style-name="T17"> 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after-previous" presentation:preset-class="entrance" presentation:preset-id="ooo-entrance-colored-lettering" smil:targetElement="id59" anim:iterate-type="by-letter" anim:iterate-interval="0.25s">
                  <anim:set smil:begin="0s" smil:dur="0.001s" smil:fill="hold" anim:sub-item="text" smil:attributeName="visibility" smil:to="visible"/>
                  <anim:animate smil:dur="0.5s" anim:sub-item="text" smil:attributeName="color" smil:values="#000000;#000000" smil:keyTimes="0;0.5" smil:calcMode="discrete"/>
                  <anim:animate smil:dur="0.5s" anim:sub-item="text" smil:attributeName="fill-color" smil:values="#3333cc;#ccccff" smil:keyTimes="0;0.5" smil:calcMode="discrete"/>
                  <anim:set smil:dur="0.5s" anim:sub-item="text" smil:attributeName="fill" smil:to="solid"/>
                </anim:iterate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0" smil:attributeName="visibility" smil:to="visible"/>
                  <anim:transitionFilter smil:dur="1s" smil:targetElement="id60" smil:type="fade" smil:subtype="crossfade"/>
                </anim:par>
              </anim:par>
              <anim:par smil:begin="5s" smil:fill="hold">
                <anim:iterate smil:begin="0s" smil:fill="hold" presentation:node-type="after-previous" presentation:preset-class="entrance" presentation:preset-id="ooo-entrance-colored-lettering" smil:targetElement="id61" anim:iterate-type="by-letter" anim:iterate-interval="0.25s">
                  <anim:set smil:begin="0s" smil:dur="0.001s" smil:fill="hold" anim:sub-item="text" smil:attributeName="visibility" smil:to="visible"/>
                  <anim:animate smil:dur="0.5s" anim:sub-item="text" smil:attributeName="color" smil:values="#000000;#000000" smil:keyTimes="0;0.5" smil:calcMode="discrete"/>
                  <anim:animate smil:dur="0.5s" anim:sub-item="text" smil:attributeName="fill-color" smil:values="#3333cc;#ccccff" smil:keyTimes="0;0.5" smil:calcMode="discrete"/>
                  <anim:set smil:dur="0.5s" anim:sub-item="text" smil:attributeName="fill" smil:to="solid"/>
                </anim:iterate>
              </anim:par>
              <anim:par smil:begin="8.25s" smil:fill="hold">
                <anim:iterate smil:begin="1.85s" smil:fill="hold" presentation:node-type="after-previous" presentation:preset-class="entrance" presentation:preset-id="ooo-entrance-colored-lettering" smil:targetElement="id62" anim:iterate-type="by-letter" anim:iterate-interval="0.25s">
                  <anim:set smil:begin="0s" smil:dur="0.001s" smil:fill="hold" anim:sub-item="text" smil:attributeName="visibility" smil:to="visible"/>
                  <anim:animate smil:dur="0.5s" anim:sub-item="text" smil:attributeName="color" smil:values="#000000;#000000" smil:keyTimes="0;0.5" smil:calcMode="discrete"/>
                  <anim:animate smil:dur="0.5s" anim:sub-item="text" smil:attributeName="fill-color" smil:values="#3333cc;#ccccff" smil:keyTimes="0;0.5" smil:calcMode="discrete"/>
                  <anim:set smil:dur="0.5s" anim:sub-item="text" smil:attributeName="fill" smil:to="solid"/>
                </anim:iterate>
              </anim:par>
              <anim:par smil:begin="14.35s" smil:fill="hold">
                <anim:par smil:begin="0.65s" smil:fill="hold" presentation:node-type="after-previous" presentation:preset-class="exit" presentation:preset-id="ooo-exit-fade-out">
                  <anim:transitionFilter smil:dur="0.5s" smil:targetElement="id60" smil:type="fade" smil:subtype="crossfade" smil:mode="out"/>
                  <anim:set smil:begin="0.499s" smil:dur="0.001s" smil:fill="hold" smil:targetElement="id60" smil:attributeName="visibility" smil:to="hidden"/>
                </anim:par>
              </anim:par>
              <anim:par smil:begin="15.5s" smil:fill="hold">
                <anim:iterate smil:begin="2.5s" smil:fill="hold" presentation:node-type="after-previous" presentation:preset-class="entrance" presentation:preset-id="ooo-entrance-colored-lettering" smil:targetElement="id63" anim:iterate-type="by-letter" anim:iterate-interval="0.25s">
                  <anim:set smil:begin="0s" smil:dur="0.001s" smil:fill="hold" anim:sub-item="text" smil:attributeName="visibility" smil:to="visible"/>
                  <anim:animate smil:dur="0.5s" anim:sub-item="text" smil:attributeName="color" smil:values="#000000;#000000" smil:keyTimes="0;0.5" smil:calcMode="discrete"/>
                  <anim:animate smil:dur="0.5s" anim:sub-item="text" smil:attributeName="fill-color" smil:values="#3333cc;#ccccff" smil:keyTimes="0;0.5" smil:calcMode="discrete"/>
                  <anim:set smil:dur="0.5s" anim:sub-item="text" smil:attributeName="fill" smil:to="solid"/>
                </anim:iterate>
              </anim:par>
              <anim:par smil:begin="20.25s" smil:fill="hold">
                <anim:iterate smil:begin="0s" smil:fill="hold" presentation:node-type="after-previous" presentation:preset-class="entrance" presentation:preset-id="ooo-entrance-colored-lettering" smil:targetElement="id64" anim:iterate-type="by-letter" anim:iterate-interval="0.25s">
                  <anim:set smil:begin="0s" smil:dur="0.001s" smil:fill="hold" anim:sub-item="text" smil:attributeName="visibility" smil:to="visible"/>
                  <anim:animate smil:dur="0.5s" anim:sub-item="text" smil:attributeName="color" smil:values="#000000;#000000" smil:keyTimes="0;0.5" smil:calcMode="discrete"/>
                  <anim:animate smil:dur="0.5s" anim:sub-item="text" smil:attributeName="fill-color" smil:values="#3333cc;#ccccff" smil:keyTimes="0;0.5" smil:calcMode="discrete"/>
                  <anim:set smil:dur="0.5s" anim:sub-item="text" smil:attributeName="fill" smil:to="solid"/>
                </anim:iterate>
              </anim:par>
              <anim:par smil:begin="24.25s" smil:fill="hold">
                <anim:iterate smil:begin="0s" smil:fill="hold" presentation:node-type="after-previous" presentation:preset-class="entrance" presentation:preset-id="ooo-entrance-colored-lettering" smil:targetElement="id65" anim:iterate-type="by-letter" anim:iterate-interval="0.25s">
                  <anim:set smil:begin="0s" smil:dur="0.001s" smil:fill="hold" anim:sub-item="text" smil:attributeName="visibility" smil:to="visible"/>
                  <anim:animate smil:dur="0.5s" anim:sub-item="text" smil:attributeName="color" smil:values="#000000;#000000" smil:keyTimes="0;0.5" smil:calcMode="discrete"/>
                  <anim:animate smil:dur="0.5s" anim:sub-item="text" smil:attributeName="fill-color" smil:values="#3333cc;#ccccff" smil:keyTimes="0;0.5" smil:calcMode="discrete"/>
                  <anim:set smil:dur="0.5s" anim:sub-item="text" smil:attributeName="fill" smil:to="solid"/>
                </anim:iterate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0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預設">
        <draw:custom-shape draw:style-name="gr41" draw:text-style-name="P11" draw:layer="layout" svg:width="19.002cm" svg:height="15.323cm" svg:x="3.898cm" svg:y="2.324cm">
          <text:list text:style-name="L3">
            <text:list-header>
              <text:p xml:id="id66" text:id="id66" text:style-name="P10"><text:span text:style-name="T14">直到不久後</text:span></text:p>
              <text:p xml:id="id67" text:id="id67" text:style-name="P10"><text:span text:style-name="T5">【愛】</text:span><text:span text:style-name="T14">遇到另一個老人【智慧】</text:span></text:p>
              <text:p xml:id="id68" text:id="id68" text:style-name="P10"><text:span text:style-name="T14">【智慧】告訴【愛】</text:span></text:p>
              <text:p xml:id="id69" text:id="id69" text:style-name="P10"><text:span text:style-name="T14">那個救它的老人是【時間】</text:span></text:p>
              <text:p xml:id="id70" text:id="id70" text:style-name="P10"><text:span text:style-name="T5">【智慧】說</text:span><text:span text:style-name="T5">:</text:span></text:p>
              <text:p xml:id="id71" text:id="id71" text:style-name="P10"><text:span text:style-name="T5">「【時間】之所以會救【愛】，</text:span></text:p>
              <text:p xml:id="id72" text:id="id72" text:style-name="P10"><text:span text:style-name="T5">是因為</text:span><text:span text:style-name="T5">...</text:span><text:span text:style-name="T18">只有時間能肯定愛的存在」 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after-previous" presentation:preset-class="entrance" presentation:preset-id="ooo-entrance-colored-lettering" smil:targetElement="id66" anim:iterate-type="by-letter" anim:iterate-interval="0.25s">
                  <anim:set smil:begin="0s" smil:dur="0.001s" smil:fill="hold" anim:sub-item="text" smil:attributeName="visibility" smil:to="visible"/>
                  <anim:animate smil:dur="0.5s" anim:sub-item="text" smil:attributeName="color" smil:values="#000000;#000000" smil:keyTimes="0;0.5" smil:calcMode="discrete"/>
                  <anim:animate smil:dur="0.5s" anim:sub-item="text" smil:attributeName="fill-color" smil:values="#3333cc;#ccccff" smil:keyTimes="0;0.5" smil:calcMode="discrete"/>
                  <anim:set smil:dur="0.5s" anim:sub-item="text" smil:attributeName="fill" smil:to="solid"/>
                </anim:iterate>
              </anim:par>
              <anim:par smil:begin="1.5s" smil:fill="hold">
                <anim:iterate smil:begin="0s" smil:fill="hold" presentation:node-type="after-previous" presentation:preset-class="entrance" presentation:preset-id="ooo-entrance-colored-lettering" smil:targetElement="id67" anim:iterate-type="by-letter" anim:iterate-interval="0.25s">
                  <anim:set smil:begin="0s" smil:dur="0.001s" smil:fill="hold" anim:sub-item="text" smil:attributeName="visibility" smil:to="visible"/>
                  <anim:animate smil:dur="0.5s" anim:sub-item="text" smil:attributeName="color" smil:values="#000000;#000000" smil:keyTimes="0;0.5" smil:calcMode="discrete"/>
                  <anim:animate smil:dur="0.5s" anim:sub-item="text" smil:attributeName="fill-color" smil:values="#3333cc;#ccccff" smil:keyTimes="0;0.5" smil:calcMode="discrete"/>
                  <anim:set smil:dur="0.5s" anim:sub-item="text" smil:attributeName="fill" smil:to="solid"/>
                </anim:iterate>
              </anim:par>
              <anim:par smil:begin="5.25s" smil:fill="hold">
                <anim:iterate smil:begin="0s" smil:fill="hold" presentation:node-type="after-previous" presentation:preset-class="entrance" presentation:preset-id="ooo-entrance-colored-lettering" smil:targetElement="id68" anim:iterate-type="by-letter" anim:iterate-interval="0.25s">
                  <anim:set smil:begin="0s" smil:dur="0.001s" smil:fill="hold" anim:sub-item="text" smil:attributeName="visibility" smil:to="visible"/>
                  <anim:animate smil:dur="0.5s" anim:sub-item="text" smil:attributeName="color" smil:values="#000000;#000000" smil:keyTimes="0;0.5" smil:calcMode="discrete"/>
                  <anim:animate smil:dur="0.5s" anim:sub-item="text" smil:attributeName="fill-color" smil:values="#3333cc;#ccccff" smil:keyTimes="0;0.5" smil:calcMode="discrete"/>
                  <anim:set smil:dur="0.5s" anim:sub-item="text" smil:attributeName="fill" smil:to="solid"/>
                </anim:iterate>
              </anim:par>
              <anim:par smil:begin="7.75s" smil:fill="hold">
                <anim:iterate smil:begin="0s" smil:fill="hold" presentation:node-type="after-previous" presentation:preset-class="entrance" presentation:preset-id="ooo-entrance-colored-lettering" smil:targetElement="id69" anim:iterate-type="by-letter" anim:iterate-interval="0.25s">
                  <anim:set smil:begin="0s" smil:dur="0.001s" smil:fill="hold" anim:sub-item="text" smil:attributeName="visibility" smil:to="visible"/>
                  <anim:animate smil:dur="0.5s" anim:sub-item="text" smil:attributeName="color" smil:values="#000000;#000000" smil:keyTimes="0;0.5" smil:calcMode="discrete"/>
                  <anim:animate smil:dur="0.5s" anim:sub-item="text" smil:attributeName="fill-color" smil:values="#3333cc;#ccccff" smil:keyTimes="0;0.5" smil:calcMode="discrete"/>
                  <anim:set smil:dur="0.5s" anim:sub-item="text" smil:attributeName="fill" smil:to="solid"/>
                </anim:iterate>
              </anim:par>
              <anim:par smil:begin="11s" smil:fill="hold">
                <anim:iterate smil:begin="0s" smil:fill="hold" presentation:node-type="after-previous" presentation:preset-class="entrance" presentation:preset-id="ooo-entrance-colored-lettering" smil:targetElement="id70" anim:iterate-type="by-letter" anim:iterate-interval="0.25s">
                  <anim:set smil:begin="0s" smil:dur="0.001s" smil:fill="hold" anim:sub-item="text" smil:attributeName="visibility" smil:to="visible"/>
                  <anim:animate smil:dur="0.5s" anim:sub-item="text" smil:attributeName="color" smil:values="#000000;#000000" smil:keyTimes="0;0.5" smil:calcMode="discrete"/>
                  <anim:animate smil:dur="0.5s" anim:sub-item="text" smil:attributeName="fill-color" smil:values="#3333cc;#ccccff" smil:keyTimes="0;0.5" smil:calcMode="discrete"/>
                  <anim:set smil:dur="0.5s" anim:sub-item="text" smil:attributeName="fill" smil:to="solid"/>
                </anim:iterate>
              </anim:par>
              <anim:par smil:begin="12.75s" smil:fill="hold">
                <anim:iterate smil:begin="0s" smil:fill="hold" presentation:node-type="after-previous" presentation:preset-class="entrance" presentation:preset-id="ooo-entrance-colored-lettering" smil:targetElement="id71" anim:iterate-type="by-letter" anim:iterate-interval="0.25s">
                  <anim:set smil:begin="0s" smil:dur="0.001s" smil:fill="hold" anim:sub-item="text" smil:attributeName="visibility" smil:to="visible"/>
                  <anim:animate smil:dur="0.5s" anim:sub-item="text" smil:attributeName="color" smil:values="#000000;#000000" smil:keyTimes="0;0.5" smil:calcMode="discrete"/>
                  <anim:animate smil:dur="0.5s" anim:sub-item="text" smil:attributeName="fill-color" smil:values="#3333cc;#ccccff" smil:keyTimes="0;0.5" smil:calcMode="discrete"/>
                  <anim:set smil:dur="0.5s" anim:sub-item="text" smil:attributeName="fill" smil:to="solid"/>
                </anim:iterate>
              </anim:par>
              <anim:par smil:begin="16.5s" smil:fill="hold">
                <anim:iterate smil:begin="0s" smil:fill="hold" presentation:node-type="after-previous" presentation:preset-class="entrance" presentation:preset-id="ooo-entrance-colored-lettering" smil:targetElement="id72" anim:iterate-type="by-letter" anim:iterate-interval="0.25s">
                  <anim:set smil:begin="0s" smil:dur="0.001s" smil:fill="hold" anim:sub-item="text" smil:attributeName="visibility" smil:to="visible"/>
                  <anim:animate smil:dur="0.5s" anim:sub-item="text" smil:attributeName="color" smil:values="#000000;#000000" smil:keyTimes="0;0.5" smil:calcMode="discrete"/>
                  <anim:animate smil:dur="0.5s" anim:sub-item="text" smil:attributeName="fill-color" smil:values="#3333cc;#ccccff" smil:keyTimes="0;0.5" smil:calcMode="discrete"/>
                  <anim:set smil:dur="0.5s" anim:sub-item="text" smil:attributeName="fill" smil:to="solid"/>
                </anim:iterate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1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預設">
        <draw:custom-shape draw:style-name="gr42" draw:text-style-name="P31" xml:id="id73" draw:id="id73" draw:layer="layout" svg:width="19.068cm" svg:height="8.181cm" svg:x="3.298cm" svg:y="1.526cm">
          <text:list text:style-name="L3">
            <text:list-header>
              <text:p text:style-name="P30"><text:span text:style-name="T19">虛榮？ <text:s/></text:span></text:p>
              <text:p text:style-name="P30"><text:span text:style-name="T19">富貴？</text:span></text:p>
              <text:p text:style-name="P30"><text:span text:style-name="T19">快樂？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xml:id="id74" draw:id="id74" draw:layer="layout" svg:width="25.4cm" svg:height="11.589cm" svg:x="0cm" svg:y="7.461cm">
          <draw:image xlink:href="Pictures/10000200000003200000016DCC4E17E5.png" xlink:type="simple" xlink:show="embed" xlink:actuate="onLoad">
            <text:p/>
          </draw:image>
        </draw:frame>
        <draw:custom-shape draw:style-name="gr43" draw:text-style-name="P17" draw:layer="layout" svg:width="22.6cm" svg:height="4.833cm" svg:x="1.698cm" svg:y="11.126cm">
          <text:list text:style-name="L7">
            <text:list-header>
              <text:p text:style-name="P16"><text:span text:style-name="T20">各位同學</text:span><text:span text:style-name="T20">,</text:span></text:p>
              <text:p text:style-name="P16"><text:span text:style-name="T20">你認為這些是真愛嗎？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73" smil:attributeName="visibility" smil:to="visible"/>
                  <anim:transitionFilter smil:dur="0.5s" smil:targetElement="id73" smil:type="dissolv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7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2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預設">
        <draw:custom-shape draw:style-name="gr44" draw:text-style-name="P33" xml:id="id76" draw:id="id76" draw:layer="layout" svg:width="6.998cm" svg:height="1.954cm" svg:x="8.502cm" svg:y="6.778cm">
          <text:list text:style-name="L3">
            <text:list-header>
              <text:p text:style-name="P32"><text:span text:style-name="T21">因為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5" draw:text-style-name="P11" xml:id="id75" draw:id="id75" draw:layer="layout" svg:width="19.068cm" svg:height="1.615cm" svg:x="3.298cm" svg:y="3.713cm">
          <text:list text:style-name="L3">
            <text:list-header>
              <text:p text:style-name="P10"><text:span text:style-name="T5">有智慧的人，才懂得真愛需要等待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6" draw:text-style-name="P13" xml:id="id77" draw:id="id77" draw:layer="layout" svg:width="19.001cm" svg:height="5.225cm" svg:x="2.902cm" svg:y="10.125cm">
          <text:list text:style-name="L4">
            <text:list-header>
              <text:p text:style-name="P12">真愛需要時間的證明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51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75" smil:attributeName="visibility" smil:to="visible"/>
                  <anim:transitionFilter smil:dur="0.5s" smil:targetElement="id75" smil:type="dissolve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lip" smil:targetElement="id76" anim:iterate-type="by-letter" anim:iterate-interval="0.1s">
                  <anim:set smil:begin="0s" smil:dur="0.001s" smil:fill="hold" smil:attributeName="visibility" smil:to="visible"/>
                  <anim:animate smil:begin="0s" smil:dur="0.5s" smil:fill="hold" smil:autoReverse="true" smil:attributeName="width" smil:by="(-width*2)"/>
                  <anim:animate smil:begin="0s" smil:dur="0.5s" smil:fill="hold" smil:decelerate="0.5" smil:autoReverse="true" smil:attributeName="x" smil:by="(width*0.50)"/>
                  <anim:animate smil:begin="0s" smil:dur="1s" smil:fill="hold" smil:attributeName="y" smil:from="(-height/2)" smil:to="(y)"/>
                  <anim:animateTransform smil:begin="0s" smil:dur="1s" smil:fill="hold" smil:by="360" smil:attributeName="transform" svg:type="rotate"/>
                </anim:iterate>
              </anim:par>
              <anim:par smil:begin="1.1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77" smil:attributeName="visibility" smil:to="visible"/>
                  <anim:animate smil:dur="1s" smil:fill="hold" smil:targetElement="id77" smil:attributeName="width" smil:values="0;width" smil:keyTimes="0;1"/>
                  <anim:animate smil:dur="1s" smil:fill="hold" smil:targetElement="id77" smil:attributeName="height" smil:values="0;height" smil:keyTimes="0;1"/>
                  <anim:transitionFilter smil:dur="1s" smil:targetElement="id77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3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預設">
        <draw:custom-shape draw:style-name="gr47" draw:text-style-name="P35" draw:layer="layout" svg:width="19.623cm" svg:height="4.833cm" svg:x="2.88cm" svg:y="1.526cm">
          <text:list text:style-name="L8">
            <text:list-header>
              <text:p text:style-name="P34"><text:span text:style-name="T22">良好的友情學習</text:span></text:p>
            </text:list-header>
          </text:list>
          <text:list text:style-name="L9">
            <text:list-header>
              <text:p text:style-name="P16"><text:span text:style-name="T23">是未來愛情經營的基礎</text:span><text:span text:style-name="T24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8" draw:text-style-name="P21" draw:layer="layout" svg:width="20.434cm" svg:height="9.79cm" svg:x="0.697cm" svg:y="5.323cm">
          <text:list text:style-name="L3">
            <text:list-header>
              <text:p text:style-name="P20"><text:span text:style-name="T9"/></text:p>
              <text:p text:style-name="P20"><text:span text:style-name="T9">現在正是和異性建立友誼關係的時候，</text:span><text:span text:style-name="T9"><text:line-break/></text:span><text:span text:style-name="T9">只要互相尊重，就能有美好的互動關係！ </text:span></text:p>
              <text:p text:style-name="P36"><text:span text:style-name="T9">當你長大後，</text:span><text:span text:style-name="T9"><text:line-break/></text:span><text:span text:style-name="T9">你會因為美好的內在及成熟的想法，</text:span><text:span text:style-name="T9"><text:line-break/></text:span><text:span text:style-name="T9">而得到異性的青睞，</text:span><text:span text:style-name="T9"><text:line-break/></text:span><text:span text:style-name="T9">走向幸福的人生殿堂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xml:id="id78" draw:id="id78" draw:layer="layout" svg:width="4.026cm" svg:height="5.923cm" svg:x="16.334cm" svg:y="11.002cm">
          <draw:image xlink:href="Pictures/10000200000000D20000013537C7D032.png" xlink:type="simple" xlink:show="embed" xlink:actuate="onLoad">
            <text:p/>
          </draw:image>
        </draw:frame>
        <draw:frame draw:style-name="gr1" draw:text-style-name="P1" xml:id="id79" draw:id="id79" draw:layer="layout" svg:width="4.37cm" svg:height="6.518cm" svg:x="20.333cm" svg:y="10.323cm">
          <draw:image xlink:href="Pictures/10000200000000E4000001548DEC4CDD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78" smil:attributeName="visibility" smil:to="visible"/>
                  <anim:transitionFilter smil:dur="1s" smil:targetElement="id78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79" smil:attributeName="visibility" smil:to="visible"/>
                  <anim:animate smil:dur="2s" smil:fill="hold" smil:targetElement="id79" smil:attributeName="x" smil:values="1+width/2;x" smil:keyTimes="0;1" smil:additive="base"/>
                  <anim:animate smil:dur="2s" smil:fill="hold" smil:targetElement="id79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4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預設">
        <draw:frame draw:style-name="gr1" draw:text-style-name="P1" draw:layer="layout" svg:width="8.767cm" svg:height="13.224cm" svg:x="16.633cm" svg:y="9.124cm">
          <draw:image xlink:href="Pictures/10000200000000B5000001117F0E1DF1.png" xlink:type="simple" xlink:show="embed" xlink:actuate="onLoad">
            <text:p/>
          </draw:image>
        </draw:frame>
        <draw:custom-shape draw:style-name="gr49" draw:text-style-name="P13" xml:id="id80" draw:id="id80" draw:layer="layout" svg:width="13.203cm" svg:height="2.646cm" draw:transform="rotate (-1.57079632679579) translate (5.098cm 2.125cm)">
          <text:list text:style-name="L4">
            <text:list-header>
              <text:p text:style-name="P12">我現在的想法是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50" draw:text-style-name="P11" draw:layer="layout" svg:width="17.798cm" svg:height="9.795cm" svg:x="6.301cm" svg:y="2.324cm">
          <text:list text:style-name="L3">
            <text:list-header>
              <text:p text:style-name="P10"><text:span text:style-name="T5">真愛的產生是一連串的過程，經過友誼、交往、約會等階段。</text:span></text:p>
            </text:list-header>
          </text:list>
          <text:list text:style-name="L7">
            <text:list-header>
              <text:p text:style-name="P10"><text:span text:style-name="T25">到目前為止，你是否有些許想法改變，你覺得現在的你，怎樣的感情生活會比較好？</text:span></text:p>
            </text:list-header>
          </text:list>
          <text:list text:style-name="L3">
            <text:list-header>
              <text:p text:style-name="P10"><text:span text:style-name="T5">你有沒有新的想法</text:span><text:span text:style-name="T5">?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mphasis" presentation:preset-id="ooo-emphasis-grow-and-shrink">
                  <anim:animateTransform smil:dur="2s" smil:fill="hold" smil:targetElement="id80" smil:to="1.1,1.1" smil:attributeName="transform" svg:type="sca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5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預設">
        <draw:custom-shape draw:style-name="gr51" draw:text-style-name="P13" xml:id="id81" draw:id="id81" draw:layer="layout" svg:width="14.429cm" svg:height="4.44cm" svg:x="5.071cm" svg:y="1.085cm">
          <text:list text:style-name="L4">
            <text:list-header>
              <text:p text:style-name="P12">我們的改變</text:p>
            </text:list-header>
          </text:list>
          <draw:enhanced-geometry draw:text-path-allowed="false" draw:glue-points="?f18 ?f0 ?f20 10800 ?f19 ?f1 ?f21 10800" draw:text-areas="0 0 21600 21600" draw:text-path="true" draw:text-path-mode="shape" draw:text-path-scale="path" draw:text-path-same-letter-heights="false" svg:viewBox="0 0 21600 21600" draw:type="fontwork-wave" draw:modifiers="140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52" draw:text-style-name="P21" draw:layer="layout" svg:width="22.401cm" svg:height="6.235cm" svg:x="2.099cm" svg:y="5.124cm">
          <text:list text:style-name="L3">
            <text:list-header>
              <text:p xml:id="id83" text:id="id83" text:style-name="P20"><text:span text:style-name="T9">和大家一同分享課程之後，</text:span></text:p>
            </text:list-header>
          </text:list>
          <text:list text:style-name="L10">
            <text:list-item>
              <text:p xml:id="id84" text:id="id84" text:style-name="P20"><text:span text:style-name="T9">對於兩性之間的想法，你自己改變了哪些觀念</text:span><text:span text:style-name="T9">?</text:span></text:p>
            </text:list-item>
            <text:list-item>
              <text:p xml:id="id85" text:id="id85" text:style-name="P20"><text:span text:style-name="T9">你願意嘗試剛才小組討論出的現階段能做的事　</text:span><text:span text:style-name="T9"><text:line-break/></text:span><text:span text:style-name="T9"> <text:s/>嗎？為什麼？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" draw:text-style-name="P1" xml:id="id82" draw:id="id82" draw:layer="layout" svg:width="22.402cm" svg:height="10.143cm" svg:x="1.499cm" svg:y="9.785cm">
          <draw:image xlink:href="Pictures/10000200000002710000011B1AF25A87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decelerate="1" presentation:node-type="after-previous" presentation:preset-class="entrance" presentation:preset-id="ooo-entrance-compress">
                  <anim:set smil:begin="0s" smil:dur="0.001s" smil:fill="hold" smil:targetElement="id81" smil:attributeName="visibility" smil:to="visible"/>
                  <anim:animate smil:dur="1s" smil:fill="hold" smil:targetElement="id81" smil:attributeName="width" smil:values="width+.3;width" smil:keyTimes="0;1"/>
                  <anim:animate smil:dur="1s" smil:fill="hold" smil:targetElement="id81" smil:attributeName="height" smil:values="height;height" smil:keyTimes="0;1"/>
                  <anim:transitionFilter smil:dur="1s" smil:targetElement="id8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2" smil:attributeName="visibility" smil:to="visible"/>
                  <anim:transitionFilter smil:dur="1s" smil:targetElement="id82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ly-in-slow" presentation:preset-sub-type="from-right">
                  <anim:set smil:begin="0s" smil:dur="0.001s" smil:fill="hold" smil:targetElement="id83" anim:sub-item="text" smil:attributeName="visibility" smil:to="visible"/>
                  <anim:animate smil:dur="0.5s" smil:fill="hold" smil:targetElement="id83" anim:sub-item="text" smil:attributeName="x" smil:values="1+width/2;x" smil:keyTimes="0;1" smil:additive="base"/>
                  <anim:animate smil:dur="0.5s" smil:fill="hold" smil:targetElement="id83" anim:sub-item="text" smil:attributeName="y" smil:values="y;y" smil:keyTimes="0;1" smil:additive="base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fly-in-slow" presentation:preset-sub-type="from-right">
                  <anim:set smil:begin="0s" smil:dur="0.001s" smil:fill="hold" smil:targetElement="id84" anim:sub-item="text" smil:attributeName="visibility" smil:to="visible"/>
                  <anim:animate smil:dur="0.5s" smil:fill="hold" smil:targetElement="id84" anim:sub-item="text" smil:attributeName="x" smil:values="1+width/2;x" smil:keyTimes="0;1" smil:additive="base"/>
                  <anim:animate smil:dur="0.5s" smil:fill="hold" smil:targetElement="id84" anim:sub-item="text" smil:attributeName="y" smil:values="y;y" smil:keyTimes="0;1" smil:additive="bas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ly-in-slow" presentation:preset-sub-type="from-right">
                  <anim:set smil:begin="0s" smil:dur="0.001s" smil:fill="hold" smil:targetElement="id85" anim:sub-item="text" smil:attributeName="visibility" smil:to="visible"/>
                  <anim:animate smil:dur="0.5s" smil:fill="hold" smil:targetElement="id85" anim:sub-item="text" smil:attributeName="x" smil:values="1+width/2;x" smil:keyTimes="0;1" smil:additive="base"/>
                  <anim:animate smil:dur="0.5s" smil:fill="hold" smil:targetElement="id85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6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預設">
        <draw:frame draw:style-name="gr1" draw:text-style-name="P1" xml:id="id87" draw:id="id87" draw:layer="layout" svg:width="7.7cm" svg:height="5.402cm" svg:x="17.299cm" svg:y="1.402cm">
          <draw:image xlink:href="Pictures/100002000000013B000000DD631216AF.png" xlink:type="simple" xlink:show="embed" xlink:actuate="onLoad">
            <text:p/>
          </draw:image>
        </draw:frame>
        <draw:custom-shape draw:style-name="gr53" draw:text-style-name="P7" draw:layer="layout" svg:width="20.744cm" svg:height="1.27cm" svg:x="1.715cm" svg:y="6.063cm">
          <text:list text:style-name="L3">
            <text:list-header>
              <text:p text:style-name="P6"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4" draw:text-style-name="P7" draw:layer="layout" svg:width="19.473cm" svg:height="1.27cm" svg:x="2.54cm" svg:y="10.548cm">
          <text:list text:style-name="L3">
            <text:list-header>
              <text:p text:style-name="P6"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5" draw:text-style-name="P21" draw:layer="layout" svg:width="19.403cm" svg:height="5.001cm" svg:x="3.1cm" svg:y="11.324cm">
          <text:list text:style-name="L3">
            <text:list-header>
              <text:p text:style-name="P20"><text:span text:style-name="T9">大家都是真愛無敵宣傳社的一員，為了宣揚我們的理念，請發揮創意設計一個「等待真愛」的宣傳活動，只要能應用所學，表達對「真愛」的看法或詮釋，就可以啦！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6" draw:text-style-name="P17" draw:layer="layout" svg:width="13.856cm" svg:height="1.27cm" svg:x="0.842cm" svg:y="1.967cm">
          <text:list text:style-name="L3">
            <text:list-header>
              <text:p text:style-name="P16"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7" draw:text-style-name="P17" draw:layer="layout" svg:width="10.398cm" svg:height="5.341cm" svg:x="11.699cm" svg:y="6.928cm">
          <text:list text:style-name="L11">
            <text:list-header>
              <text:p text:style-name="P16"><text:span text:style-name="T26">-</text:span><text:span text:style-name="T26">驗收時間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xml:id="id86" draw:id="id86" draw:layer="layout" svg:width="17.004cm" svg:height="6.818cm" svg:x="0.697cm" svg:y="1.508cm">
          <draw:image xlink:href="Pictures/10000200000001EE000000C61FFAE558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breaks">
                  <anim:set smil:begin="0s" smil:dur="0.001s" smil:fill="hold" smil:targetElement="id86" smil:attributeName="visibility" smil:to="visible"/>
                  <anim:animate smil:begin="0s" smil:dur="0.6s" smil:fill="hold" smil:targetElement="id86" smil:attributeName="x" smil:from="(-width/2)" smil:to="(x)"/>
                  <anim:animate smil:begin="0.6s" smil:dur="0.2s" smil:fill="hold" smil:decelerate="0.5" smil:autoReverse="true" smil:targetElement="id86" smil:attributeName="skewX" smil:from="0" smil:to="-1"/>
                  <anim:animateTransform smil:begin="0.6s" smil:dur="0.2s" smil:fill="hold" smil:decelerate="1" smil:autoReverse="true" smil:targetElement="id86" smil:from="1,1" smil:to="0.8,1" smil:attributeName="transform" svg:type="scale"/>
                  <anim:animate smil:begin="0.6s" smil:dur="0.2s" smil:fill="hold" smil:decelerate="1" smil:autoReverse="true" smil:targetElement="id86" smil:attributeName="x" smil:by="(height/3+width*0.1)" smil:additive="sum"/>
                </anim:par>
              </anim:par>
              <anim:par smil:begin="1s" smil:fill="hold">
                <anim:par smil:begin="0s" smil:fill="hold" presentation:node-type="after-previous" presentation:preset-class="emphasis" presentation:preset-id="ooo-emphasis-blink">
                  <anim:animate smil:dur="0.5s" smil:fill="hold" smil:targetElement="id87" smil:attributeName="visibility" smil:values="hidden;visible" smil:keyTimes="0;0.5" smil:calcMode="discrete"/>
                </anim:par>
              </anim:par>
              <anim:par smil:begin="1.5s" smil:fill="hold">
                <anim:par smil:begin="0s" smil:fill="hold" presentation:node-type="after-previous" presentation:preset-class="emphasis" presentation:preset-id="ooo-emphasis-blink">
                  <anim:animate smil:dur="0.5s" smil:fill="hold" smil:targetElement="id87" smil:attributeName="visibility" smil:values="hidden;visible" smil:keyTimes="0;0.5" smil:calcMode="discret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7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預設">
        <draw:custom-shape draw:style-name="gr58" draw:text-style-name="P17" draw:layer="layout" svg:width="25.525cm" svg:height="13.461cm" svg:x="1.301cm" svg:y="4.326cm">
          <text:list text:style-name="L3">
            <text:list-header>
              <text:p text:style-name="P16"><text:span text:style-name="T11">任選一種或多種方式均可，</text:span></text:p>
              <text:p text:style-name="P16"><text:span text:style-name="T11"><text:s text:c="13"/></text:span><text:span text:style-name="T11">如有與眾不同的創意，當然更佳！</text:span></text:p>
              <text:p text:style-name="P16"><text:span text:style-name="T11">（一）設計口號或標章，如「真愛永遠無敵」…等</text:span></text:p>
              <text:p text:style-name="P16"><text:span text:style-name="T11">（二）找一首歌符合「等待真愛」意涵的歌，</text:span></text:p>
              <text:p text:style-name="P16"><text:span text:style-name="T11"><text:s text:c="12"/></text:span><text:span text:style-name="T11">並加以詮釋</text:span></text:p>
              <text:p text:style-name="P16"><text:span text:style-name="T11">（三）演出一齣自編的短劇，</text:span></text:p>
              <text:p text:style-name="P16"><text:span text:style-name="T11"><text:s text:c="12"/></text:span><text:span text:style-name="T11">說明什麼是愛、如何追求真愛…</text:span></text:p>
              <text:p text:style-name="P16"><text:span text:style-name="T11">（四）將流行歌曲的歌詞改編，</text:span></text:p>
              <text:p text:style-name="P16"><text:span text:style-name="T11"><text:s text:c="12"/></text:span><text:span text:style-name="T11">如將「</text:span><text:span text:style-name="T11">I.O.I.O.</text:span><text:span text:style-name="T11">」的歌詞改寫成</text:span></text:p>
              <text:p text:style-name="P16"><text:span text:style-name="T11"><text:s text:c="11"/></text:span><text:span text:style-name="T11">「</text:span><text:span text:style-name="T11">So come on</text:span><text:span text:style-name="T11">愛我…愛愛愛愛愛愛我愛我…」</text:span></text:p>
              <text:p text:style-name="P16"><text:span text:style-name="T11"><text:s/></text:span><text:span text:style-name="T11">(</text:span><text:span text:style-name="T11">五</text:span><text:span text:style-name="T11">)</text:span><text:span text:style-name="T11">將流行歌曲的歌詞編動作（即「帶動唱」），</text:span></text:p>
              <text:p text:style-name="P16"><text:span text:style-name="T11"><text:s text:c="11"/></text:span><text:span text:style-name="T11">以肢體動作詮釋「愛」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9" draw:text-style-name="P38" draw:layer="layout" svg:width="11.003cm" svg:height="2.249cm" svg:x="3.298cm" svg:y="1.323cm">
          <text:list text:style-name="L4">
            <text:list-header>
              <text:p text:style-name="P37">驗收方式：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3" draw:layer="layout" svg:width="7.142cm" svg:height="9.524cm" svg:x="5.953cm" svg:y="1.93cm" draw:page-number="28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預設" presentation:presentation-page-layout-name="AL3T1">
        <draw:custom-shape draw:style-name="gr60" draw:text-style-name="P17" draw:layer="layout" svg:width="20.551cm" svg:height="6.357cm" svg:x="3.069cm" svg:y="8.365cm">
          <text:list text:style-name="L3">
            <text:list-header>
              <text:p text:style-name="P16"><text:span text:style-name="T27">每組時間</text:span><text:span text:style-name="T27">6</text:span><text:span text:style-name="T27">分鐘，</text:span></text:p>
              <text:p text:style-name="P16"><text:span text:style-name="T27">需要一位同學說明製作過程及感想，</text:span></text:p>
              <text:p text:style-name="P16"><text:span text:style-name="T27">在</text:span><text:span text:style-name="T27">5</text:span><text:span text:style-name="T27">分</text:span><text:span text:style-name="T27">30</text:span><text:span text:style-name="T27">秒時會按鈴提醒同學，</text:span></text:p>
              <text:p text:style-name="P16"><text:span text:style-name="T27">6</text:span><text:span text:style-name="T27">分鐘時準時結束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9" draw:text-style-name="P38" draw:layer="layout" svg:width="11.003cm" svg:height="2.249cm" svg:x="3.298cm" svg:y="3.276cm">
          <text:list text:style-name="L4">
            <text:list-header>
              <text:p text:style-name="P37">驗收規則：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3" draw:layer="layout" svg:width="7.142cm" svg:height="9.524cm" svg:x="5.953cm" svg:y="1.93cm" draw:page-number="29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預設">
        <draw:frame draw:style-name="gr1" draw:text-style-name="P1" xml:id="id89" draw:id="id89" draw:layer="layout" svg:width="23.601cm" svg:height="11.373cm" svg:x="1.799cm" svg:y="7.677cm">
          <draw:image xlink:href="Pictures/100002000000033C0000018FFF96696C.png" xlink:type="simple" xlink:show="embed" xlink:actuate="onLoad">
            <text:p/>
          </draw:image>
        </draw:frame>
        <draw:custom-shape draw:style-name="gr61" draw:text-style-name="P38" xml:id="id88" draw:id="id88" draw:layer="layout" svg:width="23.283cm" svg:height="5.601cm" svg:x="1.098cm" svg:y="3.126cm">
          <text:list text:style-name="L4">
            <text:list-header>
              <text:p text:style-name="P37">請各組同學依序上台,掌聲鼓勵!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fade-up" draw:modifiers="961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spiral-in">
                  <anim:audio xlink:href="../../../../../Program%20Files%20(x86)/OpenOffice%204/share/gallery/sounds/applause.wav"/>
                  <anim:set smil:begin="0s" smil:dur="0.001s" smil:fill="hold" smil:targetElement="id88" smil:attributeName="visibility" smil:to="visible"/>
                  <anim:animate smil:dur="2s" smil:fill="hold" smil:targetElement="id88" smil:attributeName="width" smil:values="0;width" smil:keyTimes="0;1"/>
                  <anim:animate smil:dur="2s" smil:fill="hold" smil:targetElement="id88" smil:attributeName="height" smil:values="0;height" smil:keyTimes="0;1"/>
                  <anim:animate smil:dur="2s" smil:fill="hold" smil:targetElement="id88" smil:attributeName="x" smil:values="0;1" smil:keyTimes="0;1" anim:formula="x+(cos(-2*pi*(1-$))*-x-sin(-2*pi*(1-$))*(1-y))*(1-$)"/>
                  <anim:animate smil:dur="2s" smil:fill="hold" smil:targetElement="id88" smil:attributeName="y" smil:values="0;1" smil:keyTimes="0;1" anim:formula="y+(sin(-2*pi*(1-$))*-x+cos(-2*pi*(1-$))*(1-y))*(1-$)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89" smil:attributeName="visibility" smil:to="visible"/>
                  <anim:animate smil:dur="0.5s" smil:fill="hold" smil:targetElement="id89" smil:attributeName="x" smil:values="1+width/2;x" smil:keyTimes="0;1" smil:additive="base"/>
                  <anim:animate smil:dur="0.5s" smil:fill="hold" smil:targetElement="id89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30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預設">
        <draw:frame draw:style-name="gr1" draw:text-style-name="P1" xml:id="id90" draw:id="id90" draw:layer="layout" svg:width="6.169cm" svg:height="6.324cm" svg:x="18.702cm" svg:y="12.003cm">
          <draw:image xlink:href="Pictures/10000200000001180000011F3C344860.png" xlink:type="simple" xlink:show="embed" xlink:actuate="onLoad">
            <text:p/>
          </draw:image>
        </draw:frame>
        <draw:custom-shape draw:style-name="gr62" draw:text-style-name="P13" draw:layer="layout" svg:width="16.571cm" svg:height="5.799cm" svg:x="4.128cm" svg:y="1.124cm">
          <text:list text:style-name="L4">
            <text:list-header>
              <text:p text:style-name="P12">星願.心願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mso-spt161" draw:modifiers="5665" draw:enhanced-path="M 0 0 C 3500 ?f1 7100 ?f0 10800 ?f0 14500 ?f0 18100 ?f1 21600 0 N M 0 21600 C 3500 ?f3 7100 ?f2 10800 ?f2 14500 ?f2 18100 ?f3 21600 21600 N">
            <draw:equation draw:name="f0" draw:formula="$0 "/>
            <draw:equation draw:name="f1" draw:formula="?f0 *5320/7100"/>
            <draw:equation draw:name="f2" draw:formula="21600-?f0 "/>
            <draw:equation draw:name="f3" draw:formula="21600-?f1 "/>
            <draw:handle draw:handle-position="10800 $0" draw:handle-range-y-minimum="0" draw:handle-range-y-maximum="8100"/>
          </draw:enhanced-geometry>
        </draw:custom-shape>
        <draw:custom-shape draw:style-name="gr63" draw:text-style-name="P23" draw:layer="layout" svg:width="20.805cm" svg:height="10.253cm" svg:x="2.5cm" svg:y="7.452cm">
          <text:list text:style-name="L3">
            <text:list-header>
              <text:p text:style-name="P22"><text:span text:style-name="T11">經過這麼一段時間的討論及學習，相信有許多同學對於未來的感情世界經營有另外一番不同的想法吧</text:span><text:span text:style-name="T11">!</text:span></text:p>
              <text:p text:style-name="P22"><text:span text:style-name="T11"/></text:p>
              <text:p text:style-name="P22"><text:span text:style-name="T11">請各位同學填寫一句感言或是學習的感想</text:span></text:p>
              <text:p text:style-name="P22"><text:span text:style-name="T11">於老師所發下的心願卡背面，</text:span></text:p>
              <text:p text:style-name="P22"><text:span text:style-name="T11">作為這一段學習經驗的紀念。 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90" smil:attributeName="visibility" smil:to="visible"/>
                  <anim:transitionFilter smil:dur="0.8s" smil:decelerate="1" smil:targetElement="id90" smil:type="fade" smil:subtype="crossfade"/>
                  <anim:animate smil:dur="0.8s" smil:fill="hold" smil:decelerate="1" smil:targetElement="id90" smil:attributeName="rotate" smil:values="-90;0" smil:keyTimes="0;1"/>
                  <anim:animate smil:dur="0.8s" smil:fill="hold" smil:decelerate="1" smil:targetElement="id90" smil:attributeName="x" smil:values="x+0.4;x-0.05" smil:keyTimes="0;1"/>
                  <anim:animate smil:dur="0.8s" smil:fill="hold" smil:decelerate="1" smil:targetElement="id90" smil:attributeName="y" smil:values="y-0.4;y+0.1" smil:keyTimes="0;1"/>
                  <anim:animate smil:begin="0.8s" smil:dur="0.2s" smil:fill="hold" smil:accelerate="1" smil:targetElement="id90" smil:attributeName="x" smil:values="x-0.05;x" smil:keyTimes="0;1"/>
                  <anim:animate smil:begin="0.8s" smil:dur="0.2s" smil:fill="hold" smil:accelerate="1" smil:targetElement="id90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31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預設">
        <draw:frame draw:style-name="gr1" draw:text-style-name="P1" draw:layer="layout" svg:width="8.123cm" svg:height="9.001cm" svg:x="17.277cm" svg:y="9.926cm">
          <draw:image xlink:href="Pictures/10000200000000F20000010C6E5AB054.png" xlink:type="simple" xlink:show="embed" xlink:actuate="onLoad">
            <text:p/>
          </draw:image>
        </draw:frame>
        <draw:custom-shape draw:style-name="gr64" draw:text-style-name="P13" xml:id="id91" draw:id="id91" draw:layer="layout" svg:width="17.568cm" svg:height="7.197cm" svg:x="3.7cm" svg:y="1.323cm">
          <text:list text:style-name="L4">
            <text:list-header>
              <text:p text:style-name="P12">頒獎時刻到囉!</text:p>
            </text:list-header>
          </text:list>
          <draw:enhanced-geometry draw:extrusion="true" draw:extrusion-brightness="15.2587890625%" draw:extrusion-depth="0.635cm 0" draw:extrusion-light-face="true" draw:extrusion-first-light-harsh="true" draw:extrusion-second-light-harsh="false" draw:extrusion-first-light-level="67.138671875%" draw:extrusion-second-light-level="36.62109375%" draw:extrusion-first-light-direction="(0 -50000 10000)" draw:extrusion-second-light-direction="(0 50000 10000)" draw:extrusion-metal="false" draw:extrusion-skew="50 -45" dr3d:projection="parallel" draw:extrusion-viewpoint="(-3.47222222222222cm -3.47222222222222cm 25cm)" draw:extrusion-origin="-0.5 -0.5" draw:extrusion-color="true" draw:text-path-allowed="false" draw:text-areas="0 0 21600 21600" draw:text-path="true" draw:text-path-mode="shape" draw:text-path-scale="path" draw:text-path-same-letter-heights="false" svg:viewBox="0 0 21600 21600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custom-shape draw:style-name="gr65" draw:text-style-name="P11" draw:layer="layout" svg:width="20.003cm" svg:height="7.087cm" svg:x="2.099cm" svg:y="9.327cm">
          <text:list text:style-name="L3">
            <text:list-header>
              <text:p text:style-name="P10"><text:span text:style-name="T5">這次的獎項依據不同的特色給予不同的鼓勵，共有五種獎項，</text:span></text:p>
              <text:p text:style-name="P10"><text:span text:style-name="T5">希望得獎的同學能夠再接再厲，</text:span></text:p>
              <text:p text:style-name="P10"><text:span text:style-name="T5">沒有得獎的同學也不要氣餒喔</text:span><text:span text:style-name="T5">!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audio xlink:href="../../../../../Program%20Files%20(x86)/OpenOffice%204/share/gallery/sounds/applause.wav"/>
                  <anim:set smil:begin="0s" smil:dur="0.001s" smil:fill="hold" smil:targetElement="id91" smil:attributeName="visibility" smil:to="visible"/>
                  <anim:transitionFilter smil:dur="1s" smil:targetElement="id91" smil:type="barWipe" smil:subtype="leftToRight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32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3" draw:style-name="dp3" draw:master-page-name="預設" presentation:presentation-page-layout-name="AL1T11">
        <draw:frame draw:style-name="gr1" draw:text-style-name="P1" draw:layer="layout" svg:width="25.4cm" svg:height="19.05cm" svg:x="0cm" svg:y="0cm">
          <draw:image xlink:href="Pictures/1000000000000320000002585A742F94.png" xlink:type="simple" xlink:show="embed" xlink:actuate="onLoad">
            <text:p/>
          </draw:image>
        </draw:frame>
        <draw:custom-shape draw:style-name="gr66" draw:text-style-name="P17" draw:layer="layout" svg:width="13.837cm" svg:height="11.691cm" svg:x="3.854cm" svg:y="3.523cm">
          <text:list text:style-name="L12">
            <text:list-header>
              <text:p xml:id="id92" text:id="id92" text:style-name="P16"><text:span text:style-name="T28">．</text:span><text:span text:style-name="T29">大夢想家獎</text:span></text:p>
              <text:p xml:id="id93" text:id="id93" text:style-name="P16"><text:span text:style-name="T28">．</text:span><text:span text:style-name="T29">麻辣宣傳獎</text:span></text:p>
              <text:p xml:id="id94" text:id="id94" text:style-name="P16"><text:span text:style-name="T29">．創意百分百獎</text:span></text:p>
              <text:p xml:id="id95" text:id="id95" text:style-name="P16"><text:span text:style-name="T28">．</text:span><text:span text:style-name="T29">勁爆設計獎</text:span></text:p>
              <text:p xml:id="id96" text:id="id96" text:style-name="P16"><text:span text:style-name="T28">．</text:span><text:span text:style-name="T29">默契十足獎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92" anim:sub-item="text" smil:attributeName="visibility" smil:to="visible"/>
                  <anim:animate smil:dur="0.5s" smil:fill="hold" smil:targetElement="id92" anim:sub-item="text" smil:attributeName="x" smil:values="1+width/2;x" smil:keyTimes="0;1" smil:additive="base"/>
                  <anim:animate smil:dur="0.5s" smil:fill="hold" smil:targetElement="id92" anim:sub-item="text" smil:attributeName="y" smil:values="y;y" smil:keyTimes="0;1" smil:additive="bas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93" anim:sub-item="text" smil:attributeName="visibility" smil:to="visible"/>
                  <anim:animate smil:dur="0.5s" smil:fill="hold" smil:targetElement="id93" anim:sub-item="text" smil:attributeName="x" smil:values="1+width/2;x" smil:keyTimes="0;1" smil:additive="base"/>
                  <anim:animate smil:dur="0.5s" smil:fill="hold" smil:targetElement="id93" anim:sub-item="text" smil:attributeName="y" smil:values="y;y" smil:keyTimes="0;1" smil:additive="bas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94" anim:sub-item="text" smil:attributeName="visibility" smil:to="visible"/>
                  <anim:animate smil:dur="0.5s" smil:fill="hold" smil:targetElement="id94" anim:sub-item="text" smil:attributeName="x" smil:values="1+width/2;x" smil:keyTimes="0;1" smil:additive="base"/>
                  <anim:animate smil:dur="0.5s" smil:fill="hold" smil:targetElement="id94" anim:sub-item="text" smil:attributeName="y" smil:values="y;y" smil:keyTimes="0;1" smil:additive="base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95" anim:sub-item="text" smil:attributeName="visibility" smil:to="visible"/>
                  <anim:animate smil:dur="0.5s" smil:fill="hold" smil:targetElement="id95" anim:sub-item="text" smil:attributeName="x" smil:values="1+width/2;x" smil:keyTimes="0;1" smil:additive="base"/>
                  <anim:animate smil:dur="0.5s" smil:fill="hold" smil:targetElement="id95" anim:sub-item="text" smil:attributeName="y" smil:values="y;y" smil:keyTimes="0;1" smil:additive="bas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96" anim:sub-item="text" smil:attributeName="visibility" smil:to="visible"/>
                  <anim:animate smil:dur="0.5s" smil:fill="hold" smil:targetElement="id96" anim:sub-item="text" smil:attributeName="x" smil:values="1+width/2;x" smil:keyTimes="0;1" smil:additive="base"/>
                  <anim:animate smil:dur="0.5s" smil:fill="hold" smil:targetElement="id96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33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4" draw:style-name="dp4" draw:master-page-name="預設">
        <draw:custom-shape draw:style-name="gr67" draw:text-style-name="P11" draw:layer="layout" svg:width="14.504cm" svg:height="5.028cm" svg:x="6.998cm" svg:y="10.129cm">
          <text:list text:style-name="L13">
            <text:list-header>
              <text:p xml:id="id99" text:id="id99" text:style-name="P10"><text:span text:style-name="T30">對真愛世界具有遠大抱負及高度理想</text:span></text:p>
              <text:p xml:id="id100" text:id="id100" text:style-name="P10"><text:span text:style-name="T30">得獎的是</text:span><text:span text:style-name="T30">...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98" draw:id="id98">
          <draw:frame draw:style-name="gr1" draw:text-style-name="P1" draw:layer="layout" svg:width="9.3cm" svg:height="3.545cm" draw:transform="rotate (0.102276294166848) translate (15.343cm 6.808cm)">
            <draw:image xlink:href="Pictures/1000020000000171000000861C35176A.png" xlink:type="simple" xlink:show="embed" xlink:actuate="onLoad">
              <text:p/>
            </draw:image>
          </draw:frame>
          <draw:custom-shape draw:style-name="gr68" draw:text-style-name="P17" draw:layer="layout" svg:width="4.008cm" svg:height="3.309cm" draw:transform="rotate (0.089884456477691) translate (17.565cm 6.656cm)">
            <text:list text:style-name="L8">
              <text:list-header>
                <text:p text:style-name="P16"><text:span text:style-name="T31">內容有料</text:span></text:p>
                <text:p text:style-name="P16"><text:span text:style-name="T31">可行性高</text:span></text:p>
                <text:p text:style-name="P16"><text:span text:style-name="T31">台風穩健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style-name="gr69" draw:text-style-name="P17" xml:id="id97" draw:id="id97" draw:layer="layout" svg:width="20.305cm" svg:height="3.647cm" svg:x="3.298cm" svg:y="2.884cm">
          <text:list text:style-name="L12">
            <text:list-header>
              <text:p text:style-name="P16"><text:span text:style-name="T32">．</text:span><text:span text:style-name="T33">大夢想家獎</text:span><text:span text:style-name="T32">．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spiral-in">
                  <anim:set smil:begin="0s" smil:dur="0.001s" smil:fill="hold" smil:targetElement="id97" smil:attributeName="visibility" smil:to="visible"/>
                  <anim:animate smil:dur="1s" smil:fill="hold" smil:targetElement="id97" smil:attributeName="width" smil:values="0;width" smil:keyTimes="0;1"/>
                  <anim:animate smil:dur="1s" smil:fill="hold" smil:targetElement="id97" smil:attributeName="height" smil:values="0;height" smil:keyTimes="0;1"/>
                  <anim:animate smil:dur="1s" smil:fill="hold" smil:targetElement="id97" smil:attributeName="x" smil:values="0;1" smil:keyTimes="0;1" anim:formula="x+(cos(-2*pi*(1-$))*-x-sin(-2*pi*(1-$))*(1-y))*(1-$)"/>
                  <anim:animate smil:dur="1s" smil:fill="hold" smil:targetElement="id97" smil:attributeName="y" smil:values="0;1" smil:keyTimes="0;1" anim:formula="y+(sin(-2*pi*(1-$))*-x+cos(-2*pi*(1-$))*(1-y))*(1-$)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98" smil:attributeName="visibility" smil:to="visible"/>
                  <anim:animate smil:dur="0.5s" smil:fill="hold" smil:targetElement="id98" smil:attributeName="x" smil:values="1+width/2;x" smil:keyTimes="0;1" smil:additive="base"/>
                  <anim:animate smil:dur="0.5s" smil:fill="hold" smil:targetElement="id98" smil:attributeName="y" smil:values="y;y" smil:keyTimes="0;1" smil:additive="base"/>
                </anim:par>
              </anim:par>
              <anim:par smil:begin="1.5s" smil:fill="hold">
                <anim:iterate smil:begin="0s" smil:fill="hold" presentation:node-type="after-previous" presentation:preset-class="entrance" presentation:preset-id="ooo-entrance-colored-lettering" smil:targetElement="id99" anim:iterate-type="by-letter" anim:iterate-interval="0.04s">
                  <anim:set smil:begin="0s" smil:dur="0.001s" smil:fill="hold" anim:sub-item="text" smil:attributeName="visibility" smil:to="visible"/>
                  <anim:animate smil:dur="0.08s" anim:sub-item="text" smil:attributeName="color" smil:values="#3333cc;#ccccff" smil:keyTimes="0;0.5" smil:calcMode="discrete"/>
                  <anim:animate smil:dur="0.08s" anim:sub-item="text" smil:attributeName="fill-color" smil:values="#3333cc;#ccccff" smil:keyTimes="0;0.5" smil:calcMode="discrete"/>
                  <anim:set smil:dur="0.08s" anim:sub-item="text" smil:attributeName="fill" smil:to="solid"/>
                </anim:iterate>
              </anim:par>
              <anim:par smil:begin="2.18s" smil:fill="hold">
                <anim:iterate smil:begin="0s" smil:fill="hold" presentation:node-type="after-previous" presentation:preset-class="entrance" presentation:preset-id="ooo-entrance-colored-lettering" smil:targetElement="id100" anim:iterate-type="by-letter" anim:iterate-interval="0.04s">
                  <anim:set smil:begin="0s" smil:dur="0.001s" smil:fill="hold" anim:sub-item="text" smil:attributeName="visibility" smil:to="visible"/>
                  <anim:animate smil:dur="0.08s" anim:sub-item="text" smil:attributeName="color" smil:values="#3333cc;#ccccff" smil:keyTimes="0;0.5" smil:calcMode="discrete"/>
                  <anim:animate smil:dur="0.08s" anim:sub-item="text" smil:attributeName="fill-color" smil:values="#3333cc;#ccccff" smil:keyTimes="0;0.5" smil:calcMode="discrete"/>
                  <anim:set smil:dur="0.08s" anim:sub-item="text" smil:attributeName="fill" smil:to="solid"/>
                </anim:iterate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34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5" draw:style-name="dp4" draw:master-page-name="預設">
        <draw:custom-shape draw:style-name="gr70" draw:text-style-name="P11" draw:layer="layout" svg:width="14.204cm" svg:height="5.028cm" svg:x="6.897cm" svg:y="10.125cm">
          <text:list text:style-name="L13">
            <text:list-header>
              <text:p xml:id="id103" text:id="id103" text:style-name="P10"><text:span text:style-name="T30">最能夠將真愛的精神傳播及宣揚出去</text:span></text:p>
              <text:p xml:id="id104" text:id="id104" text:style-name="P10"><text:span text:style-name="T30">得獎的是</text:span><text:span text:style-name="T30">..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1" draw:text-style-name="P17" xml:id="id101" draw:id="id101" draw:layer="layout" svg:width="20.305cm" svg:height="3.647cm" svg:x="3.298cm" svg:y="2.884cm">
          <text:list text:style-name="L12">
            <text:list-header>
              <text:p text:style-name="P16"><text:span text:style-name="T32">．</text:span><text:span text:style-name="T33">麻辣宣傳獎</text:span><text:span text:style-name="T32">．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102" draw:id="id102">
          <draw:frame draw:style-name="gr1" draw:text-style-name="P1" draw:layer="layout" svg:width="9.3cm" svg:height="3.545cm" draw:transform="rotate (0.102276294166848) translate (15.343cm 6.808cm)">
            <draw:image xlink:href="Pictures/1000020000000171000000861C35176A.png" xlink:type="simple" xlink:show="embed" xlink:actuate="onLoad">
              <text:p/>
            </draw:image>
          </draw:frame>
          <draw:custom-shape draw:style-name="gr72" draw:text-style-name="P9" draw:layer="layout" svg:width="5.155cm" svg:height="3.309cm" draw:transform="rotate (0.089884456477691) translate (16.963cm 6.689cm)">
            <text:list text:style-name="L8">
              <text:list-header>
                <text:p text:style-name="P8"><text:span text:style-name="T31">創意一級棒</text:span></text:p>
                <text:p text:style-name="P8"><text:span text:style-name="T31">同心協力</text:span></text:p>
                <text:p text:style-name="P8"><text:span text:style-name="T31">演出生動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spiral-in">
                  <anim:set smil:begin="0s" smil:dur="0.001s" smil:fill="hold" smil:targetElement="id101" smil:attributeName="visibility" smil:to="visible"/>
                  <anim:animate smil:dur="1s" smil:fill="hold" smil:targetElement="id101" smil:attributeName="width" smil:values="0;width" smil:keyTimes="0;1"/>
                  <anim:animate smil:dur="1s" smil:fill="hold" smil:targetElement="id101" smil:attributeName="height" smil:values="0;height" smil:keyTimes="0;1"/>
                  <anim:animate smil:dur="1s" smil:fill="hold" smil:targetElement="id101" smil:attributeName="x" smil:values="0;1" smil:keyTimes="0;1" anim:formula="x+(cos(-2*pi*(1-$))*-x-sin(-2*pi*(1-$))*(1-y))*(1-$)"/>
                  <anim:animate smil:dur="1s" smil:fill="hold" smil:targetElement="id101" smil:attributeName="y" smil:values="0;1" smil:keyTimes="0;1" anim:formula="y+(sin(-2*pi*(1-$))*-x+cos(-2*pi*(1-$))*(1-y))*(1-$)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102" smil:attributeName="visibility" smil:to="visible"/>
                  <anim:animate smil:dur="0.5s" smil:fill="hold" smil:targetElement="id102" smil:attributeName="x" smil:values="1+width/2;x" smil:keyTimes="0;1" smil:additive="base"/>
                  <anim:animate smil:dur="0.5s" smil:fill="hold" smil:targetElement="id102" smil:attributeName="y" smil:values="y;y" smil:keyTimes="0;1" smil:additive="base"/>
                </anim:par>
              </anim:par>
              <anim:par smil:begin="1.5s" smil:fill="hold">
                <anim:iterate smil:begin="0s" smil:fill="hold" presentation:node-type="after-previous" presentation:preset-class="entrance" presentation:preset-id="ooo-entrance-colored-lettering" smil:targetElement="id103" anim:iterate-type="by-letter" anim:iterate-interval="0.04s">
                  <anim:set smil:begin="0s" smil:dur="0.001s" smil:fill="hold" anim:sub-item="text" smil:attributeName="visibility" smil:to="visible"/>
                  <anim:animate smil:dur="0.08s" anim:sub-item="text" smil:attributeName="color" smil:values="#3333cc;#ccccff" smil:keyTimes="0;0.5" smil:calcMode="discrete"/>
                  <anim:animate smil:dur="0.08s" anim:sub-item="text" smil:attributeName="fill-color" smil:values="#3333cc;#ccccff" smil:keyTimes="0;0.5" smil:calcMode="discrete"/>
                  <anim:set smil:dur="0.08s" anim:sub-item="text" smil:attributeName="fill" smil:to="solid"/>
                </anim:iterate>
              </anim:par>
              <anim:par smil:begin="2.18s" smil:fill="hold">
                <anim:iterate smil:begin="0s" smil:fill="hold" presentation:node-type="after-previous" presentation:preset-class="entrance" presentation:preset-id="ooo-entrance-colored-lettering" smil:targetElement="id104" anim:iterate-type="by-letter" anim:iterate-interval="0.04s">
                  <anim:set smil:begin="0s" smil:dur="0.001s" smil:fill="hold" anim:sub-item="text" smil:attributeName="visibility" smil:to="visible"/>
                  <anim:animate smil:dur="0.08s" anim:sub-item="text" smil:attributeName="color" smil:values="#3333cc;#ccccff" smil:keyTimes="0;0.5" smil:calcMode="discrete"/>
                  <anim:animate smil:dur="0.08s" anim:sub-item="text" smil:attributeName="fill-color" smil:values="#3333cc;#ccccff" smil:keyTimes="0;0.5" smil:calcMode="discrete"/>
                  <anim:set smil:dur="0.08s" anim:sub-item="text" smil:attributeName="fill" smil:to="solid"/>
                </anim:iterate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35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6" draw:style-name="dp4" draw:master-page-name="預設">
        <draw:custom-shape draw:style-name="gr73" draw:text-style-name="P11" draw:layer="layout" svg:width="15.2cm" svg:height="8.441cm" svg:x="6.5cm" svg:y="8.295cm">
          <text:list text:style-name="L13">
            <text:list-header>
              <text:p xml:id="id107" text:id="id107" text:style-name="P10"><text:span text:style-name="T30">對真愛的解讀</text:span></text:p>
              <text:p xml:id="id108" text:id="id108" text:style-name="P10"><text:span text:style-name="T30">超乎常人意料之外，擁有高度的創造力，讓人眼睛為之一亮</text:span></text:p>
              <text:p xml:id="id109" text:id="id109" text:style-name="P10"><text:span text:style-name="T30">得獎的是</text:span><text:span text:style-name="T30">..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4" draw:text-style-name="P17" xml:id="id105" draw:id="id105" draw:layer="layout" svg:width="19.129cm" svg:height="3.054cm" svg:x="3.898cm" svg:y="3.356cm">
          <text:list text:style-name="L12">
            <text:list-header>
              <text:p text:style-name="P16"><text:span text:style-name="T34">．創意百分百獎．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106" draw:id="id106">
          <draw:frame draw:style-name="gr1" draw:text-style-name="P1" draw:layer="layout" svg:width="9.3cm" svg:height="3.545cm" draw:transform="rotate (0.102276294166848) translate (15.343cm 6.808cm)">
            <draw:image xlink:href="Pictures/1000020000000171000000861C35176A.png" xlink:type="simple" xlink:show="embed" xlink:actuate="onLoad">
              <text:p/>
            </draw:image>
          </draw:frame>
          <draw:custom-shape draw:style-name="gr75" draw:text-style-name="P9" draw:layer="layout" svg:width="3.404cm" svg:height="2.293cm" draw:transform="rotate (0.089884456477691) translate (17.799cm 6.996cm)">
            <text:list text:style-name="L8">
              <text:list-header>
                <text:p text:style-name="P8"><text:span text:style-name="T31">內容讚</text:span></text:p>
                <text:p text:style-name="P8"><text:span text:style-name="T31">創意酷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spiral-in">
                  <anim:set smil:begin="0s" smil:dur="0.001s" smil:fill="hold" smil:targetElement="id105" smil:attributeName="visibility" smil:to="visible"/>
                  <anim:animate smil:dur="1s" smil:fill="hold" smil:targetElement="id105" smil:attributeName="width" smil:values="0;width" smil:keyTimes="0;1"/>
                  <anim:animate smil:dur="1s" smil:fill="hold" smil:targetElement="id105" smil:attributeName="height" smil:values="0;height" smil:keyTimes="0;1"/>
                  <anim:animate smil:dur="1s" smil:fill="hold" smil:targetElement="id105" smil:attributeName="x" smil:values="0;1" smil:keyTimes="0;1" anim:formula="x+(cos(-2*pi*(1-$))*-x-sin(-2*pi*(1-$))*(1-y))*(1-$)"/>
                  <anim:animate smil:dur="1s" smil:fill="hold" smil:targetElement="id105" smil:attributeName="y" smil:values="0;1" smil:keyTimes="0;1" anim:formula="y+(sin(-2*pi*(1-$))*-x+cos(-2*pi*(1-$))*(1-y))*(1-$)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106" smil:attributeName="visibility" smil:to="visible"/>
                  <anim:animate smil:dur="0.5s" smil:fill="hold" smil:targetElement="id106" smil:attributeName="x" smil:values="1+width/2;x" smil:keyTimes="0;1" smil:additive="base"/>
                  <anim:animate smil:dur="0.5s" smil:fill="hold" smil:targetElement="id106" smil:attributeName="y" smil:values="y;y" smil:keyTimes="0;1" smil:additive="base"/>
                </anim:par>
              </anim:par>
              <anim:par smil:begin="1.5s" smil:fill="hold">
                <anim:iterate smil:begin="0s" smil:fill="hold" presentation:node-type="after-previous" presentation:preset-class="entrance" presentation:preset-id="ooo-entrance-colored-lettering" smil:targetElement="id107" anim:iterate-type="by-letter" anim:iterate-interval="0.04s">
                  <anim:set smil:begin="0s" smil:dur="0.001s" smil:fill="hold" anim:sub-item="text" smil:attributeName="visibility" smil:to="visible"/>
                  <anim:animate smil:dur="0.08s" anim:sub-item="text" smil:attributeName="color" smil:values="#3333cc;#ccccff" smil:keyTimes="0;0.5" smil:calcMode="discrete"/>
                  <anim:animate smil:dur="0.08s" anim:sub-item="text" smil:attributeName="fill-color" smil:values="#3333cc;#ccccff" smil:keyTimes="0;0.5" smil:calcMode="discrete"/>
                  <anim:set smil:dur="0.08s" anim:sub-item="text" smil:attributeName="fill" smil:to="solid"/>
                </anim:iterate>
              </anim:par>
              <anim:par smil:begin="1.78s" smil:fill="hold">
                <anim:iterate smil:begin="0s" smil:fill="hold" presentation:node-type="after-previous" presentation:preset-class="entrance" presentation:preset-id="ooo-entrance-colored-lettering" smil:targetElement="id108" anim:iterate-type="by-letter" anim:iterate-interval="0.04s">
                  <anim:set smil:begin="0s" smil:dur="0.001s" smil:fill="hold" anim:sub-item="text" smil:attributeName="visibility" smil:to="visible"/>
                  <anim:animate smil:dur="0.08s" anim:sub-item="text" smil:attributeName="color" smil:values="#3333cc;#ccccff" smil:keyTimes="0;0.5" smil:calcMode="discrete"/>
                  <anim:animate smil:dur="0.08s" anim:sub-item="text" smil:attributeName="fill-color" smil:values="#3333cc;#ccccff" smil:keyTimes="0;0.5" smil:calcMode="discrete"/>
                  <anim:set smil:dur="0.08s" anim:sub-item="text" smil:attributeName="fill" smil:to="solid"/>
                </anim:iterate>
              </anim:par>
              <anim:par smil:begin="2.86s" smil:fill="hold">
                <anim:iterate smil:begin="0s" smil:fill="hold" presentation:node-type="after-previous" presentation:preset-class="entrance" presentation:preset-id="ooo-entrance-colored-lettering" smil:targetElement="id109" anim:iterate-type="by-letter" anim:iterate-interval="0.04s">
                  <anim:set smil:begin="0s" smil:dur="0.001s" smil:fill="hold" anim:sub-item="text" smil:attributeName="visibility" smil:to="visible"/>
                  <anim:animate smil:dur="0.08s" anim:sub-item="text" smil:attributeName="color" smil:values="#3333cc;#ccccff" smil:keyTimes="0;0.5" smil:calcMode="discrete"/>
                  <anim:animate smil:dur="0.08s" anim:sub-item="text" smil:attributeName="fill-color" smil:values="#3333cc;#ccccff" smil:keyTimes="0;0.5" smil:calcMode="discrete"/>
                  <anim:set smil:dur="0.08s" anim:sub-item="text" smil:attributeName="fill" smil:to="solid"/>
                </anim:iterate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36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7" draw:style-name="dp4" draw:master-page-name="預設">
        <draw:custom-shape draw:style-name="gr76" draw:text-style-name="P11" draw:layer="layout" svg:width="14.199cm" svg:height="5.028cm" svg:x="7.1cm" svg:y="10.526cm">
          <text:list text:style-name="L13">
            <text:list-header>
              <text:p xml:id="id112" text:id="id112" text:style-name="P10"><text:span text:style-name="T30">真愛理念走在時代的尖端，隨著流行的腳步，不落伍</text:span></text:p>
              <text:p xml:id="id113" text:id="id113" text:style-name="P10"><text:span text:style-name="T30">得獎的是</text:span><text:span text:style-name="T30">..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7" draw:text-style-name="P17" xml:id="id110" draw:id="id110" draw:layer="layout" svg:width="20.305cm" svg:height="3.647cm" svg:x="3.224cm" svg:y="2.884cm">
          <text:list text:style-name="L12">
            <text:list-header>
              <text:p text:style-name="P16"><text:span text:style-name="T32">．</text:span><text:span text:style-name="T33">勁爆設計獎</text:span><text:span text:style-name="T32">．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111" draw:id="id111">
          <draw:frame draw:style-name="gr1" draw:text-style-name="P1" draw:layer="layout" svg:width="9.3cm" svg:height="3.545cm" draw:transform="rotate (0.102276294166848) translate (15.343cm 6.808cm)">
            <draw:image xlink:href="Pictures/1000020000000171000000861C35176A.png" xlink:type="simple" xlink:show="embed" xlink:actuate="onLoad">
              <text:p/>
            </draw:image>
          </draw:frame>
          <draw:custom-shape draw:style-name="gr78" draw:text-style-name="P9" draw:layer="layout" svg:width="5.645cm" svg:height="2.293cm" draw:transform="rotate (0.089884456477691) translate (16.767cm 7.181cm)">
            <text:list text:style-name="L8">
              <text:list-header>
                <text:p text:style-name="P8"><text:span text:style-name="T31">超猛演出</text:span></text:p>
                <text:p text:style-name="P8"><text:span text:style-name="T31">神奇道具設計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spiral-in">
                  <anim:set smil:begin="0s" smil:dur="0.001s" smil:fill="hold" smil:targetElement="id110" smil:attributeName="visibility" smil:to="visible"/>
                  <anim:animate smil:dur="1s" smil:fill="hold" smil:targetElement="id110" smil:attributeName="width" smil:values="0;width" smil:keyTimes="0;1"/>
                  <anim:animate smil:dur="1s" smil:fill="hold" smil:targetElement="id110" smil:attributeName="height" smil:values="0;height" smil:keyTimes="0;1"/>
                  <anim:animate smil:dur="1s" smil:fill="hold" smil:targetElement="id110" smil:attributeName="x" smil:values="0;1" smil:keyTimes="0;1" anim:formula="x+(cos(-2*pi*(1-$))*-x-sin(-2*pi*(1-$))*(1-y))*(1-$)"/>
                  <anim:animate smil:dur="1s" smil:fill="hold" smil:targetElement="id110" smil:attributeName="y" smil:values="0;1" smil:keyTimes="0;1" anim:formula="y+(sin(-2*pi*(1-$))*-x+cos(-2*pi*(1-$))*(1-y))*(1-$)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111" smil:attributeName="visibility" smil:to="visible"/>
                  <anim:animate smil:dur="0.5s" smil:fill="hold" smil:targetElement="id111" smil:attributeName="x" smil:values="1+width/2;x" smil:keyTimes="0;1" smil:additive="base"/>
                  <anim:animate smil:dur="0.5s" smil:fill="hold" smil:targetElement="id111" smil:attributeName="y" smil:values="y;y" smil:keyTimes="0;1" smil:additive="base"/>
                </anim:par>
              </anim:par>
              <anim:par smil:begin="1.5s" smil:fill="hold">
                <anim:iterate smil:begin="0s" smil:fill="hold" presentation:node-type="after-previous" presentation:preset-class="entrance" presentation:preset-id="ooo-entrance-colored-lettering" smil:targetElement="id112" anim:iterate-type="by-letter" anim:iterate-interval="0.04s">
                  <anim:set smil:begin="0s" smil:dur="0.001s" smil:fill="hold" anim:sub-item="text" smil:attributeName="visibility" smil:to="visible"/>
                  <anim:animate smil:dur="0.08s" anim:sub-item="text" smil:attributeName="color" smil:values="#3333cc;#ccccff" smil:keyTimes="0;0.5" smil:calcMode="discrete"/>
                  <anim:animate smil:dur="0.08s" anim:sub-item="text" smil:attributeName="fill-color" smil:values="#3333cc;#ccccff" smil:keyTimes="0;0.5" smil:calcMode="discrete"/>
                  <anim:set smil:dur="0.08s" anim:sub-item="text" smil:attributeName="fill" smil:to="solid"/>
                </anim:iterate>
              </anim:par>
              <anim:par smil:begin="2.46s" smil:fill="hold">
                <anim:iterate smil:begin="0s" smil:fill="hold" presentation:node-type="after-previous" presentation:preset-class="entrance" presentation:preset-id="ooo-entrance-colored-lettering" smil:targetElement="id113" anim:iterate-type="by-letter" anim:iterate-interval="0.04s">
                  <anim:set smil:begin="0s" smil:dur="0.001s" smil:fill="hold" anim:sub-item="text" smil:attributeName="visibility" smil:to="visible"/>
                  <anim:animate smil:dur="0.08s" anim:sub-item="text" smil:attributeName="color" smil:values="#3333cc;#ccccff" smil:keyTimes="0;0.5" smil:calcMode="discrete"/>
                  <anim:animate smil:dur="0.08s" anim:sub-item="text" smil:attributeName="fill-color" smil:values="#3333cc;#ccccff" smil:keyTimes="0;0.5" smil:calcMode="discrete"/>
                  <anim:set smil:dur="0.08s" anim:sub-item="text" smil:attributeName="fill" smil:to="solid"/>
                </anim:iterate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37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8" draw:style-name="dp4" draw:master-page-name="預設">
        <draw:custom-shape draw:style-name="gr79" draw:text-style-name="P11" draw:layer="layout" svg:width="13.199cm" svg:height="6.382cm" svg:x="6.901cm" svg:y="9.723cm">
          <text:list text:style-name="L13">
            <text:list-header>
              <text:p xml:id="id116" text:id="id116" text:style-name="P10"><text:span text:style-name="T30">對真愛有強烈共識，</text:span><text:span text:style-name="T30"><text:line-break/></text:span><text:span text:style-name="T30">團隊合作無間，默契驚人！</text:span></text:p>
              <text:p xml:id="id117" text:id="id117" text:style-name="P10"><text:span text:style-name="T30">得獎的是</text:span><text:span text:style-name="T30">...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115" draw:id="id115">
          <draw:frame draw:style-name="gr1" draw:text-style-name="P1" draw:layer="layout" svg:width="9.3cm" svg:height="3.545cm" draw:transform="rotate (0.102276294166848) translate (15.343cm 6.411cm)">
            <draw:image xlink:href="Pictures/1000020000000171000000861C35176A.png" xlink:type="simple" xlink:show="embed" xlink:actuate="onLoad">
              <text:p/>
            </draw:image>
          </draw:frame>
          <draw:custom-shape draw:style-name="gr80" draw:text-style-name="P17" draw:layer="layout" svg:width="6.443cm" svg:height="1.277cm" draw:transform="rotate (0.089884456477691) translate (16.254cm 7.418cm)">
            <text:list text:style-name="L8">
              <text:list-header>
                <text:p text:style-name="P16"><text:span text:style-name="T31">心有靈犀一點通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style-name="gr81" draw:text-style-name="P17" draw:layer="layout" svg:width="20.305cm" svg:height="3.647cm" svg:x="3.224cm" svg:y="2.884cm">
          <text:list text:style-name="L12">
            <text:list-header>
              <text:p xml:id="id114" text:id="id114" text:style-name="P16"><text:span text:style-name="T32">．</text:span><text:span text:style-name="T33">默契十足獎</text:span><text:span text:style-name="T32">．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114" anim:sub-item="text" smil:attributeName="visibility" smil:to="visible"/>
                  <anim:animate smil:dur="1s" smil:fill="hold" smil:targetElement="id114" anim:sub-item="text" smil:attributeName="width" smil:values="0;width" smil:keyTimes="0;1"/>
                  <anim:animate smil:dur="1s" smil:fill="hold" smil:targetElement="id114" anim:sub-item="text" smil:attributeName="height" smil:values="0;height" smil:keyTimes="0;1"/>
                  <anim:animate smil:dur="1s" smil:fill="hold" smil:targetElement="id114" anim:sub-item="text" smil:attributeName="x" smil:values="0;1" smil:keyTimes="0;1" anim:formula="x+(cos(-2*pi*(1-$))*-x-sin(-2*pi*(1-$))*(1-y))*(1-$)"/>
                  <anim:animate smil:dur="1s" smil:fill="hold" smil:targetElement="id114" anim:sub-item="text" smil:attributeName="y" smil:values="0;1" smil:keyTimes="0;1" anim:formula="y+(sin(-2*pi*(1-$))*-x+cos(-2*pi*(1-$))*(1-y))*(1-$)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115" smil:attributeName="visibility" smil:to="visible"/>
                  <anim:animate smil:dur="0.5s" smil:fill="hold" smil:targetElement="id115" smil:attributeName="x" smil:values="1+width/2;x" smil:keyTimes="0;1" smil:additive="base"/>
                  <anim:animate smil:dur="0.5s" smil:fill="hold" smil:targetElement="id115" smil:attributeName="y" smil:values="y;y" smil:keyTimes="0;1" smil:additive="base"/>
                </anim:par>
              </anim:par>
              <anim:par smil:begin="1.5s" smil:fill="hold">
                <anim:iterate smil:begin="0s" smil:fill="hold" presentation:node-type="after-previous" presentation:preset-class="entrance" presentation:preset-id="ooo-entrance-colored-lettering" smil:targetElement="id116" anim:iterate-type="by-letter" anim:iterate-interval="0.04s">
                  <anim:set smil:begin="0s" smil:dur="0.001s" smil:fill="hold" anim:sub-item="text" smil:attributeName="visibility" smil:to="visible"/>
                  <anim:animate smil:dur="0.08s" anim:sub-item="text" smil:attributeName="color" smil:values="#3333cc;#ccccff" smil:keyTimes="0;0.5" smil:calcMode="discrete"/>
                  <anim:animate smil:dur="0.08s" anim:sub-item="text" smil:attributeName="fill-color" smil:values="#3333cc;#ccccff" smil:keyTimes="0;0.5" smil:calcMode="discrete"/>
                  <anim:set smil:dur="0.08s" anim:sub-item="text" smil:attributeName="fill" smil:to="solid"/>
                </anim:iterate>
              </anim:par>
              <anim:par smil:begin="1.9s" smil:fill="hold">
                <anim:iterate smil:begin="0s" smil:fill="hold" presentation:node-type="after-previous" presentation:preset-class="entrance" presentation:preset-id="ooo-entrance-colored-lettering" smil:targetElement="id117" anim:iterate-type="by-letter" anim:iterate-interval="0.04s">
                  <anim:set smil:begin="0s" smil:dur="0.001s" smil:fill="hold" anim:sub-item="text" smil:attributeName="visibility" smil:to="visible"/>
                  <anim:animate smil:dur="0.08s" anim:sub-item="text" smil:attributeName="color" smil:values="#3333cc;#ccccff" smil:keyTimes="0;0.5" smil:calcMode="discrete"/>
                  <anim:animate smil:dur="0.08s" anim:sub-item="text" smil:attributeName="fill-color" smil:values="#3333cc;#ccccff" smil:keyTimes="0;0.5" smil:calcMode="discrete"/>
                  <anim:set smil:dur="0.08s" anim:sub-item="text" smil:attributeName="fill" smil:to="solid"/>
                </anim:iterate>
              </anim:par>
              <anim:par smil:begin="2.38s" smil:fill="hold">
                <anim:iterate smil:begin="0s" smil:fill="hold" presentation:node-type="after-previous" presentation:preset-class="entrance" presentation:preset-id="ooo-entrance-colored-lettering" smil:targetElement="id117" anim:iterate-type="by-letter" anim:iterate-interval="0.04s">
                  <anim:set smil:begin="0s" smil:dur="0.001s" smil:fill="hold" anim:sub-item="text" smil:attributeName="visibility" smil:to="visible"/>
                  <anim:animate smil:dur="0.08s" anim:sub-item="text" smil:attributeName="color" smil:values="#3333cc;#ccccff" smil:keyTimes="0;0.5" smil:calcMode="discrete"/>
                  <anim:animate smil:dur="0.08s" anim:sub-item="text" smil:attributeName="fill-color" smil:values="#3333cc;#ccccff" smil:keyTimes="0;0.5" smil:calcMode="discrete"/>
                  <anim:set smil:dur="0.08s" anim:sub-item="text" smil:attributeName="fill" smil:to="solid"/>
                </anim:iterate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38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9" draw:style-name="dp1" draw:master-page-name="預設">
        <draw:custom-shape draw:style-name="gr82" draw:text-style-name="P17" draw:layer="layout" svg:width="14.861cm" svg:height="4.325cm" svg:x="2.505cm" svg:y="7.523cm">
          <text:list text:style-name="L7">
            <text:list-header>
              <text:p xml:id="id118" text:id="id118" text:style-name="P16"><text:span text:style-name="T35">“</text:span><text:span text:style-name="T35">真愛”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3" draw:text-style-name="P17" xml:id="id119" draw:id="id119" draw:layer="layout" svg:width="9.671cm" svg:height="2.801cm" svg:x="12.643cm" svg:y="8.93cm">
          <text:list text:style-name="L7">
            <text:list-header>
              <text:p text:style-name="P16"><text:span text:style-name="T36">要等待</text:span><text:span text:style-name="T36">..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after-previous" presentation:preset-class="entrance" presentation:preset-id="ooo-entrance-flip" smil:targetElement="id118" anim:iterate-type="by-letter" anim:iterate-interval="0.2s">
                  <anim:set smil:begin="0s" smil:dur="0.001s" smil:fill="hold" anim:sub-item="text" smil:attributeName="visibility" smil:to="visible"/>
                  <anim:animate smil:begin="0s" smil:dur="1s" smil:fill="hold" smil:autoReverse="true" anim:sub-item="text" smil:attributeName="width" smil:by="(-width*2)"/>
                  <anim:animate smil:begin="0s" smil:dur="1s" smil:fill="hold" smil:decelerate="0.5" smil:autoReverse="true" anim:sub-item="text" smil:attributeName="x" smil:by="(width*0.50)"/>
                  <anim:animate smil:begin="0s" smil:dur="2s" smil:fill="hold" anim:sub-item="text" smil:attributeName="y" smil:from="(-height/2)" smil:to="(y)"/>
                  <anim:animateTransform smil:begin="0s" smil:dur="2s" smil:fill="hold" anim:sub-item="text" smil:by="360" smil:attributeName="transform" svg:type="rotate"/>
                </anim:iterate>
              </anim:par>
              <anim:par smil:begin="2.6s" smil:fill="hold">
                <anim:iterate smil:begin="0.4s" smil:fill="hold" presentation:node-type="after-previous" presentation:group-id="0" presentation:preset-class="entrance" presentation:preset-id="ooo-entrance-unfold" smil:targetElement="id119" anim:iterate-type="by-letter" anim:iterate-interval="0.2s">
                  <anim:set smil:begin="0s" smil:dur="0.001s" smil:fill="hold" smil:attributeName="visibility" smil:to="visible"/>
                  <anim:transitionFilter smil:dur="2s" smil:type="fade" smil:subtype="crossfade"/>
                  <anim:animate smil:dur="2s" smil:fill="hold" smil:attributeName="x" smil:values="x-.1;x" smil:keyTimes="0;1"/>
                  <anim:animate smil:dur="2s" smil:fill="hold" smil:attributeName="y" smil:values="y;y" smil:keyTimes="0;1"/>
                </anim:iterate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39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0" draw:style-name="dp1" draw:master-page-name="預設">
        <draw:frame draw:style-name="gr1" draw:text-style-name="P1" xml:id="id120" draw:id="id120" draw:layer="layout" svg:width="25.4cm" svg:height="19.05cm" svg:x="0cm" svg:y="0cm">
          <draw:image xlink:href="Pictures/10000002000003200000025827761165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20" smil:attributeName="visibility" smil:to="visible"/>
                  <anim:transitionFilter smil:dur="2s" smil:targetElement="id120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40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1" draw:style-name="dp5" draw:master-page-name="預設" presentation:presentation-page-layout-name="AL1T11">
        <draw:custom-shape draw:style-name="gr84" draw:text-style-name="P9" xml:id="id121" draw:id="id121" draw:layer="layout" svg:width="8.99cm" svg:height="2.292cm" svg:x="7.813cm" svg:y="8.035cm">
          <text:list text:style-name="L3">
            <text:list-header>
              <text:p text:style-name="P8"><text:span text:style-name="T37">真愛要等待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121" smil:attributeName="visibility" smil:to="visible"/>
                  <anim:transitionFilter smil:dur="0.5s" smil:targetElement="id121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41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2" draw:style-name="dp5" draw:master-page-name="預設" presentation:presentation-page-layout-name="AL1T11">
        <draw:custom-shape draw:style-name="gr85" draw:text-style-name="P9" xml:id="id122" draw:id="id122" draw:layer="layout" svg:width="14.083cm" svg:height="2.292cm" svg:x="5.324cm" svg:y="8.123cm">
          <text:list text:style-name="L3">
            <text:list-header>
              <text:p text:style-name="P8"><text:span text:style-name="T37">沒有期待的不是愛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122" smil:attributeName="visibility" smil:to="visible"/>
                  <anim:transitionFilter smil:dur="0.5s" smil:targetElement="id122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42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3" draw:style-name="dp5" draw:master-page-name="預設" presentation:presentation-page-layout-name="AL1T11">
        <draw:custom-shape draw:style-name="gr86" draw:text-style-name="P9" xml:id="id123" draw:id="id123" draw:layer="layout" svg:width="20.873cm" svg:height="2.292cm" svg:x="1.929cm" svg:y="8.123cm">
          <text:list text:style-name="L3">
            <text:list-header>
              <text:p text:style-name="P8"><text:span text:style-name="T37">經得起考驗的才是真情真愛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123" smil:attributeName="visibility" smil:to="visible"/>
                  <anim:transitionFilter smil:dur="0.5s" smil:targetElement="id123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43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4" draw:style-name="dp5" draw:master-page-name="預設" presentation:presentation-page-layout-name="AL1T11">
        <draw:custom-shape draw:style-name="gr87" draw:text-style-name="P9" xml:id="id124" draw:id="id124" draw:layer="layout" svg:width="8.808cm" svg:height="2.292cm" svg:x="7.958cm" svg:y="8.123cm">
          <text:list text:style-name="L3">
            <text:list-header>
              <text:p text:style-name="P8"><text:span text:style-name="T38">THE END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124" smil:attributeName="visibility" smil:to="visible"/>
                  <anim:transitionFilter smil:dur="0.5s" smil:targetElement="id124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44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0" draw:display-name="Gradient 10" draw:style="linear" draw:start-color="#a4714a" draw:end-color="#cc6600" draw:start-intensity="100%" draw:end-intensity="100%" draw:angle="0" draw:border="0%"/>
    <draw:gradient draw:name="Gradient_20_11" draw:display-name="Gradient 11" draw:style="linear" draw:start-color="#5e9eff" draw:end-color="#fdbfd4" draw:start-intensity="100%" draw:end-intensity="100%" draw:angle="0" draw:border="0%"/>
    <draw:gradient draw:name="Gradient_20_12" draw:display-name="Gradient 12" draw:style="linear" draw:start-color="#ff0000" draw:end-color="#ff9933" draw:start-intensity="100%" draw:end-intensity="100%" draw:angle="0" draw:border="0%"/>
    <draw:gradient draw:name="Gradient_20_13" draw:display-name="Gradient 13" draw:style="linear" draw:start-color="#ff5050" draw:end-color="#0099ff" draw:start-intensity="100%" draw:end-intensity="100%" draw:angle="2700" draw:border="0%"/>
    <draw:gradient draw:name="Gradient_20_7" draw:display-name="Gradient 7" draw:style="linear" draw:start-color="#cc0099" draw:end-color="#8c3d91" draw:start-intensity="100%" draw:end-intensity="100%" draw:angle="0" draw:border="0%"/>
    <draw:gradient draw:name="Gradient_20_8" draw:display-name="Gradient 8" draw:style="rectangular" draw:cx="50%" draw:cy="50%" draw:start-color="#ff0000" draw:end-color="#cc0000" draw:start-intensity="100%" draw:end-intensity="100%" draw:angle="2700" draw:border="0%"/>
    <draw:gradient draw:name="Gradient_20_9" draw:display-name="Gradient 9" draw:style="linear" draw:start-color="#ccccff" draw:end-color="#ccccff" draw:start-intensity="100%" draw:end-intensity="100%" draw:angle="0" draw:border="0%"/>
    <draw:fill-image draw:name="Bitmape_20_1" draw:display-name="Bitmape 1" xlink:href="Pictures/100000000000032000000258B500EB4E.png" xlink:type="simple" xlink:show="embed" xlink:actuate="onLoad"/>
    <draw:fill-image draw:name="Bitmape_20_2" draw:display-name="Bitmape 2" xlink:href="Pictures/100000000000032000000258112A942D.png" xlink:type="simple" xlink:show="embed" xlink:actuate="onLoad"/>
    <draw:fill-image draw:name="Bitmape_20_3" draw:display-name="Bitmape 3" xlink:href="Pictures/1000000000000320000002589AAFCDD1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icrosoft YaHei'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style-asian="normal" style:font-weight-asian="normal" style:font-family-complex="新細明體" style:font-family-generic-complex="roma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沒有被填充和直線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style-asian="normal" style:font-weight-asian="normal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預設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新細明體" style:font-family-generic-asian="roman" style:font-pitch-asian="variable" style:font-size-asian="32pt" style:font-style-asian="normal" style:font-weight-asian="normal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新細明體" style:font-family-generic-asian="roman" style:font-pitch-asian="variable" style:font-size-asian="28pt" style:font-style-asian="normal" style:font-weight-asian="normal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style-asian="normal" style:font-weight-asian="normal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新細明體" style:font-family-generic-asian="roman" style:font-pitch-asian="variable" style:font-size-asian="32pt" style:font-style-asian="normal" style:font-weight-asian="normal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新細明體" style:font-family-generic-asian="roman" style:font-pitch-asian="variable" style:font-size-asian="44pt" style:font-style-asian="normal" style:font-weight-asian="normal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預設-backgroundobjects">
      <style:graphic-properties draw:stroke="none" draw:fill="none" draw:fill-color="#00cc99" draw:auto-grow-height="false" draw:auto-grow-width="false" fo:min-height="1.271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zh" fo:country="TW" style:language-asian="zh" style:country-asian="TW" style:language-complex="zh" style:country-complex="TW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編號&gt;</text:page-number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1.59cm" svg:height="3.175cm" svg:x="1.905cm" svg:y="1.692cm" presentation:class="title" presentation:placeholder="true">
        <draw:text-box/>
      </draw:frame>
      <draw:frame presentation:style-name="預設-outline1" draw:layer="backgroundobjects" svg:width="21.59cm" svg:height="11.43cm" svg:x="1.905cm" svg:y="5.503cm" presentation:class="outline" presentation:placeholder="true">
        <draw:text-box/>
      </draw:frame>
      <draw:frame presentation:style-name="Mpr1" draw:layer="backgroundobjects" svg:width="5.292cm" svg:height="1.27cm" svg:x="1.905cm" svg:y="17.35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27cm" svg:x="8.678cm" svg:y="17.357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292cm" svg:height="1.27cm" svg:x="18.203cm" svg:y="17.357cm" presentation:class="page-number">
        <draw:text-box>
          <text:list text:style-name="ML1">
            <text:list-header>
              <text:p><text:span text:style-name="MT1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預設-title" draw:layer="backgroundobjects" svg:width="0cm" svg:height="0cm" svg:x="0cm" svg:y="1.93cm" presentation:class="page"/>
        <draw:frame presentation:style-name="預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owerPoint 簡報</dc:title>
    <meta:initial-creator>Philips Shei</meta:initial-creator>
    <meta:creation-date>2003-12-09T21:48:24</meta:creation-date>
    <dc:creator>User</dc:creator>
    <dc:date>2004-05-25T14:27:25</dc:date>
    <meta:editing-cycles>1032</meta:editing-cycles>
    <meta:editing-duration>P1DT7H38M3S</meta:editing-duration>
    <meta:document-statistic meta:object-count="236"/>
    <meta:generator>OpenOffice/4.1.2$Win32 OpenOffice.org_project/412m3$Build-9782</meta:generator>
  </office:meta>
</office:document-meta>
</file>