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23000031A000002546254C2B9D.wmf"/>
  <manifest:file-entry manifest:media-type="" manifest:full-path="Pictures/20000016000031A00000254640AEC6FD.wmf"/>
  <manifest:file-entry manifest:media-type="" manifest:full-path="Pictures/20000084000031A0000025464319ACA2.wmf"/>
  <manifest:file-entry manifest:media-type="" manifest:full-path="Pictures/20000BDB000031A00000254669CB0C72.wmf"/>
  <manifest:file-entry manifest:media-type="" manifest:full-path="Pictures/2000004C000031A000002546FF518722.wmf"/>
  <manifest:file-entry manifest:media-type="" manifest:full-path="Pictures/20000332000031A000002546C7C8CF8B.wmf"/>
  <manifest:file-entry manifest:media-type="" manifest:full-path="Pictures/2000004C000031A0000025460BABC815.wmf"/>
  <manifest:file-entry manifest:media-type="" manifest:full-path="Pictures/2000004D000031A00000254668CD9F85.wmf"/>
  <manifest:file-entry manifest:media-type="" manifest:full-path="Pictures/2000004D000031A0000025462B6B5BDF.wmf"/>
  <manifest:file-entry manifest:media-type="" manifest:full-path="Pictures/2000029C000031A000002546B2D00615.wmf"/>
  <manifest:file-entry manifest:media-type="" manifest:full-path="Pictures/2000002A000031A000002546E353DFA0.wmf"/>
  <manifest:file-entry manifest:media-type="" manifest:full-path="Pictures/2000003A000031A0000025468DDDBCDE.wmf"/>
  <manifest:file-entry manifest:media-type="" manifest:full-path="Pictures/2000004F000031A0000025463F86D387.wmf"/>
  <manifest:file-entry manifest:media-type="" manifest:full-path="Pictures/20003BFB000031A000002546636F649F.wmf"/>
  <manifest:file-entry manifest:media-type="" manifest:full-path="Pictures/200000D8000031A00000254696622FF6.wmf"/>
  <manifest:file-entry manifest:media-type="" manifest:full-path="Pictures/2000007A000031A00000254662DB5B0F.wmf"/>
  <manifest:file-entry manifest:media-type="" manifest:full-path="Pictures/2000002D000031A000002546CCCEAE3F.wmf"/>
  <manifest:file-entry manifest:media-type="" manifest:full-path="Pictures/2000004B000031A0000025467947B296.wmf"/>
  <manifest:file-entry manifest:media-type="" manifest:full-path="Pictures/20000020000031A00000254614AD7DA4.wmf"/>
  <manifest:file-entry manifest:media-type="" manifest:full-path="Pictures/2000008B000031A0000025466E0C01A6.wmf"/>
  <manifest:file-entry manifest:media-type="" manifest:full-path="Pictures/200000A8000031A00000254663EB7287.wmf"/>
  <manifest:file-entry manifest:media-type="" manifest:full-path="Pictures/200000B2000031A00000254617959954.wmf"/>
  <manifest:file-entry manifest:media-type="" manifest:full-path="Pictures/2000002E000031A00000254685B6B3FF.wmf"/>
  <manifest:file-entry manifest:media-type="" manifest:full-path="Pictures/2000002C000031A0000025466F1CBD68.wmf"/>
  <manifest:file-entry manifest:media-type="" manifest:full-path="Pictures/2000056E000031A0000025465B0D4E4A.wmf"/>
  <manifest:file-entry manifest:media-type="" manifest:full-path="Pictures/200002FB000031A00000254683EAF9AB.wmf"/>
  <manifest:file-entry manifest:media-type="" manifest:full-path="Pictures/200009E1000031A0000025468E72FF48.wmf"/>
  <manifest:file-entry manifest:media-type="" manifest:full-path="Pictures/20000035000031A0000025465BAFACC5.wmf"/>
  <manifest:file-entry manifest:media-type="" manifest:full-path="Pictures/2000005C000031A0000025460A357950.wmf"/>
  <manifest:file-entry manifest:media-type="" manifest:full-path="Pictures/2000006E000031A0000025465CBD4E93.wmf"/>
  <manifest:file-entry manifest:media-type="" manifest:full-path="Pictures/20000052000031A000002546860F46C6.wmf"/>
  <manifest:file-entry manifest:media-type="" manifest:full-path="Pictures/20000033000031A0000025467445C50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83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4.782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6.152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1.431cm" style:keep-together="false" fo:keep-together="always"/>
    </style:style>
    <style:style style:name="表格1.6" style:family="table-row">
      <style:table-row-properties style:min-row-height="1.448cm" style:keep-together="false" fo:keep-together="always"/>
    </style:style>
    <style:style style:name="表格1.7" style:family="table-row">
      <style:table-row-properties style:min-row-height="0.653cm" style:keep-together="false" fo:keep-together="always"/>
    </style:style>
    <style:style style:name="表格1.8" style:family="table-row">
      <style:table-row-properties style:min-row-height="5.433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842cm" fo:margin-left="-0.63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0.416cm"/>
    </style:style>
    <style:style style:name="表格2.D" style:family="table-column">
      <style:table-column-properties style:column-width="10.788cm"/>
    </style:style>
    <style:style style:name="表格2.1" style:family="table-row">
      <style:table-row-properties style:min-row-height="0.62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4.424cm" style:keep-together="true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B3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表格2.D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2.D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" style:family="table">
      <style:table-properties style:width="18.842cm" fo:margin-left="-0.63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0.418cm"/>
    </style:style>
    <style:style style:name="表格3.D" style:family="table-column">
      <style:table-column-properties style:column-width="10.88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" style:family="table">
      <style:table-properties style:width="18.842cm" fo:margin-left="-0.635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6.35cm"/>
    </style:style>
    <style:style style:name="表格4.C" style:family="table-column">
      <style:table-column-properties style:column-width="0.416cm"/>
    </style:style>
    <style:style style:name="表格4.D" style:family="table-column">
      <style:table-column-properties style:column-width="10.7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.B9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表格4.D9" style:family="table-cell">
      <style:table-cell-properties style:vertical-align="top" fo:background-color="#cccccc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5" style:family="table">
      <style:table-properties style:width="18.842cm" fo:margin-left="-0.635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6.251cm"/>
    </style:style>
    <style:style style:name="表格5.C" style:family="table-column">
      <style:table-column-properties style:column-width="0.734cm"/>
    </style:style>
    <style:style style:name="表格5.D" style:family="table-column">
      <style:table-column-properties style:column-width="10.58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5.B11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表格5.D1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6" style:family="table">
      <style:table-properties style:width="18.842cm" fo:margin-left="-0.635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0.734cm"/>
    </style:style>
    <style:style style:name="表格6.D" style:family="table-column">
      <style:table-column-properties style:column-width="0.157cm"/>
    </style:style>
    <style:style style:name="表格6.E" style:family="table-column">
      <style:table-column-properties style:column-width="10.4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6.B7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表格6.E7" style:family="table-cell">
      <style:table-cell-properties style:vertical-align="top" fo:background-color="#cccccc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7" style:family="table">
      <style:table-properties style:width="18.842cm" fo:margin-left="-0.635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6.251cm"/>
    </style:style>
    <style:style style:name="表格7.C" style:family="table-column">
      <style:table-column-properties style:column-width="0.891cm"/>
    </style:style>
    <style:style style:name="表格7.D" style:family="table-column">
      <style:table-column-properties style:column-width="10.4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8Num1">
      <style:paragraph-properties fo:line-height="0.706cm" fo:text-align="justify" style:justify-single-word="false"/>
      <style:text-properties fo:color="#000000" fo:font-size="13pt" style:font-name-asian="標楷體" style:font-size-asian="13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style:font-name="新細明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新細明體"/>
    </style:style>
    <style:style style:name="P27" style:family="paragraph" style:parent-style-name="Standard">
      <style:text-properties style:font-name="新細明體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4pt" style:font-weight-complex="bold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3pt" style:font-size-asian="13pt" style:font-name-complex="新細明體"/>
    </style:style>
    <style:style style:name="P34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039cm" style:auto-text-indent="false"/>
    </style:style>
    <style:style style:name="P36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37" style:family="paragraph" style:parent-style-name="Standard">
      <style:paragraph-properties fo:margin-left="0.459cm" fo:margin-right="0cm" fo:line-height="0.706cm" fo:text-align="justify" style:justify-single-word="false" fo:text-indent="-0.459cm" style:auto-text-indent="false"/>
      <style:text-properties fo:color="#000000" fo:font-size="13pt" style:font-name-asian="標楷體" style:font-size-asian="13pt"/>
    </style:style>
    <style:style style:name="P38" style:family="paragraph" style:parent-style-name="Standard">
      <style:paragraph-properties fo:margin-left="1.834cm" fo:margin-right="0cm" fo:text-align="center" style:justify-single-word="false" fo:text-indent="-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1.834cm" fo:margin-right="0cm" fo:text-align="center" style:justify-single-word="false" fo:text-indent="-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2.752cm" style:auto-text-indent="false"/>
      <style:text-properties fo:font-size="13pt" style:font-name-asian="標楷體" style:font-size-asian="13pt"/>
    </style:style>
    <style:style style:name="P4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10" style:family="text">
      <style:text-properties style:font-name="新細明體" fo:font-size="13pt" fo:font-weight="bold" style:font-size-asian="13pt" style:font-weight-asian="bold" style:font-name-complex="新細明體" style:font-size-complex="14pt" style:font-weight-complex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/>
    </style:style>
    <style:style style:name="T14" style:family="text">
      <style:text-properties fo:font-size="13pt" style:font-name-asian="標楷體" style:font-size-asian="13pt" style:font-size-complex="14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fo:font-weight="bold" style:font-name-asian="標楷體" style:font-size-asian="13pt" style:font-weight-asian="bold" style:font-weight-complex="bold"/>
    </style:style>
    <style:style style:name="T17" style:family="text">
      <style:text-properties fo:font-size="13pt" fo:font-weight="bold" style:font-name-asian="標楷體" style:font-size-asian="13pt" style:font-weight-asian="bold" style:font-size-complex="14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4pt" style:font-weight-complex="bold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23" style:family="text">
      <style:text-properties fo:color="#000000" fo:font-size="13pt" style:font-name-asian="標楷體" style:font-size-asian="13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7cm" draw:visible-area-height="9.5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5"><text:span text:style-name="T5">PART</text:span><text:span text:style-name="T7">Ⅰ</text:span><text:span text:style-name="T7">. 第八單元</text:span><text:span text:style-name="T5">簡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單元名稱</text:p>
          </table:table-cell>
          <table:table-cell table:style-name="表格1.A2" table:number-columns-spanned="2" office:value-type="string">
            <text:p text:style-name="P10"><text:span text:style-name="T14">單元八、尋求真愛</text:span></text:p>
          </table:table-cell>
          <table:covered-table-cell/>
          <table:table-cell table:style-name="表格1.A2" office:value-type="string">
            <text:p text:style-name="P1">教學時間</text:p>
          </table:table-cell>
          <table:table-cell table:style-name="表格1.E2" office:value-type="string">
            <text:p text:style-name="P2">90分鐘</text:p>
          </table:table-cell>
        </table:table-row>
        <table:table-row table:style-name="表格1.3">
          <table:table-cell table:style-name="表格1.A2" office:value-type="string">
            <text:p text:style-name="P1">教學目標</text:p>
          </table:table-cell>
          <table:table-cell table:style-name="表格1.E2" table:number-columns-spanned="4" office:value-type="string">
            <text:p text:style-name="P36"><text:span text:style-name="T18">1.學生能對社會中「性、愛、婚姻」的現況提出改善的具體建議，並增進執行的能力。</text:span></text:p>
            <text:p text:style-name="P36"><text:span text:style-name="T18">2.學生能建立「等待真愛，延遲發生性行為」的價值觀，並提升日後落實於生活中的堅持程度。</text:span></text:p>
            <text:p text:style-name="P36"><text:span text:style-name="T18">3.學生能從同儕的支持中增強自己實踐「等待真愛，延遲發生性行為」的信心與能力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分段能力指標</text:p>
          </table:table-cell>
          <table:table-cell table:style-name="表格1.B4" office:value-type="string">
            <text:p text:style-name="P11">1-3-3</text:p>
            <text:p text:style-name="P11"/>
            <text:p text:style-name="P11">1-3-4</text:p>
            <text:p text:style-name="P11">6-3-2</text:p>
            <text:p text:style-name="P38">6-3-5</text:p>
            <text:p text:style-name="P38"/>
            <text:p text:style-name="P11">6-3-6</text:p>
          </table:table-cell>
          <table:table-cell table:style-name="表格1.C4" table:number-columns-spanned="3" office:value-type="string">
            <text:p text:style-name="Standard"><text:span text:style-name="T19">運用性與性別概念，分析個人與群體在工作、娛樂、人際關係及家庭生活等方面的行為。</text:span></text:p>
            <text:p text:style-name="P13">解釋社會對性與愛的行為之規範及其影響。</text:p>
            <text:p text:style-name="P41">肯定家庭教育及社會支持的價值，願意建立正向而良好的人際關係。</text:p>
            <text:p text:style-name="P13">理解道德、社會、文化、政策等因素如何影響價值或規範，並能加以認同、遵守或尊重。</text:p>
            <text:p text:style-name="P40"><text:span text:style-name="T19">建立自己的人生觀，締造充實而快樂的人生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教學資源</text:p>
          </table:table-cell>
          <table:table-cell table:style-name="表格1.E2" table:number-columns-spanned="4" office:value-type="string">
            <text:p text:style-name="P15"><text:span text:style-name="T15">◎教師方面 <text:s/>【活動二】請學生事先針對「真愛」做宣導活動設計。</text:span></text:p>
            <text:p text:style-name="P42">【活動三】準備心願卡(請教師自行準備空白卡片)。</text:p>
            <text:p text:style-name="P4">◎學生方面 <text:s/>分為若干組，每組以六人為原則，並按照組別就座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教師注意事項</text:p>
          </table:table-cell>
          <table:table-cell table:style-name="表格1.E2" table:number-columns-spanned="4" office:value-type="string">
            <text:p text:style-name="P15"><text:span text:style-name="T15">由於此單元為本教材整體教育內涵之綜合與歸納，故適合於前七個單元教學結束，或學生對</text:span><text:span text:style-name="T18">「性、愛、婚姻」已具有基本瞭解與體認後，再進行教學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5" office:value-type="string">
            <text:p text:style-name="P2">教學活動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T17">【活動一】『愛』的故事 (45分鐘，投影片2-24，分段能力指標1-3-4、6-3-5)</text:span></text:p>
            <text:p text:style-name="P15"><text:span text:style-name="T21">1.</text:span><text:span text:style-name="T22">老師說明愛的樣貌與分類，並解釋</text:span><text:span text:style-name="T23">「真愛」為何需要等待</text:span><text:span text:style-name="T22">。</text:span></text:p>
            <text:p text:style-name="P14">2.引導學生談論自己對愛的觀感的改變及改變的原因。</text:p>
            <text:p text:style-name="P15"><text:span text:style-name="T22">3.</text:span><text:span text:style-name="T21">老師配合投影片講述『愛』的故事。</text:span></text:p>
            <text:p text:style-name="P14">4.引導學生思考並分享對真愛的感受與看法。</text:p>
            <text:p text:style-name="P15"><text:span text:style-name="T17">【活動二】真愛大驗收 (30分鐘，投影片25-30，分段能力指標1-3-3、1-3-4、6-3-2)</text:span></text:p>
            <text:list xml:id="list7864787027702711939" text:style-name="WW8Num1">
              <text:list-item>
                <text:p text:style-name="P16">老師請各組設計一種詮釋「真愛」的方式。</text:p>
              </text:list-item>
              <text:list-item>
                <text:p text:style-name="P16">請各組上台發表。</text:p>
              </text:list-item>
            </text:list>
            <text:p text:style-name="P15"><text:span text:style-name="T16">【活動三】星願、心願</text:span><text:span text:style-name="T17">(10分鐘，投影片31-38，分段能力指標6-3-2、6-3-6)</text:span></text:p>
            <text:p text:style-name="P37">1.老師請每位同學填寫心願卡。</text:p>
            <text:p text:style-name="P37">2.老師對各組的表演評分，之後頒獎。</text:p>
            <text:p text:style-name="P15"><text:span text:style-name="T16">【綜合活動】</text:span><text:span text:style-name="T17"> (5分鐘，投影片39-41)</text:span></text:p>
            <text:p text:style-name="P15"><text:span text:style-name="T16">1</text:span><text:span text:style-name="T15">.老師總結真愛精神要靠同學發揚光大。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5">PART</text:span><text:span text:style-name="T7">Ⅱ</text:span><text:span text:style-name="T7">. 第八單元</text:span><text:span text:style-name="T5">教學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8">投影片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8">教師說明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Standard"><draw:frame draw:style-name="fr2" draw:name="圖形1" text:anchor-type="as-char" svg:width="5.83cm" svg:height="4.369cm" draw:z-index="0"><draw:image xlink:href="Pictures/2000002D000031A000002546CCCEAE3F.wmf" xlink:type="simple" xlink:show="embed" xlink:actuate="onLoad"/></draw:frame></text:p>
          </table:table-cell>
          <table:table-cell table:style-name="表格2.A1" office:value-type="string">
            <text:p text:style-name="P20"/>
          </table:table-cell>
          <table:table-cell table:style-name="表格2.D2" office:value-type="string">
            <text:p text:style-name="Standard">今天這一堂課，主要想讓大家瞭解愛的真諦，也讓大家知道怎麼尋找愛，又怎麼去驗證真愛，在這堂課之後，相信大家才能看清愛的面貌。</text:p>
          </table:table-cell>
        </table:table-row>
        <table:table-row table:style-name="表格2.3">
          <table:table-cell table:style-name="表格2.A1" office:value-type="string">
            <text:p text:style-name="P28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D3" office:value-type="string">
            <text:p text:style-name="Standard"><text:span text:style-name="T10">【活動一】『愛』的故事 (45分鐘)</text:span></text:p>
          </table:table-cell>
        </table:table-row>
        <table:table-row table:style-name="表格2.3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Standard"><draw:frame draw:style-name="fr3" draw:name="物件1" text:anchor-type="as-char" svg:width="5.828cm" svg:height="4.399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A1" office:value-type="string">
            <text:p text:style-name="P20"/>
          </table:table-cell>
          <table:table-cell table:style-name="表格2.D2" office:value-type="string">
            <text:p text:style-name="Standard">在我們的課程中，常常談到愛，但到底什麼是愛呢？</text:p>
            <text:p text:style-name="Standard">【讓學生自由發表3分鐘】 </text:p>
          </table:table-cell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D5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Standard"><draw:frame draw:style-name="fr3" draw:name="物件2" text:anchor-type="as-char" svg:width="5.828cm" svg:height="4.399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20"/>
          </table:table-cell>
          <table:table-cell table:style-name="表格2.D2" office:value-type="string">
            <text:p text:style-name="Standard"><text:span text:style-name="T6">「愛情」是一個很有趣的課題，也是每個人在人生中都會面臨及需要處理的問題。感情問題往往需要經過思考、經驗過才能有所成長、有所體悟</text:span><text:span text:style-name="T6">，</text:span><text:span text:style-name="T6">或許現在同學未曾碰到這樣的問題</text:span><text:span text:style-name="T6">，</text:span><text:span text:style-name="T6">但是大家或多或少都對情境做過一番思考</text:span><text:span text:style-name="T6">，</text:span><text:span text:style-name="T6">也從同學的分享中聽到形形色色的價值觀</text:span><text:span text:style-name="T6">，</text:span><text:span text:style-name="T6">發現每個人對愛的定義會因為家庭背景不同而有很大差異</text:span><text:span text:style-name="T6">；</text:span><text:span text:style-name="T6">懂得溝通與包容</text:span><text:span text:style-name="T6">，</text:span><text:span text:style-name="T6">將是對你以後最有幫助的資產</text:span><text:span text:style-name="T6">。</text:span></text:p>
          </table:table-cell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D5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Standard"><draw:frame draw:style-name="fr2" draw:name="圖形2" text:anchor-type="as-char" svg:width="5.868cm" svg:height="4.408cm" draw:z-index="3"><draw:image xlink:href="Pictures/2000007A000031A00000254662DB5B0F.wmf" xlink:type="simple" xlink:show="embed" xlink:actuate="onLoad"/></draw:frame></text:p>
          </table:table-cell>
          <table:table-cell table:style-name="表格2.A1" office:value-type="string">
            <text:p text:style-name="P20"/>
          </table:table-cell>
          <table:table-cell table:style-name="表格2.D2" office:value-type="string">
            <text:p text:style-name="P25">【教師發下白紙】</text:p>
            <text:p text:style-name="Standard"><text:span text:style-name="T6">你覺得你嚮往中的愛情是什麼樣子？例如對象、沉浸其中的感覺</text:span><text:span text:style-name="T6">…</text:span><text:span text:style-name="T6">等。</text:span></text:p>
            <text:p text:style-name="P25">【請學生寫下，分享並討論】</text:p>
            <text:p text:style-name="Standard"><text:span text:style-name="T6">接下來，老師跟大家介紹愛情的幾種樣貌，分別有浪漫、性慾、遊戲、昏庸、完美等不同類型，我們一起來看看你的愛情比較接近哪一種樣貌呢？</text:span></text:p>
          </table:table-cell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D5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Standard"><draw:frame draw:style-name="fr2" draw:name="圖形3" text:anchor-type="as-char" svg:width="5.868cm" svg:height="4.408cm" draw:z-index="4"><draw:image xlink:href="Pictures/20000332000031A000002546C7C8CF8B.wmf" xlink:type="simple" xlink:show="embed" xlink:actuate="onLoad"/></draw:frame></text:p>
          </table:table-cell>
          <table:table-cell table:style-name="表格2.A1" office:value-type="string">
            <text:p text:style-name="P20"/>
          </table:table-cell>
          <table:table-cell table:style-name="表格2.D2" office:value-type="string">
            <text:p text:style-name="Standard"><text:span text:style-name="T24">浪漫之愛</text:span><text:span text:style-name="T24">(romantic love)</text:span>：以理想化的外在美為基礎且充滿浪漫激情的愛。</text:p>
            <text:p text:style-name="P27">送花、禮物、有甜言蜜語，或對方有華麗的外表及金錢能讓自己覺得很幸福。</text:p>
            <text:p text:style-name="P27"/>
            <text:p text:style-name="P17"/>
            <text:p text:style-name="Standard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編號</text:p>
          </table:table-cell>
          <table:table-cell table:style-name="表格3.A1" office:value-type="string">
            <text:p text:style-name="P18">投影片</text:p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8">教師說明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6</text:p>
          </table:table-cell>
          <table:table-cell table:style-name="表格3.A1" office:value-type="string">
            <text:p text:style-name="Standard"><draw:frame draw:style-name="fr2" draw:name="圖形4" text:anchor-type="as-char" svg:width="5.842cm" svg:height="4.389cm" draw:z-index="5"><draw:image xlink:href="Pictures/2000008B000031A0000025466E0C01A6.wmf" xlink:type="simple" xlink:show="embed" xlink:actuate="onLoad"/></draw:frame></text:p>
          </table:table-cell>
          <table:table-cell table:style-name="表格3.A1" office:value-type="string">
            <text:p text:style-name="P20"/>
          </table:table-cell>
          <table:table-cell table:style-name="表格3.D2" office:value-type="string">
            <text:p text:style-name="Standard"><text:span text:style-name="T24">性欲之愛</text:span><text:span text:style-name="T24">(sexual love)</text:span>：動物天生就有性衝動，因為動物有個與生俱來的任務→繁衍種族。所謂性慾之愛意即為了滿足人天生的性衝動及慾念而發展出來的愛。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D3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7</text:p>
          </table:table-cell>
          <table:table-cell table:style-name="表格3.A1" office:value-type="string">
            <text:p text:style-name="Standard"><draw:frame draw:style-name="fr2" draw:name="圖形5" text:anchor-type="as-char" svg:width="5.842cm" svg:height="4.389cm" draw:z-index="6"><draw:image xlink:href="Pictures/200009E1000031A0000025468E72FF48.wmf" xlink:type="simple" xlink:show="embed" xlink:actuate="onLoad"/></draw:frame></text:p>
          </table:table-cell>
          <table:table-cell table:style-name="表格3.A1" office:value-type="string">
            <text:p text:style-name="P20"/>
          </table:table-cell>
          <table:table-cell table:style-name="表格3.D2" office:value-type="string">
            <text:p text:style-name="Standard"><text:span text:style-name="T24">遊戲之愛</text:span><text:span text:style-name="T24">(ludus；game playing love)</text:span>：視愛情為獲得對方青睞的挑戰性遊戲，喜歡此種愛的人會避免投入過多情感而不停更換對象，以享受過程中所帶來的樂趣。</text:p>
            <text:p text:style-name="Standard">覺得被喜歡、寵愛是很開心的一件事，於是不停的想談戀愛，因為要享受過程，所以對象可以一直換。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D3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8</text:p>
          </table:table-cell>
          <table:table-cell table:style-name="表格3.A1" office:value-type="string">
            <text:p text:style-name="Standard"><draw:frame draw:style-name="fr2" draw:name="圖形6" text:anchor-type="as-char" svg:width="5.842cm" svg:height="4.389cm" draw:z-index="7"><draw:image xlink:href="Pictures/200002FB000031A00000254683EAF9AB.wmf" xlink:type="simple" xlink:show="embed" xlink:actuate="onLoad"/></draw:frame></text:p>
          </table:table-cell>
          <table:table-cell table:style-name="表格3.A1" office:value-type="string">
            <text:p text:style-name="P20"/>
          </table:table-cell>
          <table:table-cell table:style-name="表格3.D2" office:value-type="string">
            <text:p text:style-name="Standard"><text:span text:style-name="T24">昏庸之愛</text:span>：激情與承諾所組成的愛。</text:p>
            <text:p text:style-name="Standard">都是月亮惹的禍，因為激情下也許有認真也有胡亂承諾的愛。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D3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9</text:p>
          </table:table-cell>
          <table:table-cell table:style-name="表格3.A1" office:value-type="string">
            <text:p text:style-name="Standard"><draw:frame draw:style-name="fr2" draw:name="圖形7" text:anchor-type="as-char" svg:width="5.842cm" svg:height="4.389cm" draw:z-index="8"><draw:image xlink:href="Pictures/2000056E000031A0000025465B0D4E4A.wmf" xlink:type="simple" xlink:show="embed" xlink:actuate="onLoad"/></draw:frame></text:p>
          </table:table-cell>
          <table:table-cell table:style-name="表格3.A1" office:value-type="string">
            <text:p text:style-name="P20"/>
          </table:table-cell>
          <table:table-cell table:style-name="表格3.D2" office:value-type="string">
            <text:p text:style-name="Standard"><text:span text:style-name="T24">完美之愛</text:span>：親密、激情與承諾的交互作用，意謂真愛的本質。</text:p>
            <text:p text:style-name="Standard">兩人的親密感，也有激情，也有認真的承諾。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D3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10</text:p>
          </table:table-cell>
          <table:table-cell table:style-name="表格3.A1" office:value-type="string">
            <text:p text:style-name="Standard"><draw:frame draw:style-name="fr2" draw:name="圖形8" text:anchor-type="as-char" svg:width="5.842cm" svg:height="4.389cm" draw:z-index="9"><draw:image xlink:href="Pictures/20000052000031A000002546860F46C6.wmf" xlink:type="simple" xlink:show="embed" xlink:actuate="onLoad"/></draw:frame></text:p>
          </table:table-cell>
          <table:table-cell table:style-name="表格3.A1" office:value-type="string">
            <text:p text:style-name="P20"/>
          </table:table-cell>
          <table:table-cell table:style-name="表格3.D2" office:value-type="string">
            <text:p text:style-name="Standard">你覺得你嚮往中的愛情，比較接近哪一種呢？，</text:p>
            <text:p text:style-name="Standard"/>
            <text:p text:style-name="Standard">其實戀愛的分類，當然沒有絶對，</text:p>
            <text:p text:style-name="Standard">但每個人都想要一個完美的愛情，這是需要時間及耐性去發覺並爭取的，沒有任何一個人可以找到完全適合自己的對象，都是在逐漸調整的狀況之下才能漸漸的適合。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編號</text:p>
          </table:table-cell>
          <table:table-cell table:style-name="表格4.A1" office:value-type="string">
            <text:p text:style-name="P18">投影片</text:p>
          </table:table-cell>
          <table:table-cell table:style-name="表格4.A1" office:value-type="string">
            <text:p text:style-name="P19"/>
          </table:table-cell>
          <table:table-cell table:style-name="表格4.D1" office:value-type="string">
            <text:p text:style-name="P18">教師說明</text:p>
          </table:table-cell>
        </table:table-row>
        <text:soft-page-break/>
        <table:table-row table:style-name="表格4.1">
          <table:table-cell table:style-name="表格4.A1" office:value-type="string">
            <text:p text:style-name="P10">11</text:p>
            <text:p text:style-name="P10">｜</text:p>
            <text:p text:style-name="P10">21</text:p>
          </table:table-cell>
          <table:table-cell table:style-name="表格4.A1" office:value-type="string">
            <text:p text:style-name="Standard"><draw:frame draw:style-name="fr3" draw:name="物件3" text:anchor-type="as-char" svg:width="5.828cm" svg:height="4.371cm" draw:z-index="10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Standard"/>
            <text:p text:style-name="Standard"><draw:frame draw:style-name="fr2" draw:name="圖形9" text:anchor-type="as-char" svg:width="5.868cm" svg:height="4.408cm" draw:z-index="11"><draw:image xlink:href="Pictures/2000003A000031A0000025468DDDBCDE.wmf" xlink:type="simple" xlink:show="embed" xlink:actuate="onLoad"/></draw:frame></text:p>
            <text:p text:style-name="Standard"/>
            <text:p text:style-name="Standard"><draw:frame draw:style-name="fr2" draw:name="圖形10" text:anchor-type="as-char" svg:width="5.83cm" svg:height="4.369cm" draw:z-index="12"><draw:image xlink:href="Pictures/20000020000031A00000254614AD7DA4.wmf" xlink:type="simple" xlink:show="embed" xlink:actuate="onLoad"/></draw:frame></text:p>
            <text:p text:style-name="Standard"/>
            <text:p text:style-name="Standard"><draw:frame draw:style-name="fr2" draw:name="圖形11" text:anchor-type="as-char" svg:width="5.83cm" svg:height="4.369cm" draw:z-index="13"><draw:image xlink:href="Pictures/20000033000031A0000025467445C501.wmf" xlink:type="simple" xlink:show="embed" xlink:actuate="onLoad"/></draw:frame></text:p>
            <text:p text:style-name="Standard"/>
            <text:p text:style-name="Standard"><draw:frame draw:style-name="fr2" draw:name="圖形12" text:anchor-type="as-char" svg:width="5.83cm" svg:height="4.38cm" draw:z-index="14"><draw:image xlink:href="Pictures/2000004C000031A000002546FF518722.wmf" xlink:type="simple" xlink:show="embed" xlink:actuate="onLoad"/></draw:frame></text:p>
          </table:table-cell>
          <table:table-cell table:style-name="表格4.A1" office:value-type="string">
            <text:p text:style-name="P20"/>
          </table:table-cell>
          <table:table-cell table:style-name="表格4.D2" office:value-type="string">
            <text:p text:style-name="P27">談完了愛的樣貌，相信大家對愛有更深一層的了解，但接下來老師要說個跟愛有關的故事，大家可以一起想想，這故事在告訴我們什麼哦！</text:p>
            <text:p text:style-name="P30">【教師講述故事】</text:p>
            <text:p text:style-name="P30"/>
            <text:p text:style-name="P43">有一個島上住著許多的《感覺》，有一天不知怎麼了，那島竟然要沉了...各種《感覺》紛紛搭著自己的船，爭先恐後準備要離開</text:p>
            <text:p text:style-name="P43">而有一種叫【愛】的感覺卻不急著走，直到島沉下去的最後一刻它才離開。 </text:p>
            <text:p text:style-name="P43">但【愛】的船卻莫名其妙破了，它開始找尋其它的《感覺》向它們求救。</text:p>
            <text:p text:style-name="P43">首先【愛】找到【虛榮】...但【虛榮】卻覺得泡在水裡的【愛】上船後會弄髒它的船，於是便不理它......</text:p>
            <text:p text:style-name="P43">【愛】又找到【富貴】...但是【富貴】的船上裝滿了金銀珠寶，根本沒法讓它上船。</text:p>
            <text:p text:style-name="P43"/>
            <text:p text:style-name="P43">【愛】繼續找...... </text:p>
            <text:p text:style-name="P24"/>
            <text:p text:style-name="P43">【愛】找到【快樂】，【愛】對著【快樂】求救...但【快樂】正不知為了什麼事高興，根本沒看到【愛】。</text:p>
            <text:p text:style-name="P43"/>
            <text:p text:style-name="P43">【愛】繼續找......</text:p>
            <text:p text:style-name="P24"/>
            <text:p text:style-name="P43">這次【愛】找到了【孤單】，但【孤單】已經習慣自己一個人，所以還是沒讓【愛】上船。 </text:p>
            <text:p text:style-name="P43"/>
            <text:p text:style-name="P43">正當【愛】絕望時...</text:p>
            <text:p text:style-name="P43"/>
            <text:p text:style-name="P43">突然有一個老人伸手把【愛】拉上自己的船，老人沒說什麼...一樣跟著其他感覺找尋可棲身的小島，最後到了一個小島，老人把【愛】放下後又坐上船走了，【愛】一直沒機會問老人的名字。</text:p>
            <text:p text:style-name="P43">直到不久後，【愛】遇到另一個老人【智慧】，【智慧】告訴【愛】，那個救它的老人是【時間】。</text:p>
            <text:p text:style-name="P43"/>
            <text:p text:style-name="P43">【智慧】說:</text:p>
            <text:p text:style-name="P45">「【時間】之所以會救【愛】，是因為...<text:span text:style-name="T3">只有時間能肯定愛的存在」</text:span><text:span text:style-name="T3"> </text:span></text:p>
          </table:table-cell>
        </table:table-row>
        <table:table-row table:style-name="表格4.1">
          <table:table-cell table:style-name="表格4.A1" office:value-type="string">
            <text:p text:style-name="P18">編號</text:p>
          </table:table-cell>
          <table:table-cell table:style-name="表格4.A1" office:value-type="string">
            <text:p text:style-name="P18">投影片</text:p>
          </table:table-cell>
          <table:table-cell table:style-name="表格4.A1" office:value-type="string">
            <text:p text:style-name="P19"/>
          </table:table-cell>
          <table:table-cell table:style-name="表格4.D1" office:value-type="string">
            <text:p text:style-name="P18">教師說明</text:p>
          </table:table-cell>
        </table:table-row>
        <text:soft-page-break/>
        <table:table-row table:style-name="表格4.1">
          <table:table-cell table:style-name="表格4.A1" office:value-type="string">
            <text:p text:style-name="P10">22</text:p>
          </table:table-cell>
          <table:table-cell table:style-name="表格4.A1" office:value-type="string">
            <text:p text:style-name="Standard"><draw:frame draw:style-name="fr2" draw:name="圖形13" text:anchor-type="as-char" svg:width="5.842cm" svg:height="4.389cm" draw:z-index="15"><draw:image xlink:href="Pictures/2000002C000031A0000025466F1CBD68.wmf" xlink:type="simple" xlink:show="embed" xlink:actuate="onLoad"/></draw:frame></text:p>
          </table:table-cell>
          <table:table-cell table:style-name="表格4.A1" office:value-type="string">
            <text:p text:style-name="P20"/>
          </table:table-cell>
          <table:table-cell table:style-name="表格4.D2" office:value-type="string">
            <text:p text:style-name="Standard">剛剛的故事，大家看到些什麼？</text:p>
            <text:p text:style-name="Standard">【可請同學發言】</text:p>
            <text:p text:style-name="Standard">虛榮、富貴、快樂，你認為這些就是真愛嗎？只追求感官刺激的、會帶來傷害的、不是尊重與關懷的愛都不是真愛，</text:p>
            <text:p text:style-name="Standard">我們都期待著真愛的來臨，那就要費心去學習尊重、關懷，與對方一同成長，等待真愛。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D5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10">23</text:p>
          </table:table-cell>
          <table:table-cell table:style-name="表格4.A1" office:value-type="string">
            <text:p text:style-name="Standard"><draw:frame draw:style-name="fr2" draw:name="圖形14" text:anchor-type="as-char" svg:width="5.868cm" svg:height="4.408cm" draw:z-index="16"><draw:image xlink:href="Pictures/20000BDB000031A00000254669CB0C72.wmf" xlink:type="simple" xlink:show="embed" xlink:actuate="onLoad"/></draw:frame></text:p>
          </table:table-cell>
          <table:table-cell table:style-name="表格4.A1" office:value-type="string">
            <text:p text:style-name="P20"/>
          </table:table-cell>
          <table:table-cell table:style-name="表格4.D2" office:value-type="string">
            <text:p text:style-name="Standard"><text:span text:style-name="T11">各位同學，因為時間的長久，可以讓你更清楚了解這個人，知道自己是不是已經可以有足夠的能力，來適應對方，對對方好，真愛需要等待是因為真愛需要時間的證明，太過快速的步驟及速食愛情似乎是現代人常見的情形，但是太快速並不是一個讓人安心的情況。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0"/>
          </table:table-cell>
          <table:table-cell table:style-name="表格4.D5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10">24</text:p>
          </table:table-cell>
          <table:table-cell table:style-name="表格4.A1" office:value-type="string">
            <text:p text:style-name="Standard"><draw:frame draw:style-name="fr2" draw:name="圖形15" text:anchor-type="as-char" svg:width="5.868cm" svg:height="4.436cm" draw:z-index="17"><draw:image xlink:href="Pictures/2000002E000031A00000254685B6B3FF.wmf" xlink:type="simple" xlink:show="embed" xlink:actuate="onLoad"/></draw:frame></text:p>
          </table:table-cell>
          <table:table-cell table:style-name="表格4.A1" office:value-type="string">
            <text:p text:style-name="P20"/>
          </table:table-cell>
          <table:table-cell table:style-name="表格4.D2" office:value-type="string">
            <text:p text:style-name="Standard"><text:span text:style-name="T6">現階段同學們正值青春期，也是和異性剛開始建立友誼的時候，所以，現在同學們能做到的就是與異性朋友間建立良好的友誼關係，並且能夠互相尊重與互動關係；也許有些同學不想那麼早談戀愛，有些同學已經有喜歡的異性朋友，這些都是正常的，不管你的想法如何，異性朋友之間的友誼與同性朋友的友誼一樣，都是美好且需要用心經營</text:span><text:span text:style-name="T6">。</text:span>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B9" office:value-type="string">
            <text:p text:style-name="P20"/>
          </table:table-cell>
          <table:table-cell table:style-name="表格4.B9" office:value-type="string">
            <text:p text:style-name="P20"/>
          </table:table-cell>
          <table:table-cell table:style-name="表格4.D9" office:value-type="string">
            <text:p text:style-name="Standard"><text:span text:style-name="T10">【活動二】真愛大驗收 (30分鐘)</text:span></text:p>
          </table:table-cell>
        </table:table-row>
        <table:table-row table:style-name="表格4.1">
          <table:table-cell table:style-name="表格4.A1" office:value-type="string">
            <text:p text:style-name="P10">25</text:p>
          </table:table-cell>
          <table:table-cell table:style-name="表格4.A1" office:value-type="string">
            <text:p text:style-name="Standard"><draw:frame draw:style-name="fr2" draw:name="圖形16" text:anchor-type="as-char" svg:width="5.83cm" svg:height="4.408cm" draw:z-index="18"><draw:image xlink:href="Pictures/2000006E000031A0000025465CBD4E93.wmf" xlink:type="simple" xlink:show="embed" xlink:actuate="onLoad"/></draw:frame></text:p>
          </table:table-cell>
          <table:table-cell table:style-name="表格4.A1" office:value-type="string">
            <text:p text:style-name="P20"/>
          </table:table-cell>
          <table:table-cell table:style-name="表格4.D2" office:value-type="string">
            <text:p text:style-name="Standard"><text:span text:style-name="T11">經過一連串的課程，進行過友誼、交往、約會等等課程的探討，到目前為止，你是否有些許想法改變，你覺得現在的你，怎樣的感情生活最理想？有沒有新的想法？請各組討論，並將討論結果簡單畫</text:span><text:span text:style-name="T11">/</text:span><text:span text:style-name="T11">寫在投影片上</text:span><text:span text:style-name="T11">。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26</text:p>
          </table:table-cell>
          <table:table-cell table:style-name="表格5.A1" office:value-type="string">
            <text:p text:style-name="Standard"><draw:frame draw:style-name="fr2" draw:name="圖形17" text:anchor-type="as-char" svg:width="5.868cm" svg:height="4.408cm" draw:z-index="27"><draw:image xlink:href="Pictures/2000005C000031A0000025460A357950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請各組推派代表來說明你們思考之後的結果，並談一談你們改變的狀況及原因。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2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8">編號</text:p>
          </table:table-cell>
          <table:table-cell table:style-name="表格5.A1" office:value-type="string">
            <text:p text:style-name="P18">投影片</text:p>
          </table:table-cell>
          <table:table-cell table:style-name="表格5.A1" office:value-type="string">
            <text:p text:style-name="P19"/>
          </table:table-cell>
          <table:table-cell table:style-name="表格5.D3" office:value-type="string">
            <text:p text:style-name="P18">教師說明</text:p>
          </table:table-cell>
        </table:table-row>
        <text:soft-page-break/>
        <table:table-row table:style-name="表格5.1">
          <table:table-cell table:style-name="表格5.A1" office:value-type="string">
            <text:p text:style-name="P10">27</text:p>
          </table:table-cell>
          <table:table-cell table:style-name="表格5.A1" office:value-type="string">
            <text:p text:style-name="Standard"><draw:frame draw:style-name="fr2" draw:name="圖形18" text:anchor-type="as-char" svg:width="5.868cm" svg:height="4.408cm" draw:z-index="28"><draw:image xlink:href="Pictures/2000002A000031A000002546E353DFA0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還記得之前所交代的小組作業嗎 ？現在到了驗收時刻囉！接下來的部份就請同學大展所長，盡情發揮你們的創意及才華。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5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0">28</text:p>
          </table:table-cell>
          <table:table-cell table:style-name="表格5.A1" office:value-type="string">
            <text:p text:style-name="Standard"><draw:frame draw:style-name="fr2" draw:name="圖形19" text:anchor-type="as-char" svg:width="5.842cm" svg:height="4.389cm" draw:z-index="29"><draw:image xlink:href="Pictures/200000D8000031A00000254696622FF6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P27">老師會在過程中進行小組的評分，請各小組成員務必專心討論，並維持應有的秩序。</text:p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5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0">29</text:p>
          </table:table-cell>
          <table:table-cell table:style-name="表格5.A1" office:value-type="string">
            <text:p text:style-name="Standard"><draw:frame draw:style-name="fr2" draw:name="圖形20" text:anchor-type="as-char" svg:width="5.868cm" svg:height="4.408cm" draw:z-index="36"><draw:image xlink:href="Pictures/200000B2000031A00000254617959954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<text:span text:style-name="T11">各組同學上台</text:span><text:span text:style-name="T11">show</text:span><text:span text:style-name="T11">出「真愛要等待」的宣傳活動。每一組只有6分鐘的時間，在這6分鐘內除了要</text:span><text:span text:style-name="T11">show</text:span><text:span text:style-name="T11">出作品外</text:span><text:span text:style-name="T11">，</text:span><text:span text:style-name="T11">還要請一位同學簡單說明製作的用意及製作後的感想；為了公平起見，在5分半時就會按鈴一聲，提醒同學時間快到了，準備下臺。第二次鈴聲後就必須結束。</text:span>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5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0">30</text:p>
          </table:table-cell>
          <table:table-cell table:style-name="表格5.A1" office:value-type="string">
            <text:p text:style-name="Standard"><draw:frame draw:style-name="fr2" draw:name="圖形21" text:anchor-type="as-char" svg:width="5.868cm" svg:height="4.408cm" draw:z-index="37"><draw:image xlink:href="Pictures/200000A8000031A00000254663EB7287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老師今天擔任主持人的角色，但是主角是各位同學，也希望待會上台演出的同學能夠盡心盡力，讓大家看到各組最棒的表現。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D11" office:value-type="string">
            <text:p text:style-name="Standard"><text:span text:style-name="T9">【活動三】星願、心願 (10分鐘)</text:span></text:p>
          </table:table-cell>
        </table:table-row>
        <table:table-row table:style-name="表格5.1">
          <table:table-cell table:style-name="表格5.A1" office:value-type="string">
            <text:p text:style-name="P10">31</text:p>
          </table:table-cell>
          <table:table-cell table:style-name="表格5.A1" office:value-type="string">
            <text:p text:style-name="Standard"><draw:frame draw:style-name="fr2" draw:name="圖形22" text:anchor-type="as-char" svg:width="5.868cm" svg:height="4.408cm" draw:z-index="38"><draw:image xlink:href="Pictures/2000029C000031A000002546B2D00615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<text:span text:style-name="T11">請大家利用</text:span><text:span text:style-name="T11">5</text:span><text:span text:style-name="T11">分鐘時間，填寫「心願卡」</text:span><text:span text:style-name="T11">。</text:span><text:span text:style-name="T11">填寫一句感言或是學習的感想於卡片背面</text:span><text:span text:style-name="T11">。</text:span><text:span text:style-name="T11">在各組填寫「心願卡」的同時，老師會對各組表演講評</text:span><text:span text:style-name="T11">。</text:span></text:p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D2" office:value-type="string">
            <text:p text:style-name="P32"/>
          </table:table-cell>
        </table:table-row>
        <table:table-row table:style-name="表格5.1">
          <table:table-cell table:style-name="表格5.A1" office:value-type="string">
            <text:p text:style-name="P18">編號</text:p>
          </table:table-cell>
          <table:table-cell table:style-name="表格5.A1" office:value-type="string">
            <text:p text:style-name="P18">投影片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34">教師說明</text:p>
          </table:table-cell>
        </table:table-row>
        <text:soft-page-break/>
        <table:table-row table:style-name="表格5.1">
          <table:table-cell table:style-name="表格5.A1" office:value-type="string">
            <text:p text:style-name="P10">32</text:p>
          </table:table-cell>
          <table:table-cell table:style-name="表格5.A1" office:value-type="string">
            <text:p text:style-name="Standard"><draw:frame draw:style-name="fr2" draw:name="圖形23" text:anchor-type="as-char" svg:width="5.868cm" svg:height="4.408cm" draw:z-index="39"><draw:image xlink:href="Pictures/20003BFB000031A000002546636F649F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<text:span text:style-name="T6">這次的獎項依據不同的特色給予不同的鼓勵</text:span>，<text:span text:style-name="T6">共有五種獎項</text:span>,<text:span text:style-name="T6">希望得獎的同學能夠再接再厲</text:span>，<text:span text:style-name="T6">沒有得獎的同學也不要氣餒喔</text:span>！</text:p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5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0">33</text:p>
          </table:table-cell>
          <table:table-cell table:style-name="表格5.A1" office:value-type="string">
            <text:p text:style-name="Standard"><draw:frame draw:style-name="fr2" draw:name="圖形24" text:anchor-type="as-char" svg:width="5.868cm" svg:height="4.408cm" draw:z-index="40"><draw:image xlink:href="Pictures/20000084000031A0000025464319ACA2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P27">這次的獎項總共有這五種..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5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0">34</text:p>
          </table:table-cell>
          <table:table-cell table:style-name="表格5.A1" office:value-type="string">
            <text:p text:style-name="Standard"><draw:frame draw:style-name="fr2" draw:name="圖形25" text:anchor-type="as-char" svg:width="5.868cm" svg:height="4.408cm" draw:z-index="41"><draw:image xlink:href="Pictures/2000004D000031A0000025462B6B5BDF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<text:span text:style-name="T11">具有遠大抱負及高度理想，得獎的是</text:span><text:span text:style-name="T11">…</text:span>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D5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0">35</text:p>
          </table:table-cell>
          <table:table-cell table:style-name="表格5.A1" office:value-type="string">
            <text:p text:style-name="Standard"><draw:frame draw:style-name="fr2" draw:name="圖形26" text:anchor-type="as-char" svg:width="5.868cm" svg:height="4.408cm" draw:z-index="42"><draw:image xlink:href="Pictures/2000004D000031A00000254668CD9F85.wmf" xlink:type="simple" xlink:show="embed" xlink:actuate="onLoad"/></draw:frame></text:p>
          </table:table-cell>
          <table:table-cell table:style-name="表格5.A1" office:value-type="string">
            <text:p text:style-name="P20"/>
          </table:table-cell>
          <table:table-cell table:style-name="表格5.D1" office:value-type="string">
            <text:p text:style-name="Standard"><text:span text:style-name="T11">能夠將真愛的精神傳播出去，得獎的是</text:span><text:span text:style-name="T11">…</text:span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0">36</text:p>
          </table:table-cell>
          <table:table-cell table:style-name="表格6.A1" office:value-type="string">
            <text:p text:style-name="Standard"><draw:frame draw:style-name="fr2" draw:name="圖形27" text:anchor-type="as-char" svg:width="5.868cm" svg:height="4.408cm" draw:z-index="30"><draw:image xlink:href="Pictures/20000035000031A0000025465BAFACC5.wmf" xlink:type="simple" xlink:show="embed" xlink:actuate="onLoad"/></draw:frame></text:p>
          </table:table-cell>
          <table:table-cell table:style-name="表格6.A1" office:value-type="string">
            <text:p text:style-name="P20"/>
          </table:table-cell>
          <table:table-cell table:style-name="表格6.D1" table:number-columns-spanned="2" office:value-type="string">
            <text:p text:style-name="Standard"><text:span text:style-name="T11">擁有高度的創造力，讓人眼睛為之一亮，得獎的是</text:span><text:span text:style-name="T11">…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2" table:number-columns-spanned="2" office:value-type="string">
            <text:p text:style-name="P20"/>
          </table:table-cell>
          <table:covered-table-cell/>
        </table:table-row>
        <table:table-row table:style-name="表格6.1">
          <table:table-cell table:style-name="表格6.A1" office:value-type="string">
            <text:p text:style-name="P18">編號</text:p>
          </table:table-cell>
          <table:table-cell table:style-name="表格6.A1" office:value-type="string">
            <text:p text:style-name="P18">投影片</text:p>
          </table:table-cell>
          <table:table-cell table:style-name="表格6.A1" table:number-columns-spanned="2" office:value-type="string">
            <text:p text:style-name="P19"/>
          </table:table-cell>
          <table:covered-table-cell/>
          <table:table-cell table:style-name="表格6.E3" office:value-type="string">
            <text:p text:style-name="P18">教師說明</text:p>
          </table:table-cell>
        </table:table-row>
        <text:soft-page-break/>
        <table:table-row table:style-name="表格6.1">
          <table:table-cell table:style-name="表格6.A1" office:value-type="string">
            <text:p text:style-name="P10">37</text:p>
          </table:table-cell>
          <table:table-cell table:style-name="表格6.A1" office:value-type="string">
            <text:p text:style-name="Standard"><draw:frame draw:style-name="fr2" draw:name="圖形28" text:anchor-type="as-char" svg:width="5.868cm" svg:height="4.408cm" draw:z-index="35"><draw:image xlink:href="Pictures/2000004C000031A0000025460BABC815.wmf" xlink:type="simple" xlink:show="embed" xlink:actuate="onLoad"/></draw:frame></text:p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D1" office:value-type="string">
            <text:p text:style-name="Standard"><text:span text:style-name="T11">走在時代的尖端，隨著流行的腳步，得獎的是</text:span><text:span text:style-name="T11">…</text:span></text:p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E5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0">38</text:p>
          </table:table-cell>
          <table:table-cell table:style-name="表格6.A1" office:value-type="string">
            <text:p text:style-name="Standard"><draw:frame draw:style-name="fr2" draw:name="圖形29" text:anchor-type="as-char" svg:width="5.868cm" svg:height="4.408cm" draw:z-index="31"><draw:image xlink:href="Pictures/2000004B000031A0000025467947B296.wmf" xlink:type="simple" xlink:show="embed" xlink:actuate="onLoad"/></draw:frame></text:p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D1" office:value-type="string">
            <text:p text:style-name="Standard"><text:span text:style-name="T11">團體合作無間，默契驚人，得獎的是</text:span><text:span text:style-name="T11">…</text:span></text:p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B7" office:value-type="string">
            <text:p text:style-name="P20"/>
          </table:table-cell>
          <table:table-cell table:style-name="表格6.B7" table:number-columns-spanned="2" office:value-type="string">
            <text:p text:style-name="P20"/>
          </table:table-cell>
          <table:covered-table-cell/>
          <table:table-cell table:style-name="表格6.E7" office:value-type="string">
            <text:p text:style-name="Standard"><text:span text:style-name="T9">【綜合活動】 (5分鐘)</text:span></text:p>
          </table:table-cell>
        </table:table-row>
        <table:table-row table:style-name="表格6.1">
          <table:table-cell table:style-name="表格6.A1" office:value-type="string">
            <text:p text:style-name="P10">39</text:p>
            <text:p text:style-name="P10"/>
          </table:table-cell>
          <table:table-cell table:style-name="表格6.A1" office:value-type="string">
            <text:p text:style-name="Standard"><draw:frame draw:style-name="fr2" draw:name="圖形30" text:anchor-type="as-char" svg:width="5.868cm" svg:height="4.408cm" draw:z-index="32"><draw:image xlink:href="Pictures/2000004F000031A0000025463F86D387.wmf" xlink:type="simple" xlink:show="embed" xlink:actuate="onLoad"/></draw:frame></text:p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D1" office:value-type="string">
            <text:p text:style-name="P27">希望同學勇於展現行動力，將「麻辣真愛教室」所學的內容宣傳給其他沒有上過課的同學，將「真愛要等待」的精神發揚光大。</text:p>
          </table:table-cell>
        </table:table-row>
        <table:table-row table:style-name="表格6.1"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  <table:table-cell table:style-name="表格6.E5" office:value-type="string">
            <text:p text:style-name="P33"/>
          </table:table-cell>
        </table:table-row>
        <table:table-row table:style-name="表格6.1">
          <table:table-cell table:style-name="表格6.A1" office:value-type="string">
            <text:p text:style-name="P10">40</text:p>
          </table:table-cell>
          <table:table-cell table:style-name="表格6.A1" office:value-type="string">
            <text:p text:style-name="Standard"><draw:frame draw:style-name="fr2" draw:name="圖形31" text:anchor-type="as-char" svg:width="5.868cm" svg:height="4.408cm" draw:z-index="33"><draw:image xlink:href="Pictures/20000016000031A00000254640AEC6FD.wmf" xlink:type="simple" xlink:show="embed" xlink:actuate="onLoad"/></draw:frame></text:p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D1" office:value-type="string">
            <text:p text:style-name="Standard"><text:span text:style-name="T6">在這些課程裡，老師並不是要告訴大家什麼決定是正確的</text:span><text:span text:style-name="T6">，</text:span><text:span text:style-name="T6">怎麼做是錯的</text:span><text:span text:style-name="T6">，</text:span><text:span text:style-name="T6">主要是讓大家可以具備做決定的能力和學會處理情境的技巧</text:span><text:span text:style-name="T6">，</text:span><text:span text:style-name="T6">懂得思考判斷，做出最好的選擇，並且增加大家愛人和被愛的能力。</text:span></text:p>
            <text:p text:style-name="Standard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41</text:p>
            <text:p text:style-name="P10">｜</text:p>
            <text:p text:style-name="P10">44</text:p>
          </table:table-cell>
          <table:table-cell table:style-name="表格7.A1" office:value-type="string">
            <text:p text:style-name="Standard"><draw:frame draw:style-name="fr2" draw:name="圖形32" text:anchor-type="as-char" svg:width="5.868cm" svg:height="4.408cm" draw:z-index="34"><draw:image xlink:href="Pictures/20000023000031A000002546254C2B9D.wmf" xlink:type="simple" xlink:show="embed" xlink:actuate="onLoad"/></draw:frame></text:p>
          </table:table-cell>
          <table:table-cell table:style-name="表格7.A1" office:value-type="string">
            <text:p text:style-name="P20"/>
          </table:table-cell>
          <table:table-cell table:style-name="表格7.D1" office:value-type="string">
            <text:p text:style-name="P26">【課程結束】真愛要等待，沒有期待的不是愛，要經得起考驗才是真情真愛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6"><draw:text-box fo:min-height="0.058cm"><text:p text:style-name="Footer"><text:span text:style-name="Page_20_Number"><text:page-number text:select-page="current">9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投影片</dc:title>
    <meta:initial-creator>User</meta:initial-creator>
    <meta:creation-date>2004-02-03T12:01:00</meta:creation-date>
    <dc:creator>User</dc:creator>
    <dc:date>2004-05-25T14:24:00</dc:date>
    <meta:print-date>2004-04-05T12:59:00</meta:print-date>
    <meta:editing-cycles>62</meta:editing-cycles>
    <meta:editing-duration>PT7H57M</meta:editing-duration>
    <meta:document-statistic meta:table-count="7" meta:image-count="32" meta:object-count="3" meta:page-count="8" meta:paragraph-count="196" meta:word-count="3433" meta:character-count="3696"/>
    <meta:generator>OpenOffice/4.1.2$Win32 OpenOffice.org_project/412m3$Build-9782</meta:generator>
  </office:meta>
</office:document-meta>
</file>