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427in" text:list-level-position-and-space-mode="label-alignment">
          <style:list-level-label-alignment text:label-followed-by="listtab" fo:margin-left="0.525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3055in"/>
      <style:text-properties style:font-name="標楷體" style:font-name-asian="標楷體" fo:font-size="14pt" style:font-size-asian="14pt" style:font-size-complex="14pt"/>
    </style:style>
    <style:style style:name="P2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3" style:parent-style-name="清單段落" style:list-style-name="LFO2" style:family="paragraph">
      <style:paragraph-properties style:snap-to-layout-grid="false" style:line-height-at-least="0.3055in" fo:margin-left="0.5256in">
        <style:tab-stops/>
      </style:paragraph-properties>
      <style:text-properties style:font-name="標楷體" style:font-name-asian="標楷體" style:font-size-complex="12pt"/>
    </style:style>
    <style:style style:name="P4" style:parent-style-name="清單段落" style:list-style-name="LFO2" style:family="paragraph">
      <style:paragraph-properties style:snap-to-layout-grid="false" style:line-height-at-least="0.3055in" fo:margin-left="0.5256in">
        <style:tab-stops/>
      </style:paragraph-properties>
      <style:text-properties style:font-name="標楷體" style:font-name-asian="標楷體" style:font-size-complex="12pt"/>
    </style:style>
    <style:style style:name="P5" style:parent-style-name="清單段落" style:list-style-name="LFO2" style:family="paragraph">
      <style:paragraph-properties style:snap-to-layout-grid="false" style:line-height-at-least="0.3055in" fo:margin-left="0.5256in">
        <style:tab-stops/>
      </style:paragraph-properties>
      <style:text-properties style:font-name="標楷體" style:font-name-asian="標楷體" style:font-size-complex="12pt"/>
    </style:style>
    <style:style style:name="P6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3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3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9" style:parent-style-name="清單段落" style:list-style-name="LFO3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3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2" style:parent-style-name="清單段落" style:list-style-name="LFO4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4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4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5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list-style-name="LFO5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5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list-style-name="LFO5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5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list-style-name="LFO5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24" style:parent-style-name="內文" style:family="paragraph">
      <style:paragraph-properties style:snap-to-layout-grid="false" fo:text-align="center" style:line-height-at-least="0.3055in"/>
      <style:text-properties style:font-name="標楷體" style:font-name-asian="標楷體" style:font-size-complex="12pt"/>
    </style:style>
    <style:style style:name="TableColumn26" style:family="table-column">
      <style:table-column-properties style:column-width="1.0826in"/>
    </style:style>
    <style:style style:name="TableColumn27" style:family="table-column">
      <style:table-column-properties style:column-width="2.3986in"/>
    </style:style>
    <style:style style:name="TableColumn28" style:family="table-column">
      <style:table-column-properties style:column-width="1.8701in"/>
    </style:style>
    <style:style style:name="TableColumn29" style:family="table-column">
      <style:table-column-properties style:column-width="0.7875in"/>
    </style:style>
    <style:style style:name="Table25" style:family="table">
      <style:table-properties style:width="6.1388in" fo:margin-left="0in" table:align="center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5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6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67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6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justify" style:line-height-at-least="0.25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style:snap-to-layout-grid="false" fo:text-align="justify" style:line-height-at-least="0.25in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P78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style:snap-to-layout-grid="false" fo:text-align="justify" style:line-height-at-least="0.25in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99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00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0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0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style:line-height-at-least="0.25in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標楷體" style:font-name-asian="標楷體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P109" style:parent-style-name="內文" style:family="paragraph">
      <style:paragraph-properties style:snap-to-layout-grid="false" fo:text-align="justify" style:line-height-at-least="0.2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P112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15" style:parent-style-name="內文" style:family="paragraph">
      <style:paragraph-properties style:snap-to-layout-grid="false" fo:text-align="justify" style:line-height-at-least="0.25in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28" style:family="table-row">
      <style:table-row-properties style:min-row-height="0.302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P135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style:snap-to-layout-grid="false" fo:text-align="center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P154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style:snap-to-layout-grid="false" fo:text-align="justify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style:line-height-at-least="0.2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清單段落" style:family="paragraph">
      <style:paragraph-properties style:snap-to-layout-grid="false" style:line-height-at-least="0.25in" fo:margin-left="0in">
        <style:tab-stops/>
      </style:paragraph-properties>
      <style:text-properties style:font-name="標楷體" style:font-name-asian="標楷體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style:line-height-at-least="0.25in"/>
    </style:style>
    <style:style style:name="T169" style:parent-style-name="預設段落字型" style:family="text">
      <style:text-properties style:font-name="細明體" style:font-name-asian="細明體" style:font-name-complex="細明體" fo:font-size="14pt" style:font-size-asian="14pt" style:font-size-complex="14pt"/>
    </style:style>
    <style:style style:name="T170" style:parent-style-name="預設段落字型" style:family="text">
      <style:text-properties style:font-name="Arial Narrow" style:font-name-asian="標楷體" style:font-size-complex="12pt"/>
    </style:style>
    <style:style style:name="P171" style:parent-style-name="清單段落" style:list-style-name="LFO10" style:family="paragraph">
      <style:paragraph-properties style:snap-to-layout-grid="false" style:line-height-at-least="0.25in" fo:margin-left="0.1583in" fo:text-indent="-0.1583in">
        <style:tab-stops/>
      </style:paragraph-properties>
      <style:text-properties style:font-name="Arial Narrow" style:font-name-asian="標楷體" style:font-size-complex="12pt"/>
    </style:style>
    <style:style style:name="P172" style:parent-style-name="清單段落" style:list-style-name="LFO10" style:family="paragraph">
      <style:paragraph-properties style:snap-to-layout-grid="false" style:line-height-at-least="0.25in" fo:margin-left="0.1583in" fo:text-indent="-0.1583in">
        <style:tab-stops/>
      </style:paragraph-properties>
      <style:text-properties style:font-name="Arial Narrow" style:font-name-asian="標楷體" style:font-size-complex="12pt"/>
    </style:style>
    <style:style style:name="P173" style:parent-style-name="清單段落" style:list-style-name="LFO10" style:family="paragraph">
      <style:paragraph-properties style:snap-to-layout-grid="false" style:line-height-at-least="0.25in" fo:margin-left="0.1576in" fo:text-indent="-0.1576in">
        <style:tab-stops/>
      </style:paragraph-properties>
      <style:text-properties style:font-name="Arial Narrow" style:font-name-asian="標楷體" style:font-size-complex="12pt"/>
    </style:style>
    <style:style style:name="P174" style:parent-style-name="清單段落" style:list-style-name="LFO10" style:family="paragraph">
      <style:paragraph-properties style:snap-to-layout-grid="false" style:line-height-at-least="0.25in" fo:margin-left="0.1576in" fo:text-indent="-0.1576in">
        <style:tab-stops/>
      </style:paragraph-properties>
    </style:style>
    <style:style style:name="T175" style:parent-style-name="預設段落字型" style:family="text">
      <style:text-properties style:font-name="Arial Narrow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Arial Narrow" style:font-name-asian="標楷體" style:font-size-complex="12pt"/>
    </style:style>
    <style:style style:name="P178" style:parent-style-name="清單段落" style:list-style-name="LFO10" style:family="paragraph">
      <style:paragraph-properties style:snap-to-layout-grid="false" fo:text-align="justify" style:line-height-at-least="0.25in" fo:margin-left="0.1576in" fo:text-indent="-0.1576in">
        <style:tab-stops/>
      </style:paragraph-properties>
      <style:text-properties style:font-name="Arial Narrow" style:font-name-asian="標楷體" style:font-size-complex="12pt"/>
    </style:style>
    <style:style style:name="P179" style:parent-style-name="清單段落" style:list-style-name="LFO10" style:family="paragraph">
      <style:paragraph-properties style:snap-to-layout-grid="false" fo:text-align="justify" style:line-height-at-least="0.25in" fo:margin-left="0.1576in" fo:text-indent="-0.1576in">
        <style:tab-stops/>
      </style:paragraph-properties>
      <style:text-properties style:font-name="Arial Narrow" style:font-name-asian="標楷體" style:font-size-complex="12pt"/>
    </style:style>
    <style:style style:name="P180" style:parent-style-name="內文" style:family="paragraph">
      <style:paragraph-properties style:snap-to-layout-grid="false" fo:text-align="justify" style:line-height-at-least="0.25in"/>
      <style:text-properties style:font-name="Arial Narrow" style:font-name-asian="標楷體" style:font-size-complex="12pt"/>
    </style:style>
    <style:style style:name="P181" style:parent-style-name="清單段落" style:family="paragraph">
      <style:paragraph-properties style:snap-to-layout-grid="false" style:line-height-at-least="0.25in" fo:margin-left="0.1576in">
        <style:tab-stops>
          <style:tab-stop style:type="left" style:position="-0.0986in"/>
        </style:tab-stops>
      </style:paragraph-properties>
      <style:text-properties style:font-name="標楷體" style:font-name-asian="標楷體" style:font-size-complex="12pt"/>
    </style:style>
    <style:style style:name="P182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3" style:parent-style-name="清單段落" style:list-style-name="LFO6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84" style:parent-style-name="清單段落" style:list-style-name="LFO6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85" style:parent-style-name="清單段落" style:list-style-name="LFO6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86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7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8" style:parent-style-name="清單段落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89" style:parent-style-name="清單段落" style:list-style-name="LFO1" style:family="paragraph">
      <style:paragraph-properties style:snap-to-layout-grid="false" style:line-height-at-least="0.3055in" fo:margin-left="0.25in">
        <style:tab-stops/>
      </style:paragraph-properties>
      <style:text-properties style:font-name="標楷體" style:font-name-asian="標楷體" style:font-size-complex="12pt"/>
    </style:style>
    <style:style style:name="P190" style:parent-style-name="清單段落" style:list-style-name="LFO7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list-style-name="LFO7" style:family="paragraph">
      <style:paragraph-properties style:snap-to-layout-grid="false" style:line-height-at-least="0.3055in" fo:margin-left="0.4166in">
        <style:tab-stops/>
      </style:paragraph-properties>
      <style:text-properties style:font-name="標楷體" style:font-name-asian="標楷體" style:font-size-complex="12pt"/>
    </style:style>
    <style:style style:name="P192" style:parent-style-name="內文" style:family="paragraph">
      <style:paragraph-properties fo:widows="2" fo:orphans="2" fo:break-before="page"/>
      <style:text-properties style:font-name="標楷體" style:font-name-asian="標楷體" style:font-size-complex="12pt"/>
    </style:style>
    <style:style style:name="P19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194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195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olumn197" style:family="table-column">
      <style:table-column-properties style:column-width="0.8625in" style:use-optimal-column-width="false"/>
    </style:style>
    <style:style style:name="TableColumn198" style:family="table-column">
      <style:table-column-properties style:column-width="2.3625in" style:use-optimal-column-width="false"/>
    </style:style>
    <style:style style:name="TableColumn199" style:family="table-column">
      <style:table-column-properties style:column-width="0.6895in" style:use-optimal-column-width="false"/>
    </style:style>
    <style:style style:name="TableColumn200" style:family="table-column">
      <style:table-column-properties style:column-width="1.9687in" style:use-optimal-column-width="false"/>
    </style:style>
    <style:style style:name="Table196" style:family="table">
      <style:table-properties style:width="5.8833in" fo:margin-left="0in" table:align="left"/>
    </style:style>
    <style:style style:name="TableRow201" style:family="table-row">
      <style:table-row-properties style:min-row-height="0.402in" style:use-optimal-row-height="false"/>
    </style:style>
    <style:style style:name="TableCell20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08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10" style:family="table-row">
      <style:table-row-properties style:min-row-height="0.3777in" style:use-optimal-row-height="false"/>
    </style:style>
    <style:style style:name="TableCell211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1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19" style:family="table-row">
      <style:table-row-properties style:min-row-height="0.3604in" style:use-optimal-row-height="false"/>
    </style:style>
    <style:style style:name="TableCell22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2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fo:color="#000000" style:font-size-complex="12pt" style:text-underline-type="single" style:text-underline-style="solid" style:text-underline-width="auto" style:text-underline-mode="continuous"/>
    </style:style>
    <style:style style:name="TableRow229" style:family="table-row">
      <style:table-row-properties style:min-row-height="0.3326in" style:use-optimal-row-height="false"/>
    </style:style>
    <style:style style:name="TableCell23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32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237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3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44" style:family="table-row">
      <style:table-row-properties style:min-row-height="0.275in" style:use-optimal-row-height="false"/>
    </style:style>
    <style:style style:name="TableCell24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4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48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ableRow253" style:family="table-row">
      <style:table-row-properties style:min-row-height="0.2416in" style:use-optimal-row-height="false"/>
    </style:style>
    <style:style style:name="P254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TableCell25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2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61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62" style:parent-style-name="內文" style:list-style-name="LFO9" style:family="paragraph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P263" style:parent-style-name="清單段落" style:list-style-name="LFO11" style:family="paragraph">
      <style:paragraph-properties fo:margin-left="0.25in">
        <style:tab-stops/>
      </style:paragraph-properties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6" style:parent-style-name="超連結" style:family="text">
      <style:text-properties style:font-name="標楷體" style:font-name-asian="標楷體" style:font-name-complex="Times New Roman" style:font-size-complex="12pt"/>
    </style:style>
    <style:style style:name="P267" style:parent-style-name="內文" style:family="paragraph">
      <style:text-properties style:font-name="標楷體" style:font-name-asian="標楷體" style:font-name-complex="Times New Roman" fo:color="#000000" style:font-size-complex="12pt"/>
    </style:style>
    <style:style style:name="P268" style:parent-style-name="內文" style:list-style-name="LFO9" style:family="paragraph">
      <style:text-properties style:font-name="標楷體" style:font-name-asian="標楷體" style:font-name-complex="Times New Roman" fo:color="#000000" style:font-size-complex="12pt"/>
    </style:style>
    <style:style style:name="P269" style:parent-style-name="內文" style:list-style-name="LFO9" style:family="paragraph">
      <style:paragraph-properties fo:widows="2" fo:orphans="2"/>
    </style:style>
    <style:style style:name="T270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2pt"/>
    </style:style>
  </office:automatic-styles>
  <office:body>
    <office:text text:use-soft-page-breaks="true">
      <text:p text:style-name="P1">臺南市110學年度「阮兜台語ê歌詩~家庭教育融入本土語言之經驗分享與寫作工作坊」實施計畫</text:p>
      <text:list text:style-name="LFO1" text:continue-numbering="true">
        <text:list-item>
          <text:p text:style-name="P2">依據：</text:p>
        </text:list-item>
      </text:list>
      <text:list text:style-name="LFO2" text:continue-numbering="true">
        <text:list-item>
          <text:p text:style-name="P3">教育部補助直轄市、縣(市)政府精進國民中學及國民小學教師教學專業與課程品質作業要點。</text:p>
        </text:list-item>
        <text:list-item>
          <text:p text:style-name="P4">臺南市110學年度精進國民中小學教師教學專業與課程品質整體推動計畫。</text:p>
        </text:list-item>
        <text:list-item>
          <text:p text:style-name="P5">臺南市110學年度國民教育輔導團整體團務計畫。</text:p>
        </text:list-item>
      </text:list>
      <text:list text:style-name="LFO1" text:continue-numbering="true">
        <text:list-item>
          <text:p text:style-name="P6">目的：</text:p>
        </text:list-item>
      </text:list>
      <text:list text:style-name="LFO3" text:continue-numbering="true">
        <text:list-item>
          <text:p text:style-name="P7">配合本市「母語家庭月」及「221世界母語日」活動，建立全國推動本土語言新典範。</text:p>
        </text:list-item>
        <text:list-item>
          <text:p text:style-name="P8">落實貫徹課綱精神與理念，協助推動學校課程與教學創新，強化教師教學能力。</text:p>
        </text:list-item>
        <text:list-item>
          <text:p text:style-name="P9">提升並精進本市國中小本土語文教師有效教學與寫作技巧專業知能，充實課程與教學領導能力與國教基本素養。</text:p>
        </text:list-item>
        <text:list-item>
          <text:p text:style-name="P10">增進教師教學實踐能力，增益學生本土語文學習興趣。</text:p>
        </text:list-item>
      </text:list>
      <text:list text:style-name="LFO1" text:continue-numbering="true">
        <text:list-item>
          <text:p text:style-name="P11">辦理單位：</text:p>
        </text:list-item>
      </text:list>
      <text:list text:style-name="LFO4" text:continue-numbering="true">
        <text:list-item>
          <text:p text:style-name="P12">指導單位：教育部國民及學前教育署</text:p>
        </text:list-item>
        <text:list-item>
          <text:p text:style-name="P13">主辦單位：臺南市政府教育局</text:p>
        </text:list-item>
        <text:list-item>
          <text:p text:style-name="P14">承辦單位：語文學習領域本土語文輔導小組、新化區口埤實小、東區東光國小。</text:p>
        </text:list-item>
      </text:list>
      <text:list text:style-name="LFO1" text:continue-numbering="true">
        <text:list-item>
          <text:p text:style-name="P15">辦理日期及地點：</text:p>
        </text:list-item>
      </text:list>
      <text:p text:style-name="P16">111年3月5日(六)，於東光國小 (臺南市東區東光路一段39號)。</text:p>
      <text:list text:style-name="LFO1" text:continue-numbering="true">
        <text:list-item>
          <text:p text:style-name="P17">參加對象及人數：</text:p>
        </text:list-item>
      </text:list>
      <text:list text:style-name="LFO5" text:continue-numbering="true">
        <text:list-item>
          <text:p text:style-name="P18">本市語文領域本土語文輔導小組成員。</text:p>
        </text:list-item>
        <text:list-item>
          <text:p text:style-name="P19">本市公私立國中小本土語文教學教師各校推薦一名。</text:p>
        </text:list-item>
        <text:list-item>
          <text:p text:style-name="P20">本市各國中小對本土語文教學有興趣之教師。</text:p>
        </text:list-item>
        <text:list-item>
          <text:p text:style-name="P21">對推動台語家庭有興趣之家長。</text:p>
        </text:list-item>
        <text:list-item>
          <text:p text:style-name="P22">人數預計60人。</text:p>
        </text:list-item>
      </text:list>
      <text:list text:style-name="LFO1" text:continue-numbering="true">
        <text:list-item>
          <text:p text:style-name="P23">研習課程表：</text:p>
        </text:list-item>
      </text:list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soft-page-break/>
            <text:p text:style-name="P32">時間</text:p>
          </table:table-cell>
          <table:table-cell table:style-name="TableCell33">
            <text:p text:style-name="P34">內容</text:p>
          </table:table-cell>
          <table:table-cell table:style-name="TableCell35">
            <text:p text:style-name="P36">主持人/講師</text:p>
          </table:table-cell>
          <table:table-cell table:style-name="TableCell37">
            <text:p text:style-name="P38">備註</text:p>
          </table:table-cell>
        </table:table-row>
        <table:table-row table:style-name="TableRow39">
          <table:table-cell table:style-name="TableCell40">
            <text:p text:style-name="P41">08:30~08:50</text:p>
          </table:table-cell>
          <table:table-cell table:style-name="TableCell42">
            <text:p text:style-name="P43">參加人員報到</text:p>
          </table:table-cell>
          <table:table-cell table:style-name="TableCell44">
            <text:p text:style-name="P45">本土團夥伴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08:50~09:00</text:p>
          </table:table-cell>
          <table:table-cell table:style-name="TableCell51">
            <text:p text:style-name="P52">開幕式</text:p>
          </table:table-cell>
          <table:table-cell table:style-name="TableCell53">
            <text:p text:style-name="P54">教育局長官</text:p>
            <text:p text:style-name="P55">本土團總召校長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09:00~10:30</text:p>
          </table:table-cell>
          <table:table-cell table:style-name="TableCell61">
            <text:p text:style-name="P62">台語家庭ê起心動念與實踐</text:p>
            <text:p text:style-name="P63">★第一輪</text:p>
            <text:p text:style-name="P64"><text:s text:c="2"/>主持人：5分鐘</text:p>
            <text:p text:style-name="P65"><text:s text:c="2"/>與談人：各10分鐘</text:p>
            <text:p text:style-name="P66">★第二輪</text:p>
            <text:p text:style-name="P67"><text:s text:c="2"/>主持人：5分鐘</text:p>
            <text:p text:style-name="P68"><text:s text:c="2"/>與談人：各10分鐘</text:p>
          </table:table-cell>
          <table:table-cell table:style-name="TableCell69">
            <text:p text:style-name="P70"><text:span text:style-name="T71">主持人</text:span><text:span text:style-name="T72">：鄭邦鎮</text:span><text:span text:style-name="T73">副</text:span><text:span text:style-name="T74">教授</text:span></text:p>
            <text:p text:style-name="P75"><text:span text:style-name="T76">與談人</text:span><text:span text:style-name="T77">：</text:span></text:p>
            <text:p text:style-name="P78">1.蔡碩原老師</text:p>
            <text:p text:style-name="P79">2.足英台三聲道阿華師<text:s/></text:p>
            <text:p text:style-name="P80">3傳道師王美書</text:p>
            <text:p text:style-name="P81"><text:span text:style-name="T82">4.作家張玉萍</text:span></text:p>
          </table:table-cell>
          <table:table-cell table:style-name="TableCell83">
            <text:p text:style-name="P84">時間配置為參考，現場由主持人決定之。</text:p>
          </table:table-cell>
        </table:table-row>
        <table:table-row table:style-name="TableRow85">
          <table:table-cell table:style-name="TableCell86">
            <text:p text:style-name="P87">10:30~10:50</text:p>
          </table:table-cell>
          <table:table-cell table:style-name="TableCell88">
            <text:p text:style-name="P89">課間休息</text:p>
          </table:table-cell>
          <table:table-cell table:style-name="TableCell90">
            <text:p text:style-name="P91">本土團夥伴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10:50~12:00</text:p>
          </table:table-cell>
          <table:table-cell table:style-name="TableCell97">
            <text:p text:style-name="P98">台語家庭教育方法、外援資源應用與未來ê展望</text:p>
            <text:p text:style-name="P99">★第三輪</text:p>
            <text:p text:style-name="P100"><text:s/>主持人：10分鐘</text:p>
            <text:p text:style-name="P101"><text:s/>與談人：各10分鐘</text:p>
            <text:p text:style-name="P102">★現場互動與問答 20分鐘<text:s text:c="2"/></text:p>
          </table:table-cell>
          <table:table-cell table:style-name="TableCell103">
            <text:p text:style-name="P104"><text:span text:style-name="T105">主持人</text:span><text:span text:style-name="T106">：鄭邦鎮</text:span><text:span text:style-name="T107">副</text:span><text:span text:style-name="T108">教授</text:span></text:p>
            <text:p text:style-name="P109"><text:span text:style-name="T110">與談人</text:span><text:span text:style-name="T111">：</text:span></text:p>
            <text:p text:style-name="P112">1.蔡碩原老師</text:p>
            <text:p text:style-name="P113">2.足英台三聲道阿華師<text:s/></text:p>
            <text:p text:style-name="P114">3.傳道師王美書</text:p>
            <text:p text:style-name="P115"><text:span text:style-name="T116">4.作家張玉萍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12:00~13:30</text:p>
          </table:table-cell>
          <table:table-cell table:style-name="TableCell122">
            <text:p text:style-name="P123">午餐、休息</text:p>
          </table:table-cell>
          <table:table-cell table:style-name="TableCell124">
            <text:p text:style-name="P125">本土團夥伴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13:30~14:20</text:p>
          </table:table-cell>
          <table:table-cell table:style-name="TableCell131">
            <text:p text:style-name="P132">台語家庭教育寫作教學技巧</text:p>
          </table:table-cell>
          <table:table-cell table:style-name="TableCell133">
            <text:p text:style-name="P134">王秋晴老師</text:p>
            <text:p text:style-name="P135">陳雯琪老師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14:20~14:30</text:p>
          </table:table-cell>
          <table:table-cell table:style-name="TableCell141">
            <text:p text:style-name="P142">課間休息</text:p>
          </table:table-cell>
          <table:table-cell table:style-name="TableCell143">
            <text:p text:style-name="P144">本土團夥伴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4:30~16:10</text:p>
          </table:table-cell>
          <table:table-cell table:style-name="TableCell150">
            <text:p text:style-name="P151">台語家庭教育寫作教學實作與分享</text:p>
          </table:table-cell>
          <table:table-cell table:style-name="TableCell152">
            <text:p text:style-name="P153">王秋晴老師</text:p>
            <text:p text:style-name="P154">陳雯琪老師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16:10</text:p>
          </table:table-cell>
          <table:table-cell table:style-name="TableCell160">
            <text:p text:style-name="P161">活動結束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4">
            <text:p text:style-name="P168"><text:span text:style-name="T169">※</text:span><text:span text:style-name="T170">師資背景：</text:span></text:p>
            <text:list text:style-name="LFO10" text:continue-numbering="true">
              <text:list-item>
                <text:p text:style-name="P171">鄭邦鎮：臺灣文學研究者、教育工作者、前臺南市教育局長、成大台灣文學系兼任副教授。</text:p>
              </text:list-item>
              <text:list-item>
                <text:p text:style-name="P172">賴咏華：阿華師(A-Hôa Sai)，「足英臺三聲道磅米芳」頻道創始人，母語推動型YouTuber。</text:p>
              </text:list-item>
              <text:list-item>
                <text:p text:style-name="P173">蔡碩原：臺灣師範大學進修推廣部副督導，教育部閩南語認證業務承辦人。</text:p>
              </text:list-item>
              <text:list-item>
                <text:p text:style-name="P174"><text:span text:style-name="T175">張玉萍：台南台語共學團召集人，《</text:span><text:span text:style-name="T176">摃</text:span><text:span text:style-name="T177">槌龍揣媽媽》ê作者。</text:span></text:p>
              </text:list-item>
              <text:list-item>
                <text:p text:style-name="P178">王美書：台南神學院傳道師，台南台語共學團團員。</text:p>
              </text:list-item>
              <text:list-item>
                <text:p text:style-name="P179">王秋晴：南大附小教師、臺南市本土輔導團輔導員。</text:p>
              </text:list-item>
            </text:list>
            <text:p text:style-name="P180">7.陳雯琪：臺南市崇學國小教師、臺南市本土輔導團輔導員</text:p>
            <text:p text:style-name="P181"/>
          </table:table-cell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82">預期成效：</text:p>
        </text:list-item>
      </text:list>
      <text:soft-page-break/>
      <text:list text:style-name="LFO6" text:continue-numbering="true">
        <text:list-item>
          <text:p text:style-name="P183">增進教師本土語文融入家庭教育設計與教學能力，提升教學成效。</text:p>
        </text:list-item>
        <text:list-item>
          <text:p text:style-name="P184">結合學童生活經驗，提振本土語文學習意願。</text:p>
        </text:list-item>
        <text:list-item>
          <text:p text:style-name="P185">本研習內容將置放於本市本土語文相關網站進行分享，作為其他教學領域研究之典範學習。</text:p>
        </text:list-item>
      </text:list>
      <text:list text:style-name="LFO1" text:continue-numbering="true">
        <text:list-item>
          <text:p text:style-name="P186">成效評估之實施：</text:p>
        </text:list-item>
      </text:list>
      <text:p text:style-name="P187">本研習計畫分為兩部份，前半部邀請台語家庭分享實施的生活點滴，以及家庭重視母語教育的重點方法及經驗分享。將以滿意度問卷及現場交流氣氛，做質、量化分析。</text:p>
      <text:p text:style-name="P188">其次，在寫作教學技巧教學方面，成效評估將採用Guskey的教師專業成長評估模式的構面，如：教師反應、教師學習、組織支持與改變、教師使用新知能及學生學習結果。針對輔導員及參加教師選定三個構面以上(其中一個為學生學習結果)進行質性或量化分析，透過後設評鑑方式掌握教學與評量工作坊成效，藉以建立不斷滾動式修正運作模式。</text:p>
      <text:list text:style-name="LFO1" text:continue-numbering="true">
        <text:list-item>
          <text:p text:style-name="P189">獎勵及差假：</text:p>
        </text:list-item>
      </text:list>
      <text:list text:style-name="LFO7" text:continue-numbering="true">
        <text:list-item>
          <text:p text:style-name="P190">參加研習人員及工作人員予以公(差)假登記。</text:p>
        </text:list-item>
        <text:list-item>
          <text:p text:style-name="P191">執行本項活動有功人員，依「臺南市立高級中等以下學校教職員獎懲案件作業規定」辦理敘獎。</text:p>
        </text:list-item>
      </text:list>
      <text:p text:style-name="P192"/>
      <text:soft-page-break/>
      <text:p text:style-name="P193">附件一</text:p>
      <text:p text:style-name="P194">臺南市110學年度「阮兜台語ê歌詩~家庭教育融入本土語言之經驗分享與寫作工作坊」報名表(家長、民眾版)</text:p>
      <text:p text:style-name="P195"/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姓名</text:p>
          </table:table-cell>
          <table:table-cell table:style-name="TableCell204">
            <text:p text:style-name="P205"><text:s/></text:p>
          </table:table-cell>
          <table:table-cell table:style-name="TableCell206">
            <text:p text:style-name="P207">性別</text:p>
          </table:table-cell>
          <table:table-cell table:style-name="TableCell208">
            <text:p text:style-name="P209"><text:s text:c="3"/></text:p>
          </table:table-cell>
        </table:table-row>
        <table:table-row table:style-name="TableRow210">
          <table:table-cell table:style-name="TableCell211">
            <text:p text:style-name="P212">服務單位</text:p>
          </table:table-cell>
          <table:table-cell table:style-name="TableCell213">
            <text:p text:style-name="P214"><text:s/></text:p>
          </table:table-cell>
          <table:table-cell table:style-name="TableCell215">
            <text:p text:style-name="P216">職稱</text:p>
          </table:table-cell>
          <table:table-cell table:style-name="TableCell217">
            <text:p text:style-name="P218"><text:s/></text:p>
          </table:table-cell>
        </table:table-row>
        <table:table-row table:style-name="TableRow219">
          <table:table-cell table:style-name="TableCell220">
            <text:p text:style-name="P221">聯絡電話</text:p>
          </table:table-cell>
          <table:table-cell table:style-name="TableCell222" table:number-columns-spanned="3">
            <text:p text:style-name="內文"><text:span text:style-name="T223">(公司)<text:s/></text:span><text:span text:style-name="T224"><text:s text:c="5"/></text:span><text:span text:style-name="T225">─</text:span><text:span text:style-name="T226"><text:s text:c="13"/></text:span><text:span text:style-name="T227"><text:s text:c="2"/>(手機)<text:s/></text:span><text:span text:style-name="T228"><text:s text:c="21"/></text:span>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E-Mail</text:p>
          </table:table-cell>
          <table:table-cell table:style-name="TableCell232" table:number-columns-spanned="3">
            <text:p text:style-name="P233"><text:s/></text:p>
          </table:table-cell>
          <table:covered-table-cell/>
          <table:covered-table-cell/>
        </table:table-row>
        <table:table-row table:style-name="TableRow234">
          <table:table-cell table:style-name="TableCell235">
            <text:p text:style-name="P236">用餐</text:p>
          </table:table-cell>
          <table:table-cell table:style-name="TableCell237" table:number-columns-spanned="3">
            <text:p text:style-name="內文"><text:span text:style-name="T238"></text:span><text:span text:style-name="T239">葷</text:span></text:p>
            <text:p text:style-name="內文"><text:span text:style-name="T240"></text:span><text:span text:style-name="T241">素</text:span></text:p>
            <text:p text:style-name="內文"><text:span text:style-name="T242"></text:span><text:span text:style-name="T243">不用餐</text:span></text:p>
          </table:table-cell>
          <table:covered-table-cell/>
          <table:covered-table-cell/>
        </table:table-row>
        <table:table-row table:style-name="TableRow244">
          <table:table-cell table:style-name="TableCell245" table:number-rows-spanned="2">
            <text:p text:style-name="P246">參加場次</text:p>
            <text:p text:style-name="P247">*可複選</text:p>
          </table:table-cell>
          <table:table-cell table:style-name="TableCell248" table:number-columns-spanned="3">
            <text:p text:style-name="內文"><text:span text:style-name="T249"></text:span><text:span text:style-name="T250">上午場</text:span><text:span text:style-name="T251">~</text:span><text:span text:style-name="T252">台語家庭教育經驗分享</text:span></text:p>
          </table:table-cell>
          <table:covered-table-cell/>
          <table:covered-table-cell/>
        </table:table-row>
        <table:table-row table:style-name="TableRow253">
          <table:covered-table-cell>
            <text:p text:style-name="P254"/>
          </table:covered-table-cell>
          <table:table-cell table:style-name="TableCell255" table:number-columns-spanned="3">
            <text:p text:style-name="內文"><text:span text:style-name="T256"></text:span><text:span text:style-name="T257">下午場</text:span><text:span text:style-name="T258">~</text:span><text:span text:style-name="T259">台語家庭教育寫作教學技巧</text:span><text:span text:style-name="T260">、實作與分析</text:span></text:p>
          </table:table-cell>
          <table:covered-table-cell/>
          <table:covered-table-cell/>
        </table:table-row>
      </table:table>
      <text:p text:style-name="P261"/>
      <text:list text:style-name="LFO9" text:continue-numbering="true">
        <text:list-item>
          <text:p text:style-name="P262">報名方式</text:p>
        </text:list-item>
      </text:list>
      <text:list text:style-name="LFO11" text:continue-numbering="true">
        <text:list-item>
          <text:p text:style-name="P263"><text:span text:style-name="T264">線上報名：網址</text:span><text:span text:style-name="T265"><text:s/></text:span><text:a xlink:href="https://e-learning.tn.edu.tw/Login.aspx?ReturnUrl=~/User/CourseDetail.aspx?OCID=262377" office:target-frame-name="_top" xlink:show="replace"><text:span text:style-name="T266">https://e-learning.tn.edu.tw/Login.aspx?ReturnUrl=~/User/CourseDetail.aspx?OCID=262377</text:span></text:a></text:p>
        </text:list-item>
      </text:list>
      <text:p text:style-name="P267">2.電郵報名：填寫完畢請回傳至電郵信箱southsky1468@gmail.com</text:p>
      <text:list text:style-name="LFO9" text:continue-numbering="true">
        <text:list-item>
          <text:p text:style-name="P268">本研習遇嚴重特殊傳染性肺炎（COVID-19)防疫作為需要時，將隨時變更時間或取消。</text:p>
        </text:list-item>
        <text:list-item>
          <text:p text:style-name="P269"><text:span text:style-name="T270">相關問題請洽詢：</text:span><text:span text:style-name="T271">(0</text:span><text:span text:style-name="T272">6</text:span><text:span text:style-name="T273">)</text:span><text:span text:style-name="T274">5901445</text:span><text:span text:style-name="T275">轉</text:span><text:span text:style-name="T276">71</text:span><text:span text:style-name="T277"><text:s/>(教</text:span><text:span text:style-name="T278">導</text:span><text:span text:style-name="T279">處-周主任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0986in" text:min-label-width="0.427in" text:list-level-position-and-space-mode="label-alignment">
          <style:list-level-label-alignment text:label-followed-by="listtab" fo:margin-left="0.5256in" fo:text-indent="-0.427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user</dc:creator>
    <meta:creation-date>2022-02-24T02:44:00Z</meta:creation-date>
    <dc:date>2022-02-24T02:44:00Z</dc:date>
    <meta:print-date>2022-02-24T01:39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36" meta:character-count="2248" meta:row-count="15" meta:non-whitespace-character-count="1916"/>
  </office:meta>
</office:document-meta>
</file>