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076in" style:use-optimal-column-width="false"/>
    </style:style>
    <style:style style:name="TableColumn9" style:family="table-column">
      <style:table-column-properties style:column-width="2.7548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2.402in" style:use-optimal-column-width="false"/>
    </style:style>
    <style:style style:name="Table7" style:family="table">
      <style:table-properties style:width="7.4062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1" style:family="table-row">
      <style:table-row-properties style:min-row-height="0.3638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2354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6" style:family="table-row">
      <style:table-row-properties style:min-row-height="2.4576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59" style:family="table-row">
      <style:table-row-properties style:min-row-height="1.8388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1.1194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TableColumn71" style:family="table-column">
      <style:table-column-properties style:column-width="3.7187in" style:use-optimal-column-width="false"/>
    </style:style>
    <style:style style:name="TableColumn72" style:family="table-column">
      <style:table-column-properties style:column-width="3.7263in" style:use-optimal-column-width="false"/>
    </style:style>
    <style:style style:name="Table70" style:family="table">
      <style:table-properties style:width="7.4451in" fo:margin-left="0in" table:align="center"/>
    </style:style>
    <style:style style:name="TableRow73" style:family="table-row">
      <style:table-row-properties style:min-row-height="0.531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TableRow76" style:family="table-row">
      <style:table-row-properties style:min-row-height="0.506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2.562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2.562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2.562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line-break="normal" style:punctuation-wrap="simple" style:text-autospace="none" style:snap-to-layout-grid="false" fo:line-height="0.3333in"/>
      <style:text-properties style:font-name="標楷體" style:font-name-asian="標楷體" style:font-name-complex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><text:span text:style-name="T3"><text:s text:c="15"/></text:span><text:span text:style-name="T4"><text:s text:c="3"/></text:span><text:span text:style-name="T5">學年度教育部國民及學前教育署</text:span></text:p>
      <text:p text:style-name="P6">高級中等以下學校成立本土文化社團實施計畫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議題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辦理時間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活動內容</text:span><text:span text:style-name="T25">(</text:span><text:span text:style-name="T26">方式</text:span><text:span text:style-name="T27">)</text:span></text:p>
          </table:table-cell>
          <table:table-cell table:style-name="TableCell28" table:number-columns-spanned="3">
            <text:p text:style-name="P29"><text:span text:style-name="T30">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對象</text:p>
          </table:table-cell>
          <table:table-cell table:style-name="TableCell34" table:number-columns-spanned="3">
            <text:p text:style-name="P35"><text:span text:style-name="T36">學生</text:span><text:span text:style-name="T37"><text:s text:c="8"/></text:span><text:span text:style-name="T38">人</text:span><text:span text:style-name="T39"><text:s text:c="6"/></text:span><text:span text:style-name="T40">教職員工</text:span><text:span text:style-name="T41"><text:s text:c="4"/></text:span><text:span text:style-name="T42">人</text:span><text:span text:style-name="T43"><text:s text:c="9"/></text:span><text:span text:style-name="T44">其他：</text:span><text:span text:style-name="T45"><text:s text:c="8"/></text:span><text:span text:style-name="T46">人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參與總人次</text:p>
          </table:table-cell>
          <table:table-cell table:style-name="TableCell50">
            <text:p text:style-name="P51"/>
          </table:table-cell>
          <table:table-cell table:style-name="TableCell52">
            <text:p text:style-name="P53">補助金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效益評估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檢討與建議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其他：</text:p>
          </table:table-cell>
          <table:covered-table-cell/>
          <table:covered-table-cell/>
          <table:covered-table-cell/>
        </table:table-row>
      </table:table>
      <text:p text:style-name="P65">（本表不足，請自行延伸）</text:p>
      <text:p text:style-name="P66">填表人：</text:p>
      <text:p text:style-name="P67">填表日期：</text:p>
      <text:p text:style-name="P68">承辦人用印：</text:p>
      <text:p text:style-name="P69">單位機關學校首長：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soft-page-break/>
            <text:p text:style-name="P75">辦理成果照片</text:p>
          </table:table-cell>
          <table:covered-table-cell/>
        </table:table-row>
        <table:table-row table:style-name="TableRow76">
          <table:table-cell table:style-name="TableCell77">
            <text:p text:style-name="P78">文字說明</text:p>
          </table:table-cell>
          <table:table-cell table:style-name="TableCell79">
            <text:p text:style-name="P80">文字說明</text:p>
          </table:table-cell>
        </table:table-row>
        <table:table-row table:style-name="TableRow81">
          <table:table-cell table:style-name="TableCell82">
            <text:p text:style-name="P83">（請貼照片）</text:p>
          </table:table-cell>
          <table:table-cell table:style-name="TableCell84">
            <text:p text:style-name="P85">（請貼照片）</text:p>
          </table:table-cell>
        </table:table-row>
        <table:table-row table:style-name="TableRow86">
          <table:table-cell table:style-name="TableCell87">
            <text:p text:style-name="P88">文字說明</text:p>
          </table:table-cell>
          <table:table-cell table:style-name="TableCell89">
            <text:p text:style-name="P90">文字說明</text:p>
          </table:table-cell>
        </table:table-row>
        <table:table-row table:style-name="TableRow91">
          <table:table-cell table:style-name="TableCell92">
            <text:p text:style-name="P93">（請貼照片）</text:p>
          </table:table-cell>
          <table:table-cell table:style-name="TableCell94">
            <text:p text:style-name="P95">（請貼照片）</text:p>
          </table:table-cell>
        </table:table-row>
        <table:table-row table:style-name="TableRow96">
          <table:table-cell table:style-name="TableCell97">
            <text:p text:style-name="P98">文字說明</text:p>
          </table:table-cell>
          <table:table-cell table:style-name="TableCell99">
            <text:p text:style-name="P100">文字說明</text:p>
          </table:table-cell>
        </table:table-row>
        <table:table-row table:style-name="TableRow101">
          <table:table-cell table:style-name="TableCell102">
            <text:p text:style-name="P103">（請貼照片）</text:p>
          </table:table-cell>
          <table:table-cell table:style-name="TableCell104">
            <text:p text:style-name="P105">（請貼照片）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6888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品德教育促進方案（修正草案）」會議議程</dc:title>
    <meta:initial-creator>moejsmpc</meta:initial-creator>
    <dc:creator>user</dc:creator>
    <meta:creation-date>2021-04-07T10:20:00Z</meta:creation-date>
    <dc:date>2021-04-09T10:20:00Z</dc:date>
    <meta:print-date>2019-05-21T17:12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