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4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5" style:parent-style-name="內文" style:family="paragraph">
      <style:paragraph-properties fo:line-height="0.3194in" fo:margin-left="0.5in" fo:text-indent="-0.1666in">
        <style:tab-stops/>
      </style:paragraph-properties>
      <style:text-properties style:font-name="Arial" style:font-name-asian="標楷體" style:font-name-complex="Arial" style:font-size-complex="12pt"/>
    </style:style>
    <style:style style:name="P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7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8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9" style:parent-style-name="內文" style:family="paragraph">
      <style:paragraph-properties fo:line-height="0.3194in" fo:margin-left="0.4916in" fo:text-indent="-0.4916in">
        <style:tab-stops/>
      </style:paragraph-properties>
      <style:text-properties style:font-name="Arial" style:font-name-asian="標楷體" style:font-name-complex="Arial" style:font-size-complex="12pt"/>
    </style:style>
    <style:style style:name="P1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11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12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13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14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15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16" style:parent-style-name="內文" style:family="paragraph">
      <style:paragraph-properties fo:line-height="0.3194in" fo:margin-left="0.75in" fo:text-indent="-0.75in">
        <style:tab-stops/>
      </style:paragraph-properties>
      <style:text-properties style:font-name="Arial" style:font-name-asian="標楷體" style:font-name-complex="Arial" style:font-size-complex="12pt"/>
    </style:style>
    <style:style style:name="P17" style:parent-style-name="內文" style:family="paragraph">
      <style:paragraph-properties fo:line-height="0.3194in" fo:margin-left="0.7868in" fo:text-indent="-0.7868in">
        <style:tab-stops/>
      </style:paragraph-properties>
      <style:text-properties style:font-name="Arial" style:font-name-asian="標楷體" style:font-name-complex="Arial" style:font-size-complex="12pt"/>
    </style:style>
    <style:style style:name="P18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19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20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21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22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23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24" style:parent-style-name="內文" style:family="paragraph">
      <style:paragraph-properties fo:line-height="0.3194in"/>
      <style:text-properties style:font-name="Arial" style:font-name-asian="標楷體" style:font-name-complex="Arial" style:font-size-complex="12pt"/>
    </style:style>
    <style:style style:name="P25" style:parent-style-name="內文" style:family="paragraph">
      <style:paragraph-properties fo:line-height="0.3194in" fo:text-indent="0.5in"/>
      <style:text-properties style:font-name="Arial" style:font-name-asian="標楷體" style:font-name-complex="Arial" style:font-size-complex="12pt"/>
    </style:style>
    <style:style style:name="P26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27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28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29" style:parent-style-name="內文" style:family="paragraph">
      <style:paragraph-properties fo:line-height="0.3194in" fo:margin-left="0.5in" fo:text-indent="-0.5in">
        <style:tab-stops/>
      </style:paragraph-properties>
      <style:text-properties style:font-name="Arial" style:font-name-asian="標楷體" style:font-name-complex="Arial" style:font-size-complex="12pt"/>
    </style:style>
    <style:style style:name="P30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1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Arial" style:font-name-asian="標楷體" style:font-name-complex="Arial" style:font-size-complex="12pt"/>
    </style:style>
    <style:style style:name="P32" style:parent-style-name="內文" style:family="paragraph">
      <style:paragraph-properties fo:widows="2" fo:orphans="2" fo:break-before="page"/>
      <style:text-properties style:font-name="Arial" style:font-name-asian="標楷體" style:font-name-complex="Arial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olumn36" style:family="table-column">
      <style:table-column-properties style:column-width="0.5291in"/>
    </style:style>
    <style:style style:name="TableColumn37" style:family="table-column">
      <style:table-column-properties style:column-width="1.4201in"/>
    </style:style>
    <style:style style:name="TableColumn38" style:family="table-column">
      <style:table-column-properties style:column-width="1.2076in"/>
    </style:style>
    <style:style style:name="TableColumn39" style:family="table-column">
      <style:table-column-properties style:column-width="1.9173in"/>
    </style:style>
    <style:style style:name="TableColumn40" style:family="table-column">
      <style:table-column-properties style:column-width="1.8138in"/>
    </style:style>
    <style:style style:name="Table35" style:family="table">
      <style:table-properties style:width="6.8881in" style:rel-width="118.62%" fo:margin-left="-0.6222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1812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52" style:parent-style-name="預設段落字型" style:family="text">
      <style:text-properties style:font-name="Arial" style:font-name-asian="標楷體" style:font-name-complex="Arial" style:font-size-complex="12pt"/>
    </style:style>
    <style:style style:name="T53" style:parent-style-name="預設段落字型" style:family="text">
      <style:text-properties style:font-name="Arial" style:font-name-asian="標楷體" style:font-name-complex="Arial" style:font-size-complex="12pt"/>
    </style:style>
    <style:style style:name="T54" style:parent-style-name="預設段落字型" style:family="text">
      <style:text-properties style:font-name="Arial" style:font-name-asian="標楷體" style:font-name-complex="Arial" style:font-size-complex="12pt"/>
    </style:style>
    <style:style style:name="T55" style:parent-style-name="預設段落字型" style:family="text">
      <style:text-properties style:font-name="Arial" style:font-name-asian="標楷體" style:font-name-complex="Arial" style:font-size-complex="12pt"/>
    </style:style>
    <style:style style:name="T56" style:parent-style-name="預設段落字型" style:family="text">
      <style:text-properties style:font-name="Arial" style:font-name-asian="標楷體" style:font-name-complex="Arial" style:font-size-complex="12pt"/>
    </style:style>
    <style:style style:name="T57" style:parent-style-name="預設段落字型" style:family="text">
      <style:text-properties style:font-name="Arial" style:font-name-asian="標楷體" style:font-name-complex="Arial" style:font-size-complex="12pt"/>
    </style:style>
    <style:style style:name="T58" style:parent-style-name="預設段落字型" style:family="text">
      <style:text-properties style:font-name="Arial" style:font-name-asian="標楷體" style:font-name-complex="Arial" style:font-size-complex="12pt"/>
    </style:style>
    <style:style style:name="T59" style:parent-style-name="預設段落字型" style:family="text">
      <style:text-properties style:font-name="Arial" style:font-name-asian="標楷體" style:font-name-complex="Arial" style:font-size-complex="12pt"/>
    </style:style>
    <style:style style:name="T60" style:parent-style-name="預設段落字型" style:family="text">
      <style:text-properties style:font-name="Arial" style:font-name-asian="標楷體" style:font-name-complex="Arial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055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65" style:parent-style-name="預設段落字型" style:family="text">
      <style:text-properties style:font-name="Arial" style:font-name-asian="標楷體" style:font-name-complex="Arial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="Arial" style:font-name-asian="標楷體" style:font-name-complex="Arial" style:font-size-complex="12pt"/>
    </style:style>
    <style:style style:name="T69" style:parent-style-name="預設段落字型" style:family="text">
      <style:text-properties style:font-name="Arial" style:font-name-asian="標楷體" style:font-name-complex="Arial" style:font-size-complex="12pt"/>
    </style:style>
    <style:style style:name="T70" style:parent-style-name="預設段落字型" style:family="text"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 fo:margin-left="-0.0465in" fo:text-indent="0.0618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style:font-size-complex="12pt"/>
    </style:style>
    <style:style style:name="T74" style:parent-style-name="預設段落字型" style:family="text">
      <style:text-properties style:font-name="Arial" style:font-name-asian="標楷體" style:font-name-complex="Arial" style:font-size-complex="12pt"/>
    </style:style>
    <style:style style:name="T75" style:parent-style-name="預設段落字型" style:family="text">
      <style:text-properties style:font-name="Arial" style:font-name-asian="標楷體" style:font-name-complex="Arial" style:font-size-complex="12pt"/>
    </style:style>
    <style:style style:name="T76" style:parent-style-name="預設段落字型" style:family="text">
      <style:text-properties style:font-name="Arial" style:font-name-asian="標楷體" style:font-name-complex="Arial" style:font-size-complex="12pt"/>
    </style:style>
    <style:style style:name="T77" style:parent-style-name="預設段落字型" style:family="text">
      <style:text-properties style:font-name="Arial" style:font-name-asian="標楷體" style:font-name-complex="Arial" style:font-size-complex="12pt"/>
    </style:style>
    <style:style style:name="T78" style:parent-style-name="預設段落字型" style:family="text">
      <style:text-properties style:font-name="Arial" style:font-name-asian="標楷體" style:font-name-complex="Arial" style:font-size-complex="12pt"/>
    </style:style>
    <style:style style:name="T79" style:parent-style-name="預設段落字型" style:family="text"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</style:style>
    <style:style style:name="T82" style:parent-style-name="預設段落字型" style:family="text">
      <style:text-properties style:font-name="Arial" style:font-name-asian="標楷體" style:font-name-complex="Arial" style:font-size-complex="12pt"/>
    </style:style>
    <style:style style:name="T83" style:parent-style-name="預設段落字型" style:family="text">
      <style:text-properties style:font-name="Arial" style:font-name-asian="標楷體" style:font-name-complex="Arial" style:font-size-complex="12pt"/>
    </style:style>
    <style:style style:name="T84" style:parent-style-name="預設段落字型" style:family="text">
      <style:text-properties style:font-name="Arial" style:font-name-asian="標楷體" style:font-name-complex="Arial" style:font-size-complex="12pt"/>
    </style:style>
    <style:style style:name="T85" style:parent-style-name="預設段落字型" style:family="text">
      <style:text-properties style:font-name="Arial" style:font-name-asian="標楷體" style:font-name-complex="Arial" style:font-size-complex="12pt"/>
    </style:style>
    <style:style style:name="T86" style:parent-style-name="預設段落字型" style:family="text">
      <style:text-properties style:font-name="Arial" style:font-name-asian="標楷體" style:font-name-complex="Arial" style:font-size-complex="12pt"/>
    </style:style>
    <style:style style:name="TableRow87" style:family="table-row">
      <style:table-row-properties style:min-row-height="0.3298in" fo:keep-together="always"/>
    </style:style>
    <style:style style:name="P88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055in" fo:text-indent="0.2451in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055in"/>
    </style:style>
    <style:style style:name="T95" style:parent-style-name="預設段落字型" style:family="text">
      <style:text-properties style:font-name="Arial" style:font-name-asian="標楷體" style:font-name-complex="Arial" style:font-size-complex="12pt"/>
    </style:style>
    <style:style style:name="T96" style:parent-style-name="預設段落字型" style:family="text">
      <style:text-properties style:font-name="Arial" style:font-name-asian="標楷體" style:font-name-complex="Arial" style:font-size-complex="12pt"/>
    </style:style>
    <style:style style:name="T97" style:parent-style-name="預設段落字型" style:family="text">
      <style:text-properties style:font-name="Arial" style:font-name-asian="標楷體" style:font-name-complex="Arial" style:font-size-complex="12pt"/>
    </style:style>
    <style:style style:name="T98" style:parent-style-name="預設段落字型" style:family="text">
      <style:text-properties style:font-name="Arial" style:font-name-asian="標楷體" style:font-name-complex="Arial" style:font-size-complex="12pt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102" style:family="table-row">
      <style:table-row-properties style:min-row-height="0.1527in" fo:keep-together="always"/>
    </style:style>
    <style:style style:name="P103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055in" fo:margin-left="0.0958in" fo:margin-right="0.0833in">
        <style:tab-stops/>
      </style:paragraph-properties>
    </style:style>
    <style:style style:name="T106" style:parent-style-name="預設段落字型" style:family="text">
      <style:text-properties style:font-name="Arial" style:font-name-asian="標楷體" style:font-name-complex="Arial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3055in" fo:margin-left="0.1972in" fo:margin-right="0.0833in" fo:text-indent="-0.0972in">
        <style:tab-stops/>
      </style:paragraph-properties>
    </style:style>
    <style:style style:name="T109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10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11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12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13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14" style:parent-style-name="預設段落字型" style:family="text">
      <style:text-properties style:font-name="Arial" style:font-name-asian="標楷體" style:font-name-complex="Arial" fo:letter-spacing="0.0083in" style:letter-kerning="false" style:font-size-complex="12pt"/>
    </style:style>
    <style:style style:name="T115" style:parent-style-name="預設段落字型" style:family="text">
      <style:text-properties style:font-name="Arial" style:font-name-asian="標楷體" style:font-name-complex="Arial" fo:letter-spacing="-0.0083in" style:letter-kerning="false" style:font-size-complex="12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</style:style>
    <style:style style:name="T118" style:parent-style-name="預設段落字型" style:family="text">
      <style:text-properties style:font-name="Arial" style:font-name-asian="標楷體" style:font-name-complex="Arial" style:font-size-complex="12pt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T121" style:parent-style-name="預設段落字型" style:family="text">
      <style:text-properties style:font-name="Arial" style:font-name-asian="標楷體" style:font-name-complex="Arial" style:font-size-complex="12pt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T124" style:parent-style-name="預設段落字型" style:family="text">
      <style:text-properties style:font-name="Arial" style:font-name-asian="標楷體" style:font-name-complex="Arial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055in"/>
    </style:style>
    <style:style style:name="T127" style:parent-style-name="預設段落字型" style:family="text">
      <style:text-properties style:font-name="Arial" style:font-name-asian="標楷體" style:font-name-complex="Arial" style:font-size-complex="12p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129" style:parent-style-name="預設段落字型" style:family="text">
      <style:text-properties style:font-name="Arial" style:font-name-asian="標楷體" style:font-name-complex="Arial" style:font-size-complex="12pt"/>
    </style:style>
    <style:style style:name="T130" style:parent-style-name="預設段落字型" style:family="text">
      <style:text-properties style:font-name="Arial" style:font-name-asian="標楷體" style:font-name-complex="Arial" style:font-size-complex="12pt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ableRow132" style:family="table-row">
      <style:table-row-properties style:min-row-height="1.0784in" fo:keep-together="always"/>
    </style:style>
    <style:style style:name="P133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P134" style:parent-style-name="內文" style:family="paragraph">
      <style:paragraph-properties fo:widows="2" fo:orphans="2" fo:line-height="0.3055in"/>
      <style:text-properties style:font-name="Arial" style:font-name-asian="標楷體" style:font-name-complex="Arial" style:font-size-complex="12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055in" fo:margin-left="0.1972in" fo:margin-right="0.0833in" fo:text-indent="0.0194in">
        <style:tab-stops/>
      </style:paragraph-properties>
      <style:text-properties style:font-name="Arial" style:font-name-asian="標楷體" style:font-name-complex="Arial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Arial" style:font-name-asian="標楷體" style:font-name-complex="Arial" style:font-size-complex="12pt"/>
    </style:style>
    <style:style style:name="T140" style:parent-style-name="預設段落字型" style:family="text">
      <style:text-properties style:font-name="Arial" style:font-name-asian="標楷體" style:font-name-complex="Arial" style:font-size-complex="12pt"/>
    </style:style>
    <style:style style:name="T141" style:parent-style-name="預設段落字型" style:family="text">
      <style:text-properties style:font-name="Arial" style:font-name-asian="標楷體" style:font-name-complex="Arial" style:font-size-complex="12pt"/>
    </style:style>
    <style:style style:name="P142" style:parent-style-name="內文" style:family="paragraph">
      <style:paragraph-properties fo:line-height="0.3055in" fo:text-indent="0.5in"/>
    </style:style>
    <style:style style:name="T143" style:parent-style-name="預設段落字型" style:family="text">
      <style:text-properties style:font-name="Arial" style:font-name-asian="標楷體" style:font-name-complex="Arial" style:font-size-complex="12pt"/>
    </style:style>
    <style:style style:name="T144" style:parent-style-name="預設段落字型" style:family="text">
      <style:text-properties style:font-name="Arial" style:font-name-asian="標楷體" style:font-name-complex="Arial" style:font-size-complex="12pt"/>
    </style:style>
    <style:style style:name="T145" style:parent-style-name="預設段落字型" style:family="text">
      <style:text-properties style:font-name="Arial" style:font-name-asian="標楷體" style:font-name-complex="Arial" style:font-size-complex="12pt"/>
    </style:style>
    <style:style style:name="P146" style:parent-style-name="內文" style:family="paragraph">
      <style:paragraph-properties fo:line-height="0.3055in"/>
    </style:style>
    <style:style style:name="T147" style:parent-style-name="預設段落字型" style:family="text">
      <style:text-properties style:font-name="Arial" style:font-name-asian="標楷體" style:font-name-complex="Arial" style:font-size-complex="12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Arial" style:font-name-asian="標楷體" style:font-name-complex="Arial" style:font-size-complex="12pt"/>
    </style:style>
    <style:style style:name="T150" style:parent-style-name="預設段落字型" style:family="text">
      <style:text-properties style:font-name="Arial" style:font-name-asian="標楷體" style:font-name-complex="Arial" style:font-size-complex="12pt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Arial" style:font-name-asian="標楷體" style:font-name-complex="Arial" style:font-size-complex="12pt"/>
    </style:style>
    <style:style style:name="P158" style:parent-style-name="內文" style:family="paragraph">
      <style:paragraph-properties fo:line-height="0.3055in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P164" style:parent-style-name="內文" style:family="paragraph">
      <style:paragraph-properties fo:line-height="0.3055in"/>
    </style:style>
    <style:style style:name="T165" style:parent-style-name="預設段落字型" style:family="text">
      <style:text-properties style:font-name="Arial" style:font-name-asian="標楷體" style:font-name-complex="Arial" style:font-size-complex="12pt"/>
    </style:style>
    <style:style style:name="T166" style:parent-style-name="預設段落字型" style:family="text">
      <style:text-properties style:font-name="Arial" style:font-name-asian="標楷體" style:font-name-complex="Arial" style:font-size-complex="12pt"/>
    </style:style>
    <style:style style:name="T167" style:parent-style-name="預設段落字型" style:family="text">
      <style:text-properties style:font-name="Arial" style:font-name-asian="標楷體" style:font-name-complex="Arial" style:font-size-complex="12pt"/>
    </style:style>
    <style:style style:name="P168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ableRow171" style:family="table-row">
      <style:table-row-properties style:min-row-height="1.3666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letter-spacing="0.05in" style:letter-kerning="false" style:font-size-complex="12pt"/>
    </style:style>
    <style:style style:name="T175" style:parent-style-name="預設段落字型" style:family="text">
      <style:text-properties style:font-name="Arial" style:font-name-asian="標楷體" style:font-name-complex="Arial" fo:letter-spacing="0.0166in" style:letter-kerning="false"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3055in" fo:margin-left="-0.1027in" fo:text-indent="0.1027in">
        <style:tab-stops/>
      </style:paragraph-properties>
    </style:style>
    <style:style style:name="T178" style:parent-style-name="預設段落字型" style:family="text">
      <style:text-properties style:font-name="Arial" style:font-name-asian="標楷體" style:font-name-complex="Arial" style:font-size-complex="12pt"/>
    </style:style>
    <style:style style:name="TableRow179" style:family="table-row">
      <style:table-row-properties style:min-row-height="1.1243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2" style:parent-style-name="預設段落字型" style:family="text">
      <style:text-properties style:font-name="Arial" style:font-name-asian="標楷體" style:font-name-complex="Arial" style:font-size-complex="12pt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TableRow185" style:family="table-row">
      <style:table-row-properties style:min-row-height="1.3152in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 fo:letter-spacing="0.05in" style:letter-kerning="false" style:font-size-complex="12pt"/>
    </style:style>
    <style:style style:name="T189" style:parent-style-name="預設段落字型" style:family="text">
      <style:text-properties style:font-name="Arial" style:font-name-asian="標楷體" style:font-name-complex="Arial" fo:letter-spacing="0.0166in" style:letter-kerning="false"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3055in"/>
    </style:style>
    <style:style style:name="T192" style:parent-style-name="預設段落字型" style:family="text">
      <style:text-properties style:font-name="Arial" style:font-name-asian="標楷體" style:font-name-complex="Arial" style:font-size-complex="12pt"/>
    </style:style>
    <style:style style:name="T193" style:parent-style-name="預設段落字型" style:family="text">
      <style:text-properties style:font-name="Arial" style:font-name-asian="標楷體" style:font-name-complex="Arial" style:font-size-complex="12pt"/>
    </style:style>
    <style:style style:name="T194" style:parent-style-name="預設段落字型" style:family="text">
      <style:text-properties style:font-name="Arial" style:font-name-asian="標楷體" style:font-name-complex="Arial" style:font-size-complex="12pt"/>
    </style:style>
    <style:style style:name="P195" style:parent-style-name="內文" style:family="paragraph">
      <style:paragraph-properties fo:line-height="0.3055in"/>
    </style:style>
    <style:style style:name="T196" style:parent-style-name="預設段落字型" style:family="text">
      <style:text-properties style:font-name="Arial" style:font-name-asian="標楷體" style:font-name-complex="Arial" style:font-size-complex="12pt"/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/>
    </style:style>
    <style:style style:name="T199" style:parent-style-name="預設段落字型" style:family="text">
      <style:text-properties style:font-name="標楷體" style:font-name-asian="標楷體" style:font-name-complex="Arial" style:font-size-complex="12pt"/>
    </style:style>
    <style:style style:name="T200" style:parent-style-name="預設段落字型" style:family="text">
      <style:text-properties style:font-name="標楷體" style:font-name-asian="標楷體" style:font-name-complex="Arial" style:font-size-complex="12pt"/>
    </style:style>
    <style:style style:name="T201" style:parent-style-name="預設段落字型" style:family="text">
      <style:text-properties style:font-name="標楷體" style:font-name-asian="標楷體" style:font-name-complex="Arial" style:font-size-complex="12pt"/>
    </style:style>
    <style:style style:name="T202" style:parent-style-name="預設段落字型" style:family="text">
      <style:text-properties style:font-name="標楷體" style:font-name-asian="標楷體" style:font-name-complex="Arial" style:font-size-complex="12pt"/>
    </style:style>
    <style:style style:name="T203" style:parent-style-name="預設段落字型" style:family="text">
      <style:text-properties style:font-name="標楷體" style:font-name-asian="標楷體" style:font-name-complex="Arial" style:font-size-complex="12pt"/>
    </style:style>
    <style:style style:name="T204" style:parent-style-name="預設段落字型" style:family="text">
      <style:text-properties style:font-name="標楷體" style:font-name-asian="標楷體" style:font-name-complex="Arial" style:font-size-complex="12pt"/>
    </style:style>
    <style:style style:name="T205" style:parent-style-name="預設段落字型" style:family="text">
      <style:text-properties style:font-name="標楷體" style:font-name-asian="標楷體" style:font-name-complex="Arial" style:font-size-complex="12pt"/>
    </style:style>
    <style:style style:name="T206" style:parent-style-name="預設段落字型" style:family="text">
      <style:text-properties style:font-name="標楷體" style:font-name-asian="標楷體" style:font-name-complex="Arial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P209" style:parent-style-name="內文" style:family="paragraph">
      <style:paragraph-properties fo:line-height="0.3055in" fo:text-indent="0.3333in"/>
      <style:text-properties style:font-name="標楷體" style:font-name-asian="標楷體" style:font-name-complex="Arial" style:font-size-complex="12pt"/>
    </style:style>
    <style:style style:name="P210" style:parent-style-name="內文" style:family="paragraph">
      <style:paragraph-properties fo:line-height="0.3055in"/>
    </style:style>
    <style:style style:name="T211" style:parent-style-name="預設段落字型" style:family="text">
      <style:text-properties style:font-name="Arial" style:font-name-asian="標楷體" style:font-name-complex="Arial" style:font-size-complex="12pt"/>
    </style:style>
    <style:style style:name="TableRow212" style:family="table-row">
      <style:table-row-properties style:min-row-height="1.0256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line-height="0.3055in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ableRow219" style:family="table-row">
      <style:table-row-properties style:min-row-height="1.0312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Arial" style:font-name-asian="標楷體" style:font-name-complex="Arial" fo:letter-spacing="0.1666in" style:letter-kerning="false" style:font-size-complex="12pt"/>
    </style:style>
    <style:style style:name="T22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line-height="0.3055in" fo:margin-left="0.3555in" fo:text-indent="-0.3555in">
        <style:tab-stops/>
      </style:paragraph-properties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P227" style:parent-style-name="內文" style:family="paragraph">
      <style:paragraph-properties fo:line-height="0.3055in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P231" style:parent-style-name="內文" style:family="paragraph">
      <style:paragraph-properties fo:line-height="0.3055in"/>
      <style:text-properties style:font-name="Arial" style:font-name-asian="標楷體" style:font-name-complex="Arial" style:font-size-complex="12pt"/>
    </style:style>
    <style:style style:name="P232" style:parent-style-name="內文" style:family="paragraph">
      <style:paragraph-properties fo:line-height="0.3055in"/>
    </style:style>
    <style:style style:name="T233" style:parent-style-name="預設段落字型" style:family="text">
      <style:text-properties style:font-name="Arial" style:font-name-asian="標楷體" style:font-name-complex="Arial" style:font-size-complex="12pt"/>
    </style:style>
    <style:style style:name="P234" style:parent-style-name="內文" style:family="paragraph">
      <style:text-properties style:font-name="Arial" style:font-name-asian="標楷體" style:font-name-complex="Arial" style:font-size-complex="12pt"/>
    </style:style>
    <style:style style:name="P235" style:parent-style-name="內文" style:family="paragraph">
      <style:paragraph-properties fo:widows="2" fo:orphans="2" fo:break-before="page"/>
      <style:text-properties style:font-name="Arial" style:font-name-asian="標楷體" style:font-name-complex="Arial" style:font-size-complex="12pt"/>
    </style:style>
    <style:style style:name="T236" style:parent-style-name="預設段落字型" style:family="text">
      <style:text-properties style:font-name="Arial" style:font-name-asian="標楷體" style:font-name-complex="Arial" style:font-size-complex="12pt"/>
    </style:style>
    <style:style style:name="TableColumn238" style:family="table-column">
      <style:table-column-properties style:column-width="7.4652in"/>
    </style:style>
    <style:style style:name="Table237" style:family="table">
      <style:table-properties style:width="7.4652in" fo:margin-left="0in" table:align="center"/>
    </style:style>
    <style:style style:name="TableRow239" style:family="table-row">
      <style:table-row-properties style:min-row-height="0.158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text-autospace="none" fo:text-align="center" fo:margin-left="2.9986in" fo:text-indent="-2.9736in">
        <style:tab-stops/>
      </style:paragraph-properties>
    </style:style>
    <style:style style:name="T242" style:parent-style-name="預設段落字型" style:family="text">
      <style:text-properties style:font-name="Arial" style:font-name-asian="標楷體" style:font-name-complex="Arial" style:font-size-complex="12pt"/>
    </style:style>
    <style:style style:name="T243" style:parent-style-name="預設段落字型" style:family="text">
      <style:text-properties style:font-name="標楷體" style:font-name-asian="標楷體" style:font-name-complex="Arial" style:font-size-complex="12pt"/>
    </style:style>
    <style:style style:name="T244" style:parent-style-name="預設段落字型" style:family="text">
      <style:text-properties style:font-name="Arial" style:font-name-asian="標楷體" style:font-name-complex="Arial" style:font-size-complex="12pt"/>
    </style:style>
    <style:style style:name="TableRow245" style:family="table-row">
      <style:table-row-properties style:min-row-height="8.04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margin-left="3.3888in" fo:text-indent="-3.3888in">
        <style:tab-stops/>
      </style:paragraph-properties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P249" style:parent-style-name="內文" style:family="paragraph">
      <style:paragraph-properties style:text-autospace="none" style:line-height-at-least="0.2777in"/>
    </style:style>
    <style:style style:name="T250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25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253" style:parent-style-name="內文" style:family="paragraph">
      <style:text-properties style:font-name="Arial" style:font-name-asian="標楷體" style:font-name-complex="Arial" fo:font-weight="bold" style:font-weight-asian="bold" style:font-size-complex="12pt"/>
    </style:style>
    <style:style style:name="P254" style:parent-style-name="內文" style:family="paragraph">
      <style:paragraph-properties style:snap-to-layout-grid="false" style:line-height-at-least="0.2777in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</office:automatic-styles>
  <office:body>
    <office:text text:use-soft-page-breaks="true">
      <text:p text:style-name="P1">臺南市110年表揚校園推展本土語文傑出個人貢獻獎實施計畫</text:p>
      <text:p text:style-name="P2">壹、目的：</text:p>
      <text:p text:style-name="P3"><text:s text:c="8"/>教育局（以下簡稱本局）為推展本土語文，表揚對推展本土語文具有貢獻之個人，帶動全市提振本土語文傳承。</text:p>
      <text:p text:style-name="P4">貳、表揚對象：</text:p>
      <text:p text:style-name="P5">實際從事本土語言推展之學校教職員工</text:p>
      <text:p text:style-name="P6">參、有下列事蹟之一者，均得送件推薦：</text:p>
      <text:p text:style-name="P7"><text:s text:c="2"/>一、從事本土語文之創作、展演、傳播或推廣，足以振奮人心。</text:p>
      <text:p text:style-name="P8"><text:s text:c="2"/>二、從事本土語文復育、調查、研究或出版，有具體成效，足資表彰。</text:p>
      <text:p text:style-name="P9"><text:s text:c="2"/>三、捐資成立或充實有關本土語言之圖書館、博物館或其他文教設施，影響深遠。</text:p>
      <text:p text:style-name="P10">肆、推薦程序：</text:p>
      <text:p text:style-name="P11"><text:s text:c="2"/>一、推展本土語言具傑出貢獻之個人，得由推薦單位主動舉薦或由有意願被推薦者向推薦單位申請推薦。</text:p>
      <text:p text:style-name="P12"><text:s text:c="2"/>二、推薦單位應本審慎客觀原則，深入查證、評析推薦事蹟。推薦二個以上個人者，應排列優先順序。</text:p>
      <text:p text:style-name="P13"><text:s text:c="2"/>三、推薦之事蹟應具有積極鼓勵基層、全面推展本土語言活動之功效。</text:p>
      <text:p text:style-name="P14"><text:s text:c="2"/>四、曾得本獎項之個人，三年內不得再接受推薦。</text:p>
      <text:p text:style-name="P15"><text:s text:c="2"/>五、推薦表（如附件）之內容，應由推薦單位依下列規定填寫，以利評選：</text:p>
      <text:p text:style-name="P16"><text:s text:c="6"/>(一)推薦單位應填妥推薦表，於推薦單位欄加蓋印信，並備妥有關證明文件及相關資料供參。</text:p>
      <text:p text:style-name="P17"><text:s text:c="6"/>(二)顯著事蹟欄以近三年內之重要事蹟為主，並依事蹟發生先後，詳實敘明。</text:p>
      <text:p text:style-name="P18"><text:s text:c="6"/>(三)推薦意見欄應加註評語。</text:p>
      <text:p text:style-name="P19"><text:s text:c="2"/>六、推薦單位應另撰寫被推薦者之簡介表（如乙表）。</text:p>
      <text:p text:style-name="P20"><text:s text:c="2"/>七、推薦單位應彙集推薦表（甲表）、簡介表（乙表）及檢附相關證明文件，於110年5月30日前（以郵戳為憑）寄交教育局課程發展科黃安廷本土指導員收，逾期或資料不齊全者，不予受理。</text:p>
      <text:p text:style-name="P21"><text:s text:c="2"/>八、推薦單位繳交之資料，不予退還。</text:p>
      <text:p text:style-name="P22">伍、評選方式：</text:p>
      <text:p text:style-name="P23"><text:s text:c="2"/>一、邀請專家、學者組成評選小組加以評選。</text:p>
      <text:soft-page-break/>
      <text:p text:style-name="P24"><text:s text:c="2"/>二、評選小組應就被推薦個人貢獻事蹟之影響力、重要性、持續性、創新性</text:p>
      <text:p text:style-name="P25">及特色進行評選。</text:p>
      <text:p text:style-name="P26">陸、表揚名額：表揚之名額共二名。</text:p>
      <text:p text:style-name="P27">柒、表揚方式及日期：</text:p>
      <text:p text:style-name="P28"><text:s text:c="2"/>一、由本局頒發得獎者禮券每位5000元及獎狀一張以資表揚，並推薦得獎者參與教育部111年表揚推展本土語言傑出貢獻獎。</text:p>
      <text:p text:style-name="P29"><text:s text:c="2"/>二、頒獎典禮由本局擇期公開辦理，並配合本局舉辦「世界母語日」活動中進行頒獎為原則。</text:p>
      <text:p text:style-name="P30">捌、得獎者事蹟如經證實不實者，除自負法律責任外，並撤銷得獎資格；其已發給之獎狀應予繳回。</text:p>
      <text:p text:style-name="P31"><text:s text:c="6"/></text:p>
      <text:p text:style-name="P32"/>
      <text:p text:style-name="內文"><text:span text:style-name="T33">甲表</text:span><text:span text:style-name="T34"><text:s text:c="43"/>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<text:span text:style-name="T44">臺南市</text:span><text:span text:style-name="T45">○○</text:span><text:span text:style-name="T46">年度表揚</text:span><text:span text:style-name="T47">推展本土語言傑出貢獻</text:span><text:span text:style-name="T48">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<text:span text:style-name="T52">被</text:span><text:span text:style-name="T53"><text:s/></text:span><text:span text:style-name="T54">推</text:span><text:span text:style-name="T55"><text:s/></text:span><text:span text:style-name="T56">薦</text:span><text:span text:style-name="T57"><text:s/></text:span><text:span text:style-name="T58">個</text:span><text:span text:style-name="T59"><text:s/></text:span><text:span text:style-name="T60">人</text:span></text:p>
          </table:table-cell>
          <table:table-cell table:style-name="TableCell61">
            <text:p text:style-name="P62"><text:span text:style-name="T63">姓</text:span><text:span text:style-name="T64"><text:s text:c="5"/></text:span><text:span text:style-name="T65">名</text:span></text:p>
          </table:table-cell>
          <table:table-cell table:style-name="TableCell66">
            <text:p text:style-name="P67"><text:span text:style-name="T68">性</text:span><text:span text:style-name="T69"><text:s text:c="7"/></text:span><text:span text:style-name="T70">別</text:span></text:p>
          </table:table-cell>
          <table:table-cell table:style-name="TableCell71">
            <text:p text:style-name="P72"><text:span text:style-name="T73">出</text:span><text:span text:style-name="T74"><text:s/></text:span><text:span text:style-name="T75">生</text:span><text:span text:style-name="T76"><text:s/></text:span><text:span text:style-name="T77">日</text:span><text:span text:style-name="T78"><text:s/></text:span><text:span text:style-name="T79">期</text:span></text:p>
          </table:table-cell>
          <table:table-cell table:style-name="TableCell80">
            <text:p text:style-name="P81"><text:span text:style-name="T82">學</text:span><text:span text:style-name="T83"><text:s text:c="6"/></text:span><text:span text:style-name="T84">經</text:span><text:span text:style-name="T85"><text:s text:c="6"/></text:span><text:span text:style-name="T86">歷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年</text:span><text:span text:style-name="T96"><text:s text:c="2"/></text:span><text:span text:style-name="T97">月</text:span><text:span text:style-name="T98"><text:s text:c="2"/></text:span><text:span text:style-name="T99">日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<text:span text:style-name="T106">請貼最近六個月內二吋半身照片一張</text:span></text:p>
          </table:table-cell>
          <table:table-cell table:style-name="TableCell107">
            <text:p text:style-name="P108"><text:span text:style-name="T109">服</text:span><text:span text:style-name="T110"><text:s/></text:span><text:span text:style-name="T111">務</text:span><text:span text:style-name="T112"><text:s/></text:span><text:span text:style-name="T113">單</text:span><text:span text:style-name="T114"><text:s/></text:span><text:span text:style-name="T115">位</text:span></text:p>
          </table:table-cell>
          <table:table-cell table:style-name="TableCell116">
            <text:p text:style-name="P117"><text:span text:style-name="T118">聯</text:span><text:span text:style-name="T119"><text:s text:c="4"/></text:span><text:span text:style-name="T120">絡</text:span><text:span text:style-name="T121"><text:s text:c="4"/></text:span><text:span text:style-name="T122">方</text:span><text:span text:style-name="T123"><text:s text:c="4"/></text:span><text:span text:style-name="T124">式</text:span></text:p>
          </table:table-cell>
          <table:table-cell table:style-name="TableCell125">
            <text:p text:style-name="P126"><text:span text:style-name="T127">承</text:span><text:span text:style-name="T128"><text:s text:c="6"/></text:span><text:span text:style-name="T129">辦</text:span><text:span text:style-name="T130"><text:s text:c="6"/></text:span><text:span text:style-name="T131">人</text:span>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電話：公：（</text:span><text:span text:style-name="T140"><text:s/></text:span><text:span text:style-name="T141">）</text:span></text:p>
            <text:p text:style-name="P142"><text:span text:style-name="T143">宅：（</text:span><text:span text:style-name="T144"><text:s/></text:span><text:span text:style-name="T145">）</text:span></text:p>
            <text:p text:style-name="P146"><text:span text:style-name="T147">手機：</text:span></text:p>
            <text:p text:style-name="P148"><text:span text:style-name="T149">E-mail</text:span><text:span text:style-name="T150">：</text:span></text:p>
            <text:p text:style-name="P151"><text:span text:style-name="T152">地</text:span><text:span text:style-name="T153">址：</text:span><text:span text:style-name="T154">□□□□□</text:span></text:p>
          </table:table-cell>
          <table:table-cell table:style-name="TableCell155">
            <text:p text:style-name="P156"><text:span text:style-name="T157">姓名：</text:span></text:p>
            <text:p text:style-name="P158"><text:span text:style-name="T159">電話：（</text:span><text:span text:style-name="T160"><text:s/></text:span><text:span text:style-name="T161">）</text:span></text:p>
            <text:p text:style-name="P162"><text:span text:style-name="T163">手機：</text:span></text:p>
            <text:p text:style-name="P164"><text:span text:style-name="T165">傳真：（</text:span><text:span text:style-name="T166"><text:s/></text:span><text:span text:style-name="T167">）</text:span></text:p>
            <text:p text:style-name="P168"><text:span text:style-name="T169">E-mail</text:span><text:span text:style-name="T170">：</text:span></text:p>
          </table:table-cell>
        </table:table-row>
        <table:table-row table:style-name="TableRow171">
          <table:table-cell table:style-name="TableCell172">
            <text:p text:style-name="P173"><text:span text:style-name="T174">顯著事</text:span><text:span text:style-name="T175">蹟</text:span></text:p>
          </table:table-cell>
          <table:table-cell table:style-name="TableCell176" table:number-columns-spanned="4">
            <text:p text:style-name="P177"><text:span text:style-name="T178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證明文件</text:span></text:p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推薦意</text:span><text:span text:style-name="T189">見</text:span></text:p>
          </table:table-cell>
          <table:table-cell table:style-name="TableCell190" table:number-columns-spanned="4">
            <text:p text:style-name="P191"><text:span text:style-name="T192">一、符合實施計畫第三點推薦表揚事蹟第（</text:span><text:span text:style-name="T193"><text:s text:c="10"/></text:span><text:span text:style-name="T194">）款。</text:span></text:p>
            <text:p text:style-name="P195"><text:span text:style-name="T196">二、</text:span><text:span text:style-name="T197">□</text:span><text:span text:style-name="T198">第一優先</text:span><text:span text:style-name="T199"><text:s text:c="3"/>□</text:span><text:span text:style-name="T200">第二優先</text:span><text:span text:style-name="T201"><text:s text:c="4"/>□</text:span><text:span text:style-name="T202">第三優先</text:span><text:span text:style-name="T203"><text:s text:c="4"/>□</text:span><text:span text:style-name="T204">其他</text:span><text:span text:style-name="T205"><text:s/></text:span><text:span text:style-name="T206">（</text:span><text:span text:style-name="T207"><text:s text:c="5"/></text:span><text:span text:style-name="T208">）</text:span></text:p>
            <text:p text:style-name="P209">（請於適當空格□內打ˇ）</text:p>
            <text:p text:style-name="P210"><text:span text:style-name="T211">三、評語：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推薦單位</text:span></text:p>
          </table:table-cell>
          <table:table-cell table:style-name="TableCell216" table:number-columns-spanned="4">
            <text:p text:style-name="P217"><text:span text:style-name="T218">（推薦單位請加蓋印信）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附</text:span><text:span text:style-name="T223">註</text:span></text:p>
          </table:table-cell>
          <table:table-cell table:style-name="TableCell224" table:number-columns-spanned="4">
            <text:p text:style-name="P225"><text:span text:style-name="T226">一、推薦單位請加蓋印信並填妥相關基本資料，如不齊全者，不予受理。</text:span></text:p>
            <text:p text:style-name="P227"><text:span text:style-name="T228">二、</text:span><text:span text:style-name="T229">本資料僅作貢獻獎徵件審查用，</text:span><text:span text:style-name="T230">得獎名單於公告前，概不受理查詢。</text:span></text:p>
            <text:p text:style-name="P231">三、經評選後之獲獎者推薦文件隨公文歸檔（依檔號及保存年限規定：十年）。</text:p>
            <text:p text:style-name="P232"><text:span text:style-name="T233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234"/>
      <text:p text:style-name="P235"/>
      <text:p text:style-name="內文"><text:span text:style-name="T236">乙表</text:span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臺南市</text:span><text:span text:style-name="T243">○○</text:span><text:span text:style-name="T244">年度表揚推展本土語言傑出貢獻個人獎簡介表</text:span></text:p>
          </table:table-cell>
        </table:table-row>
        <table:table-row table:style-name="TableRow245">
          <table:table-cell table:style-name="TableCell246">
            <text:p text:style-name="P247"><text:span text:style-name="T248">簡介：</text:span></text:p>
          </table:table-cell>
        </table:table-row>
      </table:table>
      <text:p text:style-name="P249"><text:span text:style-name="T250">連絡人：</text:span><text:span text:style-name="T251"><text:s text:c="17"/></text:span><text:span text:style-name="T252">連絡電話：</text:span></text:p>
      <text:p text:style-name="P253"/>
      <text:p text:style-name="P254"><text:span text:style-name="T255">註：撰寫一千五百字以內之短文，簡介被推薦者之顯著事蹟及貢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3-09T06:53:00Z</meta:creation-date>
    <dc:date>2021-03-09T10:04:00Z</dc:date>
    <meta:template xlink:href="Normal" xlink:type="simple"/>
    <meta:editing-cycles>6</meta:editing-cycles>
    <meta:editing-duration>PT780S</meta:editing-duration>
    <meta:document-statistic meta:page-count="4" meta:paragraph-count="3" meta:word-count="241" meta:character-count="1615" meta:row-count="11" meta:non-whitespace-character-count="1377"/>
  </office:meta>
</office:document-meta>
</file>