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3055in" fo:text-indent="0.584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6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7" style:parent-style-name="內文" style:family="paragraph">
      <style:paragraph-properties fo:line-height="0.3472in" fo:text-indent="0.375in"/>
      <style:text-properties style:font-name="標楷體" style:font-name-asian="標楷體" style:font-size-complex="12pt"/>
    </style:style>
    <style:style style:name="P8" style:parent-style-name="內文" style:family="paragraph">
      <style:paragraph-properties fo:line-height="0.3472in" fo:text-indent="0.375in"/>
      <style:text-properties style:font-name="標楷體" style:font-name-asian="標楷體" style:font-size-complex="12pt"/>
    </style:style>
    <style:style style:name="P9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10" style:parent-style-name="內文" style:family="paragraph">
      <style:paragraph-properties style:snap-to-layout-grid="false" fo:text-align="justify" style:line-height-at-least="0.3333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1" style:parent-style-name="內文" style:family="paragraph">
      <style:paragraph-properties style:snap-to-layout-grid="false" fo:text-align="justify" style:line-height-at-least="0.3333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2" style:parent-style-name="內文" style:family="paragraph">
      <style:paragraph-properties style:snap-to-layout-grid="false" fo:text-align="justify" style:line-height-at-least="0.3333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3" style:parent-style-name="內文" style:family="paragraph">
      <style:paragraph-properties fo:line-height="0.3472in" fo:margin-left="0.375in">
        <style:tab-stops/>
      </style:paragraph-properties>
      <style:text-properties style:font-name="標楷體" style:font-name-asian="標楷體" style:font-size-complex="12pt"/>
    </style:style>
    <style:style style:name="P14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15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16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17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18" style:parent-style-name="內文" style:family="paragraph">
      <style:paragraph-properties style:snap-to-layout-grid="false" style:line-height-at-least="0.3333in">
        <style:tab-stops>
          <style:tab-stop style:type="left" style:position="1.7291in"/>
        </style:tab-stops>
      </style:paragraph-properties>
      <style:text-properties style:font-name="標楷體" style:font-name-asian="標楷體" style:font-size-complex="12pt"/>
    </style:style>
    <style:style style:name="P19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20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21" style:parent-style-name="內文" style:family="paragraph">
      <style:paragraph-properties style:snap-to-layout-grid="false" style:line-height-at-least="0.3333in" fo:margin-left="0.3333in" fo:text-indent="-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P42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43" style:parent-style-name="內文" style:family="paragraph">
      <style:paragraph-properties style:snap-to-layout-grid="false" fo:text-align="justify" style:line-height-at-least="0.3333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44" style:parent-style-name="內文" style:family="paragraph">
      <style:paragraph-properties style:snap-to-layout-grid="false" fo:text-align="justify" style:line-height-at-least="0.3333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paragraph-properties style:snap-to-layout-grid="false" fo:text-align="justify" style:line-height-at-least="0.3333in" fo:margin-left="1in" fo:text-indent="-0.3333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style:snap-to-layout-grid="false" fo:text-align="justify" style:line-height-at-least="0.3333in" fo:margin-left="1in" fo:text-indent="-0.3333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family="paragraph">
      <style:paragraph-properties style:snap-to-layout-grid="false" fo:text-align="justify" style:line-height-at-least="0.3333in" fo:margin-left="1in" fo:text-indent="-0.3333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family="paragraph">
      <style:paragraph-properties style:snap-to-layout-grid="false" fo:text-align="justify" style:line-height-at-least="0.3333in" fo:margin-left="1in" fo:text-indent="-0.3333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family="paragraph">
      <style:paragraph-properties style:snap-to-layout-grid="false" fo:text-align="justify" style:line-height-at-least="0.3333in" fo:margin-left="0.6666in" fo:text-indent="-0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P56" style:parent-style-name="內文" style:family="paragraph">
      <style:paragraph-properties style:snap-to-layout-grid="false" fo:text-align="justify" style:line-height-at-least="0.3333in" fo:margin-left="1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57" style:parent-style-name="內文" style:family="paragraph">
      <style:paragraph-properties style:snap-to-layout-grid="false" fo:text-align="justify" style:line-height-at-least="0.3333in" fo:margin-left="1in" fo:text-indent="-0.3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P67" style:parent-style-name="內文" style:family="paragraph">
      <style:paragraph-properties style:snap-to-layout-grid="false" fo:text-align="justify" style:line-height-at-least="0.3333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TableColumn69" style:family="table-column">
      <style:table-column-properties style:column-width="3.5402in"/>
    </style:style>
    <style:style style:name="TableColumn70" style:family="table-column">
      <style:table-column-properties style:column-width="1.6715in"/>
    </style:style>
    <style:style style:name="Table68" style:family="table">
      <style:table-properties style:width="5.2118in" fo:margin-left="0in" table:align="center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weight="bold" style:font-weight-asian="bold" style:font-size-complex="12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weight="bold" style:font-weight-asian="bold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weight="bold" style:font-weight-asian="bold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style:line-height-at-least="0.3333in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weight="bold" style:font-weight-asian="bold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size-complex="12pt"/>
    </style:style>
    <style:style style:name="P9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weight="bold" style:font-weight-asian="bold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weight="bold" style:font-weight-asian="bold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style:line-height-at-least="0.3333in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weight="bold" style:font-weight-asian="bold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style:line-height-at-least="0.3333in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P10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weight="bold" style:font-weight-asian="bold" fo:color="#FF0000" style:font-size-complex="12pt"/>
    </style:style>
    <style:style style:name="P109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size-complex="12pt"/>
    </style:style>
    <style:style style:name="P110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size-complex="12pt"/>
    </style:style>
    <style:style style:name="P111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112" style:parent-style-name="內文" style:family="paragraph">
      <style:paragraph-properties style:snap-to-layout-grid="false" fo:text-align="justify" style:line-height-at-least="0.3333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13" style:parent-style-name="內文" style:family="paragraph">
      <style:paragraph-properties style:snap-to-layout-grid="false" fo:text-align="justify" style:line-height-at-least="0.3333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14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115" style:parent-style-name="內文" style:family="paragraph">
      <style:paragraph-properties fo:line-height="0.3472in" fo:margin-left="0.166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臺南市</text:span><text:span text:style-name="T3">108</text:span><text:span text:style-name="T4">學年度</text:span><text:span text:style-name="T5">閩南語戲劇閱讀巡迴列車計畫</text:span></text:p>
      <text:p text:style-name="P6">壹、依據：</text:p>
      <text:p text:style-name="P7">一、教育部補助直轄市、縣(市)推動國民中小學本土教育要點</text:p>
      <text:p text:style-name="P8">二、臺南市108學年度本土教育整體推動方案。</text:p>
      <text:p text:style-name="P9">貳、目的：</text:p>
      <text:p text:style-name="P10">一、透過本土語文藝文團體之表演，引領學生對閩南人生活態度、風俗習慣、道德信仰的認識。</text:p>
      <text:p text:style-name="P11">二、讓本市學童藉由閩南詞彙、諺語、唸謠、兒歌…等教學，認識閩南文學，並學習閩南語。</text:p>
      <text:p text:style-name="P12">三、規劃活潑生動之閩南文學欣賞及閩南文藝表演，培養兒童認識及欣賞多元文化。</text:p>
      <text:p text:style-name="P13">四、培養學生多元文化情懷，進而發展學生身心健全人格特質。</text:p>
      <text:p text:style-name="P14">参、主辦單位：</text:p>
      <text:p text:style-name="P15"><text:s text:c="4"/>臺南市政府教育局</text:p>
      <text:p text:style-name="P16">肆、承辦單位：</text:p>
      <text:p text:style-name="P17"><text:s text:c="4"/><text:bookmark-start text:name="_Hlk29759167"/>臺南市新市區新市國民小學<text:bookmark-end text:name="_Hlk29759167"/></text:p>
      <text:p text:style-name="P18">伍、協辦單位：<text:tab/></text:p>
      <text:p text:style-name="P19"><text:s text:c="4"/>臺南市本土教育輔導團</text:p>
      <text:p text:style-name="P20">陸、表演列車巡迴活動時間：規劃巡迴7校(場次)</text:p>
      <text:p text:style-name="P21"><text:span text:style-name="T22"><text:s text:c="2"/></text:span><text:span text:style-name="T23"><text:s text:c="2"/></text:span><text:span text:style-name="T24">本市國民小學可申請</text:span><text:span text:style-name="T25">109</text:span><text:span text:style-name="T26">年</text:span><text:span text:style-name="T27">5</text:span><text:span text:style-name="T28">月</text:span><text:span text:style-name="T29">19</text:span><text:span text:style-name="T30">日至</text:span><text:span text:style-name="T31">5</text:span><text:span text:style-name="T32">月</text:span><text:span text:style-name="T33">28</text:span><text:span text:style-name="T34">日，（星期二、四）上午、下午時段</text:span><text:span text:style-name="T35">(</text:span><text:span text:style-name="T36">如附件一</text:span><text:span text:style-name="T37">)</text:span><text:span text:style-name="T38">；</text:span><text:span text:style-name="T39">申請對象為三至六年級，每場次學生受限於60名內</text:span><text:span text:style-name="T40">。</text:span><text:span text:style-name="T41"><text:s/></text:span></text:p>
      <text:p text:style-name="P42">柒、活動實施方式：</text:p>
      <text:p text:style-name="P43">一、組織閩南文化列車到校巡迴表演活動推動小組，</text:p>
      <text:p text:style-name="P44">二、活動內容：</text:p>
      <text:p text:style-name="P45">(一)閩南文化簡介：藉由閩南文化特色介紹，引導師生對閩南人生活態度、風俗習慣、道德信仰的認識。</text:p>
      <text:p text:style-name="P46">(二)閩南繪本教學：繪本可提供學生圖像式的思考，讓學生對於語文的理解和融入更有助益。利用教師繪本教學活動，引導學生聽說讀寫的全語文式學習，以培養其欣賞與表現之能力。</text:p>
      <text:soft-page-break/>
      <text:p text:style-name="P47">(三)閩南藝文團隊表演欣賞：藉由閩南藝文團隊的表演，展現閩南豐富多元文化內涵與風貌，使師生瞭解閩南文化之美。</text:p>
      <text:p text:style-name="P48">(四)閩南語詞彙、諺語、歌謠的教學：教導生活化的詞彙、諺語用語，感受閩南語言之妙。並進行閩南歌謠教唱及有獎徵答活動，使師生感受閩南生活風貌。</text:p>
      <text:p text:style-name="P49"><text:span text:style-name="T50">三、申請辦法：學校自公告日起至</text:span><text:span text:style-name="T51">4</text:span><text:span text:style-name="T52">月</text:span><text:span text:style-name="T53">17</text:span><text:span text:style-name="T54">日</text:span><text:span text:style-name="T55">前提出申請。</text:span></text:p>
      <text:p text:style-name="P56">(一)學校於填妥申請表(附件一)核章後，傳真至新市國民小學（06-5012305）提出申請，並請電話06-5992895#810確認收到。</text:p>
      <text:p text:style-name="P57"><text:span text:style-name="T58">(</text:span><text:span text:style-name="T59">二</text:span><text:span text:style-name="T60">)</text:span><text:span text:style-name="T61">公告錄取日期：</text:span><text:span text:style-name="T62">5</text:span><text:span text:style-name="T63">月</text:span><text:span text:style-name="T64">1</text:span><text:span text:style-name="T65">日前</text:span><text:span text:style-name="T66">。</text:span></text:p>
      <text:p text:style-name="P67">四、活動流程：每場次50分鐘（含準備10分鐘）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活<text:s/>動<text:s/>流<text:s/>程</text:p>
          </table:table-cell>
          <table:table-cell table:style-name="TableCell74">
            <text:p text:style-name="P75">時間</text:p>
          </table:table-cell>
        </table:table-row>
        <table:table-row table:style-name="TableRow76">
          <table:table-cell table:style-name="TableCell77">
            <text:p text:style-name="P78">（一）集合開場（弄喙花、叫花）</text:p>
          </table:table-cell>
          <table:table-cell table:style-name="TableCell79">
            <text:p text:style-name="P80">5分鐘</text:p>
          </table:table-cell>
        </table:table-row>
        <table:table-row table:style-name="TableRow81">
          <table:table-cell table:style-name="TableCell82">
            <text:p text:style-name="P83"><text:span text:style-name="T84">（二）戲劇演出</text:span><text:span text:style-name="T85">—</text:span><text:span text:style-name="T86">恁厝阮兜，四界蹓</text:span></text:p>
          </table:table-cell>
          <table:table-cell table:style-name="TableCell87" table:number-rows-spanned="2">
            <text:p text:style-name="P88">20分鐘</text:p>
          </table:table-cell>
        </table:table-row>
        <table:table-row table:style-name="TableRow89">
          <table:table-cell table:style-name="TableCell90">
            <text:p text:style-name="P91">（三）有獎徵答</text:p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（四）看電影說繪本</text:p>
          </table:table-cell>
          <table:table-cell table:style-name="TableCell96">
            <text:p text:style-name="P97">10分鐘</text:p>
          </table:table-cell>
        </table:table-row>
        <table:table-row table:style-name="TableRow98">
          <table:table-cell table:style-name="TableCell99">
            <text:p text:style-name="P100"><text:span text:style-name="T101">（五）有獎徵答</text:span></text:p>
          </table:table-cell>
          <table:table-cell table:style-name="TableCell102" table:number-rows-spanned="2">
            <text:p text:style-name="P103">5分鐘</text:p>
          </table:table-cell>
        </table:table-row>
        <table:table-row table:style-name="TableRow104">
          <table:table-cell table:style-name="TableCell105">
            <text:p text:style-name="P106"><text:span text:style-name="T107">（六）謝幕</text:span></text:p>
          </table:table-cell>
          <table:covered-table-cell>
            <text:p text:style-name="P108"/>
          </table:covered-table-cell>
        </table:table-row>
      </table:table>
      <text:p text:style-name="P109">捌、經費來源：</text:p>
      <text:p text:style-name="P110"><text:s text:c="4"/>本研習經費由教育部補助本市本土教育項下支應。<text:s text:c="4"/></text:p>
      <text:p text:style-name="P111">玖、預期效益</text:p>
      <text:p text:style-name="P112">一、藉由閩南文化戲劇巡迴表演介紹，引導師生了解閩南文物之美，並促進對閩南文化的情感聯繫，激發學生學習閩南語的潛在動力，使本土教育能適切且均衡發展，讓多元文化持續蓬勃。</text:p>
      <text:p text:style-name="P113">二、透過戲劇演出與閩南繪本教學，結合有獎徵答使學生能說出閩南語用詞及體會閩南語語言之美，並達到本土語言學習多元化的效益。</text:p>
      <text:p text:style-name="P114">拾、獎勵：</text:p>
      <text:p text:style-name="P115"><text:span text:style-name="T116">本案承辦理學校依「臺南市立高級中等以下學校教職員獎懲案件作業規定」辦理獎勵，本局業務承辦人視辦理成果簽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4-07T02:42:00Z</meta:creation-date>
    <dc:date>2020-04-07T02:42:00Z</dc:date>
    <meta:print-date>2020-04-07T02:33:00Z</meta:print-date>
    <meta:template xlink:href="Normal" xlink:type="simple"/>
    <meta:editing-cycles>2</meta:editing-cycles>
    <meta:editing-duration>PT300S</meta:editing-duration>
    <meta:document-statistic meta:page-count="2" meta:paragraph-count="2" meta:word-count="179" meta:character-count="1198" meta:row-count="8" meta:non-whitespace-character-count="1021"/>
  </office:meta>
</office:document-meta>
</file>