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208%" fo:margin-right="-0.3347in"/>
      <style:text-properties style:font-name="標楷體" style:font-name-asian="標楷體" style:font-name-complex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1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0.5486in" style:use-optimal-column-width="false"/>
    </style:style>
    <style:style style:name="TableColumn14" style:family="table-column">
      <style:table-column-properties style:column-width="0.9145in" style:use-optimal-column-width="false"/>
    </style:style>
    <style:style style:name="TableColumn15" style:family="table-column">
      <style:table-column-properties style:column-width="1.9826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0.9812in" style:use-optimal-column-width="false"/>
    </style:style>
    <style:style style:name="Table12" style:family="table">
      <style:table-properties style:width="7.3798in" fo:margin-left="-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indent="0.1666in"/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3" style:family="table-row">
      <style:table-row-properties style:min-row-height="0.441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3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0" style:family="table-row">
      <style:table-row-properties style:min-row-height="0.652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7" style:family="table-row">
      <style:table-row-properties style:min-row-height="0.652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84" style:family="table-row">
      <style:table-row-properties style:min-row-height="0.652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01" style:family="table-row">
      <style:table-row-properties style:min-row-height="0.652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18" style:family="table-row">
      <style:table-row-properties style:min-row-height="0.652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35" style:family="table-row">
      <style:table-row-properties style:min-row-height="0.652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14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52" style:family="table-row">
      <style:table-row-properties style:min-row-height="0.652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15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69" style:family="table-row">
      <style:table-row-properties style:min-row-height="0.652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17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86" style:family="table-row">
      <style:table-row-properties style:min-row-height="0.6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19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03" style:family="table-row">
      <style:table-row-properties style:min-row-height="0.652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1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20" style:parent-style-name="內文" style:family="paragraph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P224" style:parent-style-name="內文" style:family="paragraph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附件一</text:p>
      <text:p text:style-name="P2"><text:span text:style-name="T3"><text:s text:c="4"/></text:span><text:span text:style-name="T4">11</text:span><text:span text:style-name="T5">3</text:span><text:span text:style-name="T6">學年度校園閩南語戲劇閱讀巡迴列車學校申請表</text:span></text:p>
      <text:p text:style-name="P7"><text:span text:style-name="T8"><text:s text:c="2"/></text:span><text:span text:style-name="T9">（核章完請傳真至口埤實小06-5904570教導處）</text:span></text:p>
      <text:p text:style-name="P10">(到校活動流程巡迴時段前後約1小時，會與校方接洽協調以配合學生活動時間。)</text:p>
      <text:p text:style-name="P11">申請學校： <text:s text:c="19"/>聯絡人： <text:s text:c="14"/>聯絡電話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場次</text:p>
          </table:table-cell>
          <table:table-cell table:style-name="TableCell22">
            <text:p text:style-name="P23">日期</text:p>
          </table:table-cell>
          <table:table-cell table:style-name="TableCell24">
            <text:p text:style-name="P25">時間（自行填入時段）</text:p>
          </table:table-cell>
          <table:table-cell table:style-name="TableCell26">
            <text:p text:style-name="P27">參加人員</text:p>
          </table:table-cell>
          <table:table-cell table:style-name="TableCell28">
            <text:p text:style-name="P29">場地及設備</text:p>
          </table:table-cell>
          <table:table-cell table:style-name="TableCell30">
            <text:p text:style-name="P31">優先</text:p>
            <text:p text:style-name="P32">順序</text:p>
          </table:table-cell>
        </table:table-row>
        <table:table-row table:style-name="TableRow33">
          <table:table-cell table:style-name="TableCell34">
            <text:p text:style-name="P35">範例</text:p>
          </table:table-cell>
          <table:table-cell table:style-name="TableCell36">
            <text:p text:style-name="P37">5月2日</text:p>
            <text:p text:style-name="P38">(星期四)</text:p>
          </table:table-cell>
          <table:table-cell table:style-name="TableCell39">
            <text:p text:style-name="P40"><text:span text:style-name="T41">上午09 :30〜10 :30</text:span></text:p>
          </table:table-cell>
          <table:table-cell table:style-name="TableCell42">
            <text:p text:style-name="P43">年級：三年級</text:p>
            <text:p text:style-name="P44">學生：80人</text:p>
          </table:table-cell>
          <table:table-cell table:style-name="TableCell45">
            <text:p text:style-name="P46">場地：活動中心</text:p>
            <text:p text:style-name="P47">設備：mic 4 支</text:p>
          </table:table-cell>
          <table:table-cell table:style-name="TableCell48">
            <text:p text:style-name="P49">1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5月 <text:s/>日</text:p>
            <text:p text:style-name="P55">(星期 <text:s/>)</text:p>
          </table:table-cell>
          <table:table-cell table:style-name="TableCell56">
            <text:p text:style-name="P57"><text:span text:style-name="T58">上午</text:span></text:p>
          </table:table-cell>
          <table:table-cell table:style-name="TableCell59">
            <text:p text:style-name="P60">年級： <text:s text:c="3"/>年級</text:p>
            <text:p text:style-name="P61">學生： <text:s text:c="4"/>人</text:p>
          </table:table-cell>
          <table:table-cell table:style-name="TableCell62">
            <text:p text:style-name="P63">場地：</text:p>
            <text:p text:style-name="P64">設備：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5月 <text:s/>日</text:p>
            <text:p text:style-name="P72">(星期 <text:s/>)</text:p>
          </table:table-cell>
          <table:table-cell table:style-name="TableCell73">
            <text:p text:style-name="P74"><text:span text:style-name="T75">下午</text:span></text:p>
          </table:table-cell>
          <table:table-cell table:style-name="TableCell76">
            <text:p text:style-name="P77">年級： <text:s text:c="3"/>年級</text:p>
            <text:p text:style-name="P78">學生： <text:s text:c="4"/>人</text:p>
          </table:table-cell>
          <table:table-cell table:style-name="TableCell79">
            <text:p text:style-name="P80">場地：</text:p>
            <text:p text:style-name="P81">設備：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5月 <text:s/>日</text:p>
            <text:p text:style-name="P89">(星期 <text:s/>)</text:p>
          </table:table-cell>
          <table:table-cell table:style-name="TableCell90">
            <text:p text:style-name="P91"><text:span text:style-name="T92">上午</text:span></text:p>
          </table:table-cell>
          <table:table-cell table:style-name="TableCell93">
            <text:p text:style-name="P94">年級： <text:s text:c="3"/>年級</text:p>
            <text:p text:style-name="P95">學生： <text:s text:c="4"/>人</text:p>
          </table:table-cell>
          <table:table-cell table:style-name="TableCell96">
            <text:p text:style-name="P97">場地：</text:p>
            <text:p text:style-name="P98">設備：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5月 <text:s/>日</text:p>
            <text:p text:style-name="P106">(星期 <text:s/>)</text:p>
          </table:table-cell>
          <table:table-cell table:style-name="TableCell107">
            <text:p text:style-name="P108"><text:span text:style-name="T109">上午</text:span></text:p>
          </table:table-cell>
          <table:table-cell table:style-name="TableCell110">
            <text:p text:style-name="P111">年級： <text:s text:c="3"/>年級</text:p>
            <text:p text:style-name="P112">學生： <text:s text:c="4"/>人</text:p>
          </table:table-cell>
          <table:table-cell table:style-name="TableCell113">
            <text:p text:style-name="P114">場地：</text:p>
            <text:p text:style-name="P115">設備：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5月 <text:s/>日</text:p>
            <text:p text:style-name="P123">(星期 <text:s/>)</text:p>
          </table:table-cell>
          <table:table-cell table:style-name="TableCell124">
            <text:p text:style-name="P125"><text:span text:style-name="T126">下午</text:span></text:p>
          </table:table-cell>
          <table:table-cell table:style-name="TableCell127">
            <text:p text:style-name="P128">年級： <text:s text:c="3"/>年級</text:p>
            <text:p text:style-name="P129">學生： <text:s text:c="4"/>人</text:p>
          </table:table-cell>
          <table:table-cell table:style-name="TableCell130">
            <text:p text:style-name="P131">場地：</text:p>
            <text:p text:style-name="P132">設備：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5月 <text:s/>日</text:p>
            <text:p text:style-name="P140">(星期 <text:s/>)</text:p>
          </table:table-cell>
          <table:table-cell table:style-name="TableCell141">
            <text:p text:style-name="P142"><text:span text:style-name="T143">上午</text:span></text:p>
          </table:table-cell>
          <table:table-cell table:style-name="TableCell144">
            <text:p text:style-name="P145">年級： <text:s text:c="3"/>年級</text:p>
            <text:p text:style-name="P146">學生： <text:s text:c="4"/>人</text:p>
          </table:table-cell>
          <table:table-cell table:style-name="TableCell147">
            <text:p text:style-name="P148">場地：</text:p>
            <text:p text:style-name="P149">設備：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5月 <text:s/>日</text:p>
            <text:p text:style-name="P157">(星期 <text:s/>)</text:p>
          </table:table-cell>
          <table:table-cell table:style-name="TableCell158">
            <text:p text:style-name="P159"><text:span text:style-name="T160">下午</text:span></text:p>
          </table:table-cell>
          <table:table-cell table:style-name="TableCell161">
            <text:p text:style-name="P162">年級： <text:s text:c="3"/>年級</text:p>
            <text:p text:style-name="P163">學生： <text:s text:c="4"/>人</text:p>
          </table:table-cell>
          <table:table-cell table:style-name="TableCell164">
            <text:p text:style-name="P165">場地：</text:p>
            <text:p text:style-name="P166">設備：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5月 <text:s/>日</text:p>
            <text:p text:style-name="P174">(星期 <text:s/>)</text:p>
          </table:table-cell>
          <table:table-cell table:style-name="TableCell175">
            <text:p text:style-name="P176"><text:span text:style-name="T177">上午</text:span></text:p>
          </table:table-cell>
          <table:table-cell table:style-name="TableCell178">
            <text:p text:style-name="P179">年級： <text:s text:c="3"/>年級</text:p>
            <text:p text:style-name="P180">學生： <text:s text:c="4"/>人</text:p>
          </table:table-cell>
          <table:table-cell table:style-name="TableCell181">
            <text:p text:style-name="P182">場地：</text:p>
            <text:p text:style-name="P183">設備：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>
            <text:p text:style-name="P190">5月 <text:s/>日</text:p>
            <text:p text:style-name="P191">(星期 <text:s/>)</text:p>
          </table:table-cell>
          <table:table-cell table:style-name="TableCell192">
            <text:p text:style-name="P193"><text:span text:style-name="T194">上午</text:span></text:p>
          </table:table-cell>
          <table:table-cell table:style-name="TableCell195">
            <text:p text:style-name="P196">年級： <text:s text:c="3"/>年級</text:p>
            <text:p text:style-name="P197">學生： <text:s text:c="4"/>人</text:p>
          </table:table-cell>
          <table:table-cell table:style-name="TableCell198">
            <text:p text:style-name="P199">場地：</text:p>
            <text:p text:style-name="P200">設備：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0</text:p>
          </table:table-cell>
          <table:table-cell table:style-name="TableCell206">
            <text:p text:style-name="P207">5月 <text:s/>日</text:p>
            <text:p text:style-name="P208">(星期 <text:s/>)</text:p>
          </table:table-cell>
          <table:table-cell table:style-name="TableCell209">
            <text:p text:style-name="P210"><text:span text:style-name="T211">下午</text:span></text:p>
          </table:table-cell>
          <table:table-cell table:style-name="TableCell212">
            <text:p text:style-name="P213">年級： <text:s text:c="3"/>年級</text:p>
            <text:p text:style-name="P214">學生： <text:s text:c="4"/>人</text:p>
          </table:table-cell>
          <table:table-cell table:style-name="TableCell215">
            <text:p text:style-name="P216">場地：</text:p>
            <text:p text:style-name="P217">設備：</text:p>
          </table:table-cell>
          <table:table-cell table:style-name="TableCell218">
            <text:p text:style-name="P219"/>
          </table:table-cell>
        </table:table-row>
      </table:table>
      <text:p text:style-name="P220">備註：</text:p>
      <text:p text:style-name="內文"><text:span text:style-name="T221">1.請欲參與學校</text:span><text:span text:style-name="T222">依優先順序（以1，2，3）提供三個時間</text:span><text:span text:style-name="T223">，以便撞期時各校進行協調。</text:span></text:p>
      <text:p text:style-name="P224">2.參與學生人數建議100人以内（約2-3班）。<text:s/></text:p>
      <text:p text:style-name="內文"><text:span text:style-name="T225">3.公告錄取後，主辦單位會與聯絡人確認地點與視聽設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蔚平</meta:initial-creator>
    <dc:creator>陳蔚平</dc:creator>
    <meta:creation-date>2025-02-25T02:50:00Z</meta:creation-date>
    <dc:date>2025-02-25T02:51:00Z</dc:date>
    <meta:template xlink:href="Normal.dotm" xlink:type="simple"/>
    <meta:editing-cycles>1</meta:editing-cycles>
    <meta:editing-duration>PT60S</meta:editing-duration>
    <meta:document-statistic meta:page-count="1" meta:paragraph-count="1" meta:word-count="124" meta:character-count="830" meta:row-count="5" meta:non-whitespace-character-count="707"/>
  </office:meta>
</office:document-meta>
</file>