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P5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本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line-height="0.33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fo:line-height="0.3333in" fo:margin-left="0.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本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line-height="0.3333in" fo:margin-lef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本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0.3333in" fo:margin-left="0.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本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0.3333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family="paragraph">
      <style:paragraph-properties fo:line-height="0.3333in" fo:margin-left="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family="paragraph">
      <style:paragraph-properties fo:line-height="0.3333in" fo:margin-left="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333in" fo:margin-left="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本文" style:family="paragraph">
      <style:paragraph-properties fo:line-height="0.3333in" fo:margin-left="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本文" style:family="paragraph">
      <style:paragraph-properties fo:line-height="0.3333in" fo:margin-left="0.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南市</text:span><text:span text:style-name="T3">113</text:span><text:span text:style-name="T4">學年度客家文化巡迴列車回饋單</text:span></text:p>
      <text:p text:style-name="P5"/>
      <text:p text:style-name="P6"><text:span text:style-name="T7">一、學校名稱：</text:span><text:span text:style-name="T8"><text:s text:c="16"/></text:span><text:span text:style-name="T9"><text:s text:c="3"/>填表人：</text:span><text:span text:style-name="T10"><text:s text:c="18"/></text:span><text:span text:style-name="T11"><text:s/></text:span></text:p>
      <text:p text:style-name="P12"><text:span text:style-name="T13">二、日期：</text:span><text:span text:style-name="T14"><text:s text:c="4"/></text:span><text:span text:style-name="T15">年</text:span><text:span text:style-name="T16"><text:s text:c="3"/></text:span><text:span text:style-name="T17">月<text:s/></text:span><text:span text:style-name="T18"><text:s text:c="4"/></text:span><text:span text:style-name="T19">日（星期 <text:s text:c="3"/>）</text:span></text:p>
      <text:p text:style-name="P20">三、回饋項目</text:p>
      <text:p text:style-name="P21">（一）客家文化巡迴列車的時段安排：</text:p>
      <text:p text:style-name="P22"><text:span text:style-name="T23"><text:s text:c="6"/>□適當 <text:s text:c="4"/>□尚可 <text:s text:c="4"/>□不適當，建議改為：</text:span><text:span text:style-name="T24"><text:s text:c="10"/></text:span></text:p>
      <text:p text:style-name="P25">（二）客家文化巡迴列車的節目流程安排：</text:p>
      <text:p text:style-name="P26"><text:span text:style-name="T27"><text:s text:c="6"/>□適當 <text:s text:c="4"/>□尚可 <text:s text:c="4"/>□不適當，建議改為：</text:span><text:span text:style-name="T28"><text:s text:c="10"/></text:span></text:p>
      <text:p text:style-name="P29">（三）客家文化巡迴列車教學的效益：<text:s/></text:p>
      <text:p text:style-name="P30"><text:span text:style-name="T31"><text:s text:c="6"/>□積極正向 □適當 <text:s/>□尚可，建議事項：</text:span><text:span text:style-name="T32"><text:s text:c="10"/></text:span></text:p>
      <text:p text:style-name="P33">（四）客家文化巡迴列車的專業素養：</text:p>
      <text:p text:style-name="P34"><text:s text:c="6"/>□優良 <text:s text:c="4"/>□普通 <text:s text:c="5"/>□尚可</text:p>
      <text:p text:style-name="P35">（五）相關資源與資訊的提供：</text:p>
      <text:p text:style-name="P36"><text:span text:style-name="T37"><text:s text:c="6"/>□充足 <text:s text:c="4"/>□普通 <text:s text:c="5"/>□尚可</text:span></text:p>
      <text:p text:style-name="P38"><text:span text:style-name="T39">（六）其他建議：</text:span></text:p>
      <text:p text:style-name="P40"><text:span text:style-name="T41"><text:s text:c="4"/></text:span><text:span text:style-name="T42"><text:s text:c="66"/></text:span></text:p>
      <text:p text:style-name="P43"><text:span text:style-name="T44"><text:s text:c="4"/></text:span><text:span text:style-name="T45"><text:s text:c="66"/></text:span></text:p>
      <text:p text:style-name="P46"><text:span text:style-name="T47"><text:s text:c="4"/></text:span><text:span text:style-name="T48"><text:s text:c="121"/></text:span></text:p>
      <text:p text:style-name="本文"><text:span text:style-name="T49"><text:s text:c="6"/></text:span><text:span text:style-name="T50"><text:s text:c="58"/></text:span><text:span text:style-name="T51"><text:s/></text:span></text:p>
      <text:p text:style-name="本文"><text:span text:style-name="T52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縮排" style:display-name="本文縮排" style:family="paragraph" style:parent-style-name="本文">
      <style:paragraph-properties fo:margin-left="0.6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文欽</meta:initial-creator>
    <dc:creator>user</dc:creator>
    <meta:creation-date>2024-10-23T01:41:00Z</meta:creation-date>
    <dc:date>2024-10-23T01:41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