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text-align="center" style:line-height-at-least="0in" fo:margin-right="-0.01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right="-0.01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666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bottom="0.0833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75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1.0826in"/>
    </style:style>
    <style:style style:name="Table10" style:family="table">
      <style:table-properties style:width="7.6784in" fo:margin-left="-0.2006in" table:align="left"/>
    </style:style>
    <style:style style:name="TableRow16" style:family="table-row">
      <style:table-row-properties style:min-row-height="0.87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weight="bold" style:font-weight-asian="bold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none #000000" fo:padding="0in" style:shadow="none" style:vertical-align="baseline" style:line-height-at-least="0in" fo:margin-left="0.1944in" fo:text-indent="-0.1944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32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33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36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P38" style:parent-style-name="內文" style:family="paragraph">
      <style:paragraph-properties fo:border="0in none #000000" fo:padding="0in" style:shadow="none" style:vertical-align="baseline" style:line-height-at-least="0in" fo:margin-left="0.1944in" fo:text-indent="-0.1944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Tahoma" fo:font-weight="bold" style:font-weight-asian="bold" fo:color="#548DD4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ahoma" fo:font-weight="bold" style:font-weight-asian="bold" fo:color="#548DD4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ahoma" fo:font-weight="bold" style:font-weight-asian="bold" fo:color="#548DD4" style:font-size-complex="12pt"/>
    </style:style>
    <style:style style:name="T42" style:parent-style-name="預設段落字型" style:family="text">
      <style:text-properties style:font-name="標楷體" style:font-name-asian="標楷體" style:font-name-complex="Tahoma" fo:font-weight="bold" style:font-weight-asian="bold" fo:color="#548DD4" style:font-size-complex="12pt"/>
    </style:style>
    <style:style style:name="T43" style:parent-style-name="預設段落字型" style:family="text">
      <style:text-properties style:font-name="標楷體" style:font-name-asian="標楷體" style:font-name-complex="Tahoma" fo:font-weight="bold" style:font-weight-asian="bold" fo:color="#548DD4" style:font-size-complex="12pt"/>
    </style:style>
    <style:style style:name="T44" style:parent-style-name="預設段落字型" style:family="text">
      <style:text-properties style:font-name="標楷體" style:font-name-asian="標楷體" style:font-name-complex="Tahoma" fo:font-weight="bold" style:font-weight-asian="bold" fo:color="#548DD4" style:font-size-complex="12pt"/>
    </style:style>
    <style:style style:name="T45" style:parent-style-name="預設段落字型" style:family="text">
      <style:text-properties style:font-name="標楷體" style:font-name-asian="標楷體" style:font-name-complex="Tahoma" fo:font-weight="bold" style:font-weight-asian="bold" fo:color="#548DD4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weight="bold" style:font-weight-asian="bold" fo:font-size="13pt" style:font-size-asian="13pt" style:font-size-complex="13pt" fo:hyphenate="false"/>
    </style:style>
    <style:style style:name="P48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Row50" style:family="table-row">
      <style:table-row-properties style:min-row-height="1.379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text-autospace="none"/>
      <style:text-properties style:font-name="Times New Roman" style:font-name-asian="標楷體" style:font-name-complex="標楷體" style:font-size-complex="12pt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ahoma" style:font-size-complex="12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Tahoma" fo:font-weight="bold" style:font-weight-asian="bold" fo:color="#FF0000" fo:font-size="10pt" style:font-size-asian="10pt" style:font-size-complex="10pt"/>
    </style:style>
    <style:style style:name="P74" style:parent-style-name="內文" style:family="paragraph">
      <style:paragraph-properties fo:line-height="0.2777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ahoma" fo:font-weight="bold" style:font-weight-asian="bold" fo:color="#548DD4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79" style:family="table-row">
      <style:table-row-properties style:min-row-height="1.3708in"/>
    </style:style>
    <style:style style:name="P8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ahoma" style:font-size-complex="12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Tahoma" fo:font-weight="bold" style:font-weight-asian="bold" fo:color="#FF0000" fo:font-size="10pt" style:font-size-asian="10pt" style:font-size-complex="10pt"/>
    </style:style>
    <style:style style:name="P97" style:parent-style-name="內文" style:family="paragraph">
      <style:paragraph-properties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ahoma" fo:font-weight="bold" style:font-weight-asian="bold" fo:color="#548DD4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102" style:family="table-row">
      <style:table-row-properties style:min-row-height="1.3708in"/>
    </style:style>
    <style:style style:name="P103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ahoma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Tahoma" fo:font-weight="bold" style:font-weight-asian="bold" fo:color="#FF0000" fo:font-size="10pt" style:font-size-asian="10pt" style:font-size-complex="10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125" style:family="table-row">
      <style:table-row-properties style:min-row-height="1.084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4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ahoma" style:font-size-complex="12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166" style:family="table-row">
      <style:table-row-properties style:min-row-height="1.1687in"/>
    </style:style>
    <style:style style:name="P167" style:parent-style-name="內文" style:family="paragraph">
      <style:paragraph-properties style:text-autospace="none"/>
      <style:text-properties style:font-name="Times New Roman" style:font-name-asian="標楷體" style:font-name-complex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ahoma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186" style:family="table-row">
      <style:table-row-properties style:min-row-height="1.1756in"/>
    </style:style>
    <style:style style:name="P187" style:parent-style-name="內文" style:family="paragraph">
      <style:paragraph-properties style:text-autospace="none"/>
      <style:text-properties style:font-name="Times New Roman" style:font-name-asian="標楷體" style:font-name-complex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style:font-size-complex="12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207" style:family="table-row">
      <style:table-row-properties style:min-row-height="1.206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17" style:parent-style-name="內文" style:family="paragraph">
      <style:paragraph-properties style:line-height-at-least="0.1666in"/>
      <style:text-properties style:font-name="Times New Roman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style:font-size-complex="12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Tahoma" fo:color="#548DD4" fo:font-size="14pt" style:font-size-asian="14pt" style:font-size-complex="14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ahom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239" style:family="table-row">
      <style:table-row-properties style:min-row-height="1.2069in"/>
    </style:style>
    <style:style style:name="P2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ahoma" style:font-size-complex="12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name-complex="Tahoma" fo:color="#548DD4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ahom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ahom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263" style:family="table-row">
      <style:table-row-properties style:min-row-height="1.2069in"/>
    </style:style>
    <style:style style:name="P2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ahoma" style:font-size-complex="12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Tahoma" fo:color="#548DD4" fo:font-size="14pt" style:font-size-asian="14pt" style:font-size-complex="14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ahoma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ahom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ahom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Row287" style:family="table-row">
      <style:table-row-properties style:min-row-height="0.884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3" style:parent-style-name="本文" style:family="paragraph">
      <style:paragraph-properties fo:margin-top="0.0833in" style:line-height-at-least="0in"/>
      <style:text-properties style:font-name="Times New Roman" style:font-name-asian="標楷體" style:font-name-complex="標楷體"/>
    </style:style>
    <style:style style:name="P294" style:parent-style-name="本文" style:family="paragraph">
      <style:paragraph-properties fo:margin-top="0.0833in" style:line-height-at-least="0in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T296" style:parent-style-name="預設段落字型" style:family="text">
      <style:text-properties style:font-name="Times New Roman" style:font-name-asian="標楷體" style:font-name-complex="標楷體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P299" style:parent-style-name="本文" style:family="paragraph">
      <style:paragraph-properties fo:text-align="justify" style:line-height-at-least="0.2638in" fo:margin-left="0.6416in" fo:text-indent="-0.1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本文" style:family="paragraph">
      <style:paragraph-properties fo:text-align="justify" style:line-height-at-least="0.2638in" fo:margin-left="0.6416in" fo:text-indent="-0.1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本文" style:family="paragraph">
      <style:paragraph-properties fo:text-align="justify" style:line-height-at-least="0.2638in" fo:margin-left="0.808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321" style:parent-style-name="本文" style:family="paragraph">
      <style:paragraph-properties fo:text-align="justify" style:line-height-at-least="0.2638in" fo:margin-left="0.808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style:text-autospace="none" fo:margin-left="0.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33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34" style:parent-style-name="本文" style:family="paragraph">
      <style:paragraph-properties fo:text-align="justify" style:line-height-at-least="0.2638in" fo:margin-left="0.6416in" fo:text-indent="-0.1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本文" style:family="paragraph">
      <style:paragraph-properties style:line-height-at-least="0.2638in" fo:margin-left="0.8083in" fo:text-indent="-0.1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</office:automatic-styles>
  <office:body>
    <office:text text:use-soft-page-breaks="true">
      <text:p text:style-name="P1">臺南市111學年度提升國民中小學本土語文（閩南語文及客語文）</text:p>
      <text:p text:style-name="P2">專長教師補助計畫<text:s text:c="4"/>學校申請清冊</text:p>
      <text:p text:style-name="P3"><text:span text:style-name="T4">學校名稱：</text:span><text:span text:style-name="T5"><text:s text:c="9"/>區 <text:s text:c="9"/>國小(中)</text:span><text:span text:style-name="T6"><text:s text:c="2"/></text:span></text:p>
      <text:p text:style-name="P7"><text:span text:style-name="T8">學校代碼</text:span><text:span text:style-name="T9">： <text:s text:c="1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補(捐)助項目</text:span></text:p>
          </table:table-cell>
          <table:table-cell table:style-name="TableCell20">
            <text:p text:style-name="P21">語別</text:p>
          </table:table-cell>
          <table:table-cell table:style-name="TableCell22">
            <text:p text:style-name="P23"><text:span text:style-name="T24">教師姓名</text:span></text:p>
          </table:table-cell>
          <table:table-cell table:style-name="TableCell25">
            <text:p text:style-name="P26"><text:span text:style-name="T27">1.</text:span><text:span text:style-name="T28">中高級以上語言能力認證</text:span><text:span text:style-name="T29">證</text:span><text:span text:style-name="T30">號</text:span><text:span text:style-name="T31">(</text:span><text:span text:style-name="T32">例</text:span><text:span text:style-name="T33">:</text:span><text:span text:style-name="T34">客會</text:span><text:span text:style-name="T35">字第</text:span><text:span text:style-name="T36">○○○○○○○○</text:span><text:span text:style-name="T37">號)</text:span></text:p>
            <text:p text:style-name="P38"><text:span text:style-name="T39">2.</text:span><text:span text:style-name="T40">修讀第二專長學分班之大學</text:span><text:span text:style-name="T41">(</text:span><text:span text:style-name="T42">例：國</text:span><text:span text:style-name="T43">立</text:span><text:span text:style-name="T44">臺</text:span><text:span text:style-name="T45">南大學)</text:span></text:p>
          </table:table-cell>
          <table:table-cell table:style-name="TableCell46">
            <text:p text:style-name="P47">111學年度本土語文</text:p>
            <text:p text:style-name="P48"><text:span text:style-name="T49">授課總節數</text:span>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一、</text:span><text:span text:style-name="T54">支持學校鼓勵所屬教師取得語言專長能力並教授本土語文課程</text:span><text:span text:style-name="T55">：</text:span></text:p>
            <text:p text:style-name="P56">(1)111學年度(含)前通過閩、客語語言能力認證中高級以上認證考試。</text:p>
            <text:p text:style-name="P57"><text:s/>(教師111學年度每週教授部定課程-本土語文閩/客語課程。)</text:p>
          </table:table-cell>
          <table:table-cell table:style-name="TableCell58">
            <text:p text:style-name="P59"><text:span text:style-name="T60">□</text:span><text:span text:style-name="T61">客語</text:span></text:p>
            <text:p text:style-name="P62"><text:span text:style-name="T63">□</text:span><text:span text:style-name="T64">閩語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中高級</text:span><text:span text:style-name="T71">以</text:span><text:span text:style-name="T72">上認證證號：</text:span></text:p>
            <text:p text:style-name="P73"/>
            <text:p text:style-name="P74"><text:span text:style-name="T75"><text:s text:c="5"/>字第 <text:s text:c="13"/>號</text:span><text:span text:style-name="T76"><text:s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□</text:span><text:span text:style-name="T84">客語</text:span></text:p>
            <text:p text:style-name="P85"><text:span text:style-name="T86">□</text:span><text:span text:style-name="T87">閩語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中高級</text:span><text:span text:style-name="T94">以</text:span><text:span text:style-name="T95">上認證證號：</text:span></text:p>
            <text:p text:style-name="P96"/>
            <text:p text:style-name="P97"><text:span text:style-name="T98"><text:s text:c="5"/>字第 <text:s text:c="13"/>號</text:span><text:span text:style-name="T99">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text:span text:style-name="T107">客語</text:span></text:p>
            <text:p text:style-name="P108"><text:span text:style-name="T109">□</text:span><text:span text:style-name="T110">閩語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中高級</text:span><text:span text:style-name="T117">以</text:span><text:span text:style-name="T118">上認證證號：</text:span></text:p>
            <text:p text:style-name="P119"/>
            <text:p text:style-name="P120"><text:span text:style-name="T121"><text:s text:c="3"/></text:span><text:span text:style-name="T122"><text:s text:c="5"/>字第 <text:s text:c="13"/>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<text:span text:style-name="T128">(2)111</text:span><text:span text:style-name="T129">學年度</text:span><text:span text:style-name="T130">(</text:span><text:span text:style-name="T131">含</text:span><text:span text:style-name="T132">)</text:span><text:span text:style-name="T133">前完成本土語文閩、客語文</text:span><text:span text:style-name="T134">加科登記之國中教師</text:span><text:span text:style-name="T135">或</text:span><text:span text:style-name="T136">專長加註之國小教師</text:span><text:span text:style-name="T137">。</text:span></text:p>
            <text:p text:style-name="P138"><text:span text:style-name="T139">(</text:span><text:span text:style-name="T140">教師</text:span><text:span text:style-name="T141">111</text:span><text:span text:style-name="T142">學年度每週教授部定課程</text:span><text:span text:style-name="T143">-</text:span><text:span text:style-name="T144">本土語文閩</text:span><text:span text:style-name="T145">/</text:span><text:span text:style-name="T146">客語課程。</text:span><text:span text:style-name="T147">)</text:span></text:p>
          </table:table-cell>
          <table:table-cell table:style-name="TableCell148">
            <text:p text:style-name="P149"><text:span text:style-name="T150">□</text:span><text:span text:style-name="T151">客語</text:span></text:p>
            <text:p text:style-name="P152"><text:span text:style-name="T153">□</text:span><text:span text:style-name="T154">閩語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本土語文專長教師證號：</text:span></text:p>
            <text:p text:style-name="P161"/>
            <text:p text:style-name="P162"><text:span text:style-name="T163"><text:s text:c="5"/>字第 <text:s text:c="13"/>號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text:span text:style-name="T171">客語</text:span></text:p>
            <text:p text:style-name="P172"><text:span text:style-name="T173">□</text:span><text:span text:style-name="T174">閩語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本土語文專長教師證號：</text:span></text:p>
            <text:p text:style-name="P181"/>
            <text:p text:style-name="P182"><text:span text:style-name="T183"><text:s text:c="5"/>字第 <text:s text:c="13"/>號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□</text:span><text:span text:style-name="T191">客語</text:span></text:p>
            <text:p text:style-name="P192"><text:span text:style-name="T193">□</text:span><text:span text:style-name="T194">閩語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本土語文專長教師證號：</text:span></text:p>
            <text:p text:style-name="P201"/>
            <text:p text:style-name="P202"><text:span text:style-name="T203"><text:s text:c="3"/></text:span><text:span text:style-name="T204"><text:s text:c="4"/>字第 <text:s text:c="14"/>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二、</text:span><text:span text:style-name="T211">支持學校鼓勵非本土語文專長教師，修讀本土語文閩南語文或客語文第二專長學分班</text:span><text:soft-page-break/><text:span text:style-name="T212">(</text:span><text:span text:style-name="T213">111</text:span><text:span text:style-name="T214">學年度尚在修讀</text:span><text:span text:style-name="T215">本土語文第二專長學分班之教師為限</text:span><text:span text:style-name="T216">)</text:span></text:p>
            <text:p text:style-name="P217"/>
          </table:table-cell>
          <table:table-cell table:style-name="TableCell218">
            <text:p text:style-name="P219"><text:span text:style-name="T220">□</text:span><text:span text:style-name="T221">客語</text:span></text:p>
            <text:p text:style-name="P222"><text:span text:style-name="T223">□</text:span><text:span text:style-name="T224">閩語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第二專長學分班之大學</text:span><text:span text:style-name="T231">：</text:span></text:p>
            <text:p text:style-name="P232"/>
            <text:p text:style-name="P233"><text:span text:style-name="T234"><text:s text:c="2"/></text:span><text:span text:style-name="T235">國/私</text:span><text:span text:style-name="T236">立 <text:s text:c="11"/>大學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□</text:span><text:span text:style-name="T244">客語</text:span></text:p>
            <text:p text:style-name="P245"><text:span text:style-name="T246">□</text:span><text:span text:style-name="T247">閩語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第二專長學分班之大學</text:span><text:span text:style-name="T254">：</text:span></text:p>
            <text:p text:style-name="P255"/>
            <text:p text:style-name="P256"><text:span text:style-name="T257"><text:s text:c="2"/></text:span><text:span text:style-name="T258">國/私</text:span><text:span text:style-name="T259">立</text:span><text:span text:style-name="T260"><text:s text:c="12"/>大學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□</text:span><text:span text:style-name="T268">客語</text:span></text:p>
            <text:p text:style-name="P269"><text:span text:style-name="T270">□</text:span><text:span text:style-name="T271">閩語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第二專長學分班之大學</text:span><text:span text:style-name="T278">：</text:span></text:p>
            <text:p text:style-name="P279"/>
            <text:p text:style-name="P280"><text:span text:style-name="T281"><text:s text:c="2"/></text:span><text:span text:style-name="T282">國/私</text:span><text:span text:style-name="T283">立</text:span><text:span text:style-name="T284"><text:s text:c="12"/>大學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本文"><text:span text:style-name="T289">承辦人員: <text:s text:c="8"/>單位主管: <text:s text:c="8"/></text:span><text:span text:style-name="T290"><text:s text:c="3"/></text:span><text:span text:style-name="T291">會計主任 : <text:s text:c="8"/>校長:</text:span></text:p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p text:style-name="P294"><text:span text:style-name="T295">備註</text:span><text:span text:style-name="T296">：</text:span><text:span text:style-name="T297">補助</text:span><text:span text:style-name="T298">基準</text:span></text:p>
      <text:p text:style-name="P299"><text:span text:style-name="T300">1.</text:span><text:span text:style-name="T301">支持學校鼓勵教師取得語言專長能力並教授本土語文課程</text:span><text:span text:style-name="T302">：</text:span><text:span text:style-name="T303">以每師</text:span><text:span text:style-name="T304">1</text:span><text:span text:style-name="T305">萬元、每校最高</text:span><text:span text:style-name="T306">2</text:span><text:span text:style-name="T307">萬元。</text:span></text:p>
      <text:p text:style-name="P308"><text:span text:style-name="T309">2</text:span><text:span text:style-name="T310">.</text:span><text:span text:style-name="T311">支持學校鼓勵非本土語文專長教師，修讀本土語文閩南語文</text:span><text:span text:style-name="T312">/</text:span><text:span text:style-name="T313">客語文第二專長學分班</text:span><text:span text:style-name="T314">(</text:span><text:span text:style-name="T315">各校就該名符合資格教師以申請</text:span><text:span text:style-name="T316">1</text:span><text:span text:style-name="T317">次經費為限</text:span><text:span text:style-name="T318">)</text:span><text:span text:style-name="T319">：</text:span></text:p>
      <text:p text:style-name="P320">(1)國民小學各校以每師3萬元、最高補助18萬元；</text:p>
      <text:p text:style-name="P321">(2)國民中學各校以每師4萬元、最高補助24萬元。</text:p>
      <text:p text:style-name="P322"><text:span text:style-name="T323">3.</text:span><text:span text:style-name="T324">僅補助</text:span><text:span text:style-name="T325">編制內</text:span><text:span text:style-name="T326">正式教</text:span><text:span text:style-name="T327">師</text:span><text:span text:style-name="T328">：</text:span><text:span text:style-name="T329">係指</text:span><text:span text:style-name="T330">任職學校編制內之正式教師，</text:span><text:span text:style-name="T331">不含代理教師及代課教師</text:span><text:span text:style-name="T332">。</text:span></text:p>
      <text:p text:style-name="P333">4.請學校據實填寫，盡審核之責。</text:p>
      <text:p text:style-name="P334"><text:span text:style-name="T335">5</text:span><text:span text:style-name="T336">.</text:span><text:span text:style-name="T337">請</text:span><text:span text:style-name="T338">務</text:span><text:span text:style-name="T339">必於</text:span><text:span text:style-name="T340">112年</text:span><text:span text:style-name="T341">6</text:span><text:span text:style-name="T342">月2</text:span><text:span text:style-name="T343">日</text:span><text:span text:style-name="T344">(星期</text:span><text:span text:style-name="T345">五</text:span><text:span text:style-name="T346">)前</text:span><text:span text:style-name="T347">，(</text:span><text:span text:style-name="T348">免備文</text:span><text:span text:style-name="T349">)</text:span><text:span text:style-name="T350">核章</text:span><text:span text:style-name="T351">函送本局提出申請(逾期概不受理)</text:span><text:span text:style-name="T352">。</text:span></text:p>
      <text:p text:style-name="P353"><text:span text:style-name="T354">本土語文指導員楊芠函老師，分機8325，網電99226，E-mail:iunn0911@gmail.com</text:span><text:span text:style-name="T355">。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Calibri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8:22:00Z</meta:creation-date>
    <dc:date>2023-05-15T08:22:00Z</dc:date>
    <meta:print-date>2023-05-15T06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