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3055in" fo:margin-left="0.5409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055in" fo:margin-left="0.5409in" fo:text-indent="-0.34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3055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575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055in" fo:text-indent="0.19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055in" fo:margin-left="-0.0013in" fo:text-indent="-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3055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055in" fo:margin-left="0.5895in" fo:text-inden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055in" fo:margin-left="0.4909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4909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305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3055in" fo:margin-left="0.491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 fo:margin-left="0.491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3055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3055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style:snap-to-layout-grid="false" style:line-height-at-least="0.3055in" fo:margin-left="0.3944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ableColumn64" style:family="table-column">
      <style:table-column-properties style:column-width="1.9354in"/>
    </style:style>
    <style:style style:name="TableColumn65" style:family="table-column">
      <style:table-column-properties style:column-width="0.6451in"/>
    </style:style>
    <style:style style:name="TableColumn66" style:family="table-column">
      <style:table-column-properties style:column-width="0.6451in"/>
    </style:style>
    <style:style style:name="TableColumn67" style:family="table-column">
      <style:table-column-properties style:column-width="0.7868in"/>
    </style:style>
    <style:style style:name="TableColumn68" style:family="table-column">
      <style:table-column-properties style:column-width="2.0673in"/>
    </style:style>
    <style:style style:name="Table63" style:family="table">
      <style:table-properties style:width="6.0798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vertical-align="auto" style:line-height-at-least="0.2777in"/>
    </style:style>
    <style:style style:name="T101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auto" style:line-height-at-least="0.2777in"/>
      <style:text-properties style:font-name="Arial Narrow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style:vertical-align="auto" style:line-height-at-least="0.2777in"/>
      <style:text-properties style:font-name="Arial Narrow" style:font-name-asian="標楷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vertical-align="auto" style:line-height-at-least="0.2777in"/>
      <style:text-properties style:font-name="Arial Narrow" style:font-name-asian="標楷體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vertical-align="auto" style:line-height-at-least="0.2777in"/>
      <style:text-properties style:font-name="Arial Narrow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auto" style:line-height-at-least="0.2777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vertical-align="auto" style:line-height-at-least="0.2777in"/>
    </style:style>
    <style:style style:name="T122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 style:line-height-at-leas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auto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3055in"/>
    </style:style>
    <style:style style:name="T137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138" style:parent-style-name="預設段落字型" style:family="text">
      <style:text-properties style:font-name="Arial Narrow"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style:vertical-align="auto" style:line-height-at-least="0.3055in"/>
      <style:text-properties style:font-name="Arial Narrow" style:font-name-asian="標楷體" fo:color="#000000" fo:font-size="14pt" style:font-size-asian="14pt" style:font-size-complex="14pt" fo:hyphenate="true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臺南市</text:span><text:span text:style-name="T5">112</text:span><text:span text:style-name="T6">年推動</text:span><text:span text:style-name="T7">221</text:span><text:span text:style-name="T8">世界母語日大師開講實施計畫</text:span></text:p>
      <text:p text:style-name="P9">壹、計畫目的<text:s/></text:p>
      <text:p text:style-name="P10">一、提供教學現場教師、對語言推廣有興趣人士與講師面對面接觸的機會，引領討論、表達不同的思考觀點，激盪對本土教育不同的願景與想像，為學校推動本土教育注入更多不同的養份。<text:s/></text:p>
      <text:p text:style-name="P11"><text:span text:style-name="T12">二、經由參與、對話、分享等歷程，提供本土教育推動與發展的地圖，提升專業素養、深耕教學。</text:span><text:span text:style-name="T13"><text:s/></text:span></text:p>
      <text:p text:style-name="P14">三、透過論壇論述本土教育未來發展方向，拓展師生學習視野，激發教師教學創意。<text:s/></text:p>
      <text:p text:style-name="P15">貳、辦理單位：</text:p>
      <text:p text:style-name="P16">一、指導單位：教育部<text:s/></text:p>
      <text:p text:style-name="P17">二、主辦單位：臺南市政府教育局<text:s/></text:p>
      <text:p text:style-name="P18">三、承辦單位：新化區大新國小、新化區口埤實小</text:p>
      <text:p text:style-name="P19">四、協辦單位：臺南市本土教育輔導團、成功大學台灣文學系</text:p>
      <text:p text:style-name="P20">參、參加對象：</text:p>
      <text:p text:style-name="P21">一、本市對本土教育推動有興趣之校長、候用校長、主任及教師。<text:s/></text:p>
      <text:p text:style-name="P22">二、開設西拉雅語課程學校，請校長或業務承辦人參加。</text:p>
      <text:p text:style-name="P23">三、對本土教育教學有興趣人士。</text:p>
      <text:p text:style-name="P24">四、預計人數<text:s/>80人，額滿為止。</text:p>
      <text:p text:style-name="P25"><text:span text:style-name="T26"><text:s/></text:span><text:span text:style-name="T27">肆、論述主題：</text:span><text:span text:style-name="T28">本土文化教學現況與未來的發展</text:span></text:p>
      <text:p text:style-name="P29">伍、辦理時間：預訂112年3月8日(星期三)下午1時30分。</text:p>
      <text:p text:style-name="P30"><text:span text:style-name="T31">陸、辦理地點：</text:span><text:span text:style-name="T32">新南國小視聽中心</text:span><text:span text:style-name="T33"><text:s/></text:span></text:p>
      <text:p text:style-name="P34">柒、辦理方式：<text:s/></text:p>
      <text:p text:style-name="P35"><text:span text:style-name="T36">一、與談人：聘請國內本土語文專家學者擔任論壇講座與談人，進行【</text:span><text:span text:style-name="T37">本土文化教學現況與未來的發展</text:span><text:span text:style-name="T38">】主題探討，與會者共同交流，進以提升本市教師本土教育教學創意、學生學習素養。</text:span><text:span text:style-name="T39"><text:s/></text:span></text:p>
      <text:p text:style-name="P40">二、主持人：延聘本市專家學者擔任主持人，激發與談人與參與者之間對談<text:s text:c="2"/></text:p>
      <text:p text:style-name="P41"><text:s text:c="4"/>的火花。<text:s/></text:p>
      <text:p text:style-name="P42">三、司儀：針對論壇程序、來賓簡介並有效掌握論壇議程與時間。<text:s/></text:p>
      <text:p text:style-name="P43">四、論壇流程表如附件。<text:s/></text:p>
      <text:p text:style-name="P44">捌、報名方式：<text:s/></text:p>
      <text:p text:style-name="P45">一、請至本市教師學習護照(http://e-learning.tn.edu.tw/)完成線上報名手</text:p>
      <text:p text:style-name="P46"><text:s text:c="4"/>續，研習代號：276609。<text:s/></text:p>
      <text:p text:style-name="P47">二、全程參加者核予<text:s/>3<text:s/>小時研習時數，學校請核予公(差)假登記。</text:p>
      <text:soft-page-break/>
      <text:p text:style-name="P48">三、本土教育輔導團協助本案推動之團員，學校請核予公(差)假登記。</text:p>
      <text:p text:style-name="P49">玖、執行本項活動有功人員，依「臺南市立高級中等以下學校教職員獎懲案件作業規定」辦理敘獎。</text:p>
      <text:p text:style-name="P50"/>
      <text:p text:style-name="P51"/>
      <text:p text:style-name="P52"/>
      <text:p text:style-name="P53"/>
      <text:p text:style-name="P54"><text:span text:style-name="T55">【附件】</text:span></text:p>
      <text:p text:style-name="P56">時間：111年3月8日(星期三)13:30至16:40</text:p>
      <text:p text:style-name="P57"><text:span text:style-name="T58">地點：</text:span><text:span text:style-name="T59">新南國小視聽中心</text:span></text:p>
      <text:p text:style-name="P60"><text:span text:style-name="T61">主題：</text:span><text:span text:style-name="T62">本土文化教學現況與未來的發展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 table:number-columns-spanned="3">
            <text:p text:style-name="P73">議題</text:p>
          </table:table-cell>
          <table:covered-table-cell/>
          <table:covered-table-cell/>
          <table:table-cell table:style-name="TableCell74">
            <text:p text:style-name="P75">主講</text:p>
          </table:table-cell>
        </table:table-row>
        <table:table-row table:style-name="TableRow76">
          <table:table-cell table:style-name="TableCell77">
            <text:p text:style-name="P78">13:30-14:00</text:p>
          </table:table-cell>
          <table:table-cell table:style-name="TableCell79" table:number-columns-spanned="4">
            <text:p text:style-name="P80">報到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4:00-14:10</text:p>
            <text:p text:style-name="P84">(10<text:s/>分鐘)</text:p>
          </table:table-cell>
          <table:table-cell table:style-name="TableCell85" table:number-columns-spanned="4">
            <text:p text:style-name="P86">開幕式長官貴賓致詞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14:10-15:40</text:p>
            <text:p text:style-name="P90">(90<text:s/>分鐘)</text:p>
          </table:table-cell>
          <table:table-cell table:style-name="TableCell91">
            <text:p text:style-name="P92">引言<text:s/></text:p>
          </table:table-cell>
          <table:table-cell table:style-name="TableCell93">
            <text:p text:style-name="P94">演講</text:p>
          </table:table-cell>
          <table:table-cell table:style-name="TableCell95">
            <text:p text:style-name="P96">對談</text:p>
          </table:table-cell>
          <table:table-cell table:style-name="TableCell97" table:number-rows-spanned="2">
            <text:p text:style-name="P98"/>
            <text:p text:style-name="P99">主持人</text:p>
            <text:p text:style-name="P100"><text:span text:style-name="T101">林奎佑老師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本土文化教學現況與未來的發展(一)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5:40-15:50</text:p>
            <text:p text:style-name="P110">(10<text:s/>分鐘)</text:p>
          </table:table-cell>
          <table:table-cell table:style-name="TableCell111" table:number-columns-spanned="4">
            <text:p text:style-name="P112">休息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5:50-16:40</text:p>
            <text:p text:style-name="P116"><text:s/>(50<text:s/>分鐘)</text:p>
          </table:table-cell>
          <table:table-cell table:style-name="TableCell117" table:number-columns-spanned="3">
            <text:p text:style-name="P118">本土文化教學現況與未來的發展(二)</text:p>
          </table:table-cell>
          <table:covered-table-cell/>
          <table:covered-table-cell/>
          <table:table-cell table:style-name="TableCell119">
            <text:p text:style-name="P120">主持人</text:p>
            <text:p text:style-name="P121"><text:span text:style-name="T122">林奎佑老師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text:span text:style-name="T127">6</text:span><text:span text:style-name="T128">:40-16:50</text:span></text:p>
          </table:table-cell>
          <table:table-cell table:style-name="TableCell129" table:number-columns-spanned="4">
            <text:p text:style-name="P130">互動交流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6:50<text:s/></text:p>
          </table:table-cell>
          <table:table-cell table:style-name="TableCell134" table:number-columns-spanned="4">
            <text:p text:style-name="P135">活動結束，賦歸。</text:p>
          </table:table-cell>
          <table:covered-table-cell/>
          <table:covered-table-cell/>
          <table:covered-table-cell/>
        </table:table-row>
      </table:table>
      <text:p text:style-name="P136"><text:span text:style-name="T137">※</text:span><text:span text:style-name="T138">師資背景：</text:span></text:p>
      <text:list text:style-name="LFO1" text:continue-numbering="true">
        <text:list-item>
          <text:p text:style-name="P139">林奎佑老師：台灣的漫畫家及政論名嘴，筆名魚夫，原住民族馬卡道族人。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Olivia</meta:initial-creator>
    <dc:creator>陳明宏</dc:creator>
    <meta:creation-date>2023-02-14T01:40:00Z</meta:creation-date>
    <dc:date>2023-02-14T01:40:00Z</dc:date>
    <meta:print-date>2023-02-14T01:3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70" meta:row-count="8" meta:non-whitespace-character-count="998"/>
  </office:meta>
</office:document-meta>
</file>