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3" style:family="table-row">
      <style:table-row-properties style:min-row-height="2.7604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46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row-height="0.6138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4.1118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1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 text:c="2"/></text:span><text:span text:style-name="T37">女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加</text:span><text:span text:style-name="T47">本土語文能力認證考試</text:span><text:span text:style-name="T48">之類</text:span><text:span text:style-name="T49">別</text:span></text:p>
          </table:table-cell>
          <table:table-cell table:style-name="TableCell50" table:number-columns-spanned="3">
            <text:p text:style-name="P51"><text:span text:style-name="T52">□教育部委請國立臺灣師範大學辦理111年度閩南語語言認證</text:span><text:span text:style-name="T53">(B，C)卷</text:span><text:span text:style-name="T54">，報名費</text:span><text:span text:style-name="T55"><text:s text:c="8"/></text:span><text:span text:style-name="T56">元。</text:span></text:p>
            <text:p text:style-name="P57"><text:span text:style-name="T58">□教育部委請國立臺灣師範大學辦理11</text:span><text:span text:style-name="T59">2</text:span><text:span text:style-name="T60">年度閩南語語言認證</text:span><text:span text:style-name="T61">B卷</text:span><text:span text:style-name="T62">，報名費</text:span><text:span text:style-name="T63"><text:s text:c="8"/></text:span><text:span text:style-name="T64">元。</text:span></text:p>
            <text:p text:style-name="P65"><text:span text:style-name="T66">□國立成功大學辦理2022年</text:span><text:span text:style-name="T67">春</text:span><text:span text:style-name="T68">季全民台語認證</text:span><text:span text:style-name="T69"><text:s text:c="10"/></text:span><text:span text:style-name="T70">級，</text:span></text:p>
            <text:p text:style-name="P71"><text:span text:style-name="T72">報名費</text:span><text:span text:style-name="T73"><text:s text:c="13"/></text:span><text:span text:style-name="T74">元。</text:span></text:p>
            <text:p text:style-name="P75"><text:span text:style-name="T76">□國立成功大學辦理2022年秋季全民台語認證</text:span><text:span text:style-name="T77"><text:s text:c="10"/></text:span><text:span text:style-name="T78">級，</text:span></text:p>
            <text:p text:style-name="P79"><text:span text:style-name="T80">報名費</text:span><text:span text:style-name="T81"><text:s text:c="13"/></text:span><text:span text:style-name="T82">元。</text:span></text:p>
            <text:p text:style-name="P83"><text:span text:style-name="T84">□客家委員會辦理111年</text:span><text:span text:style-name="T85">第1次</text:span><text:span text:style-name="T86">客語能力認證</text:span><text:span text:style-name="T87">中高</text:span><text:span text:style-name="T88">級，報名費</text:span><text:span text:style-name="T89"><text:s text:c="4"/></text:span><text:span text:style-name="T90">元。</text:span></text:p>
            <text:p text:style-name="P91"><text:span text:style-name="T92">□客家委員會辦理111年</text:span><text:span text:style-name="T93">第2次</text:span><text:span text:style-name="T94">客語能力認證</text:span><text:span text:style-name="T95">中高</text:span><text:span text:style-name="T96">級，報名費</text:span><text:span text:style-name="T97"><text:s text:c="4"/></text:span><text:span text:style-name="T98">元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申請資料附件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□報名費收據</text:span><text:span text:style-name="T107">正本或影</text:span><text:span text:style-name="T108">本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申請者簽名確認__________________</text:p>
            <text:p text:style-name="P119"><text:span text:style-name="T120">備註:本案第2期經費補助請於</text:span><text:span text:style-name="T121">111年</text:span><text:span text:style-name="T122">1</text:span><text:span text:style-name="T123">1</text:span><text:span text:style-name="T124">月</text:span><text:span text:style-name="T125">30</text:span><text:span text:style-name="T126">日前提出，逾期不予受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3:36:00Z</meta:creation-date>
    <dc:date>2022-11-02T03:3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