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name-complex="標楷體"/>
    </style:style>
    <style:style style:name="P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0.6861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5034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0.8861in"/>
    </style:style>
    <style:style style:name="Table9" style:family="table">
      <style:table-properties style:width="6.5208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569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861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TableRow62" style:family="table-row">
      <style:table-row-properties style:min-row-height="0.4833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Row75" style:family="table-row">
      <style:table-row-properties style:min-row-height="0.4805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size="14pt" style:font-size-asian="14pt" style:font-size-complex="14pt"/>
    </style:style>
    <style:style style:name="TableRow88" style:family="table-row">
      <style:table-row-properties style:min-row-height="0.459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14pt" style:font-size-asian="14pt" style:font-size-complex="14pt"/>
    </style:style>
    <style:style style:name="TableRow101" style:family="table-row">
      <style:table-row-properties style:min-row-height="0.459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4pt" style:font-size-asian="14pt" style:font-size-complex="14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頁尾" style:family="paragraph">
      <style:paragraph-properties style:snap-to-layout-grid="true" fo:line-height="0.2916in" fo:margin-left="-0.025in">
        <style:tab-stops>
          <style:tab-stop style:type="left" style:position="1.6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頁尾" style:family="paragraph">
      <style:paragraph-properties style:snap-to-layout-grid="true" fo:line-height="0.2916in" fo:margin-left="-0.025in">
        <style:tab-stops>
          <style:tab-stop style:type="left" style:position="1.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/text:p>
      <text:p text:style-name="P3">臺南市111學年度編制內現職國民中學及國小教師參加本土語文（閩客）語言能力</text:p>
      <text:p text:style-name="P4"><text:span text:style-name="T5">認證且完成測驗之報名費補助申請清冊</text:span></text:p>
      <text:p text:style-name="P6"><text:span text:style-name="T7"><text:s text:c="5"/></text:span><text:span text:style-name="T8">機關名稱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序號</text:span></text:p>
          </table:table-cell>
          <table:table-cell table:style-name="TableCell20">
            <text:p text:style-name="P21"><text:span text:style-name="T22">職稱</text:span></text:p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><text:span text:style-name="T28">身分證字號</text:span></text:p>
          </table:table-cell>
          <table:table-cell table:style-name="TableCell29">
            <text:p text:style-name="P30">通過認證語別</text:p>
            <text:p text:style-name="P31"><text:span text:style-name="T32">及級別</text:span></text:p>
          </table:table-cell>
          <table:table-cell table:style-name="TableCell33">
            <text:p text:style-name="P34">報名費</text:p>
            <text:p text:style-name="P35">金額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P116">備註：1、本案為第2期經費補助請於111年11月30日前提出，逾期不予</text:p>
            <text:p text:style-name="P117"><text:s text:c="9"/>受理。</text:p>
            <text:p text:style-name="P118"><text:span text:style-name="T119"><text:s text:c="6"/>2、</text:span><text:span text:style-name="T120">註：本案為國教署補助之專案，如貴校人員已申請本局之報名費</text:span></text:p>
            <text:p text:style-name="P121"><text:s text:c="9"/>補助，則不重複補助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<text:s text:c="7"/>承辦人：</text:span><text:span text:style-name="T124"><text:s text:c="12"/></text:span><text:span text:style-name="T125">單位主管：</text:span><text:span text:style-name="T126"><text:s text:c="11"/></text:span><text:span text:style-name="T127">校長：</text:span></text:p>
      <text:p text:style-name="內文"><text:span text:style-name="T128"><text:s text:c="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2T03:37:00Z</meta:creation-date>
    <dc:date>2022-11-02T03:37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