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8756in" style:use-optimal-column-width="false"/>
    </style:style>
    <style:style style:name="TableColumn9" style:family="table-column">
      <style:table-column-properties style:column-width="2.3604in" style:use-optimal-column-width="false"/>
    </style:style>
    <style:style style:name="TableColumn10" style:family="table-column">
      <style:table-column-properties style:column-width="0.0701in" style:use-optimal-column-width="false"/>
    </style:style>
    <style:style style:name="TableColumn11" style:family="table-column">
      <style:table-column-properties style:column-width="0.3083in" style:use-optimal-column-width="false"/>
    </style:style>
    <style:style style:name="TableColumn12" style:family="table-column">
      <style:table-column-properties style:column-width="0.9312in" style:use-optimal-column-width="false"/>
    </style:style>
    <style:style style:name="TableColumn13" style:family="table-column">
      <style:table-column-properties style:column-width="2.1444in" style:use-optimal-column-width="false"/>
    </style:style>
    <style:style style:name="Table7" style:family="table">
      <style:table-properties style:width="6.6902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68" style:family="table-row">
      <style:table-row-properties style:min-row-height="1.847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80" style:family="table-row">
      <style:table-row-properties style:min-row-height="1.6013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89" style:family="table-row">
      <style:table-row-properties style:min-row-height="1.1006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8" style:family="table-row">
      <style:table-row-properties style:min-row-height="0.5319in"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6" style:family="table-row">
      <style:table-row-properties style:min-row-height="2.562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1" style:family="table-row">
      <style:table-row-properties style:min-row-height="0.5069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6" style:family="table-row">
      <style:table-row-properties style:min-row-height="2.5625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1" style:family="table-row">
      <style:table-row-properties style:min-row-height="0.5069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6" style:family="table-row">
      <style:table-row-properties style:min-row-height="2.5625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 <text:s text:c="9"/></text:span><text:span text:style-name="T4">教育部國民及學前教育署</text:span></text:p>
      <text:p text:style-name="P5">111學年度高級中等以下學校成立本土文化社團實施計畫</text:p>
      <text:p text:style-name="P6">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市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辦理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社團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辦理節數</text:p>
          </table:table-cell>
          <table:table-cell table:style-name="TableCell35" table:number-columns-spanned="5">
            <text:p text:style-name="P36"><text:s/>總計________節 (社團時間______節、假日及寒暑假______節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對象</text:p>
          </table:table-cell>
          <table:table-cell table:style-name="TableCell40" table:number-columns-spanned="5">
            <text:p text:style-name="P41"><text:span text:style-name="T42"><text:s/></text:span><text:span text:style-name="T43">學生</text:span><text:span text:style-name="T44">______</text:span><text:span text:style-name="T45">人</text:span><text:span text:style-name="T46">、</text:span><text:span text:style-name="T47">教職員工</text:span><text:span text:style-name="T48">________</text:span><text:span text:style-name="T49">人</text:span><text:span text:style-name="T50"><text:s/></text:span><text:span text:style-name="T51">、</text:span><text:span text:style-name="T52"><text:s/></text:span><text:span text:style-name="T53">其他：<text:s/></text:span><text:span text:style-name="T54">________</text:span><text:span text:style-name="T55"><text:s/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參與總人次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補助金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社團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執行成效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承辦人:</text:p>
          </table:table-cell>
          <table:covered-table-cell/>
          <table:covered-table-cell/>
          <table:table-cell table:style-name="TableCell92" table:number-columns-spanned="3" table:number-rows-spanned="2">
            <text:p text:style-name="P93">單位機關學校首長：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填報日期: <text:s/><text:s text:c="3"/><text:s/>年 <text:s/><text:s text:c="3"/>月 <text:s/><text:s text:c="2"/><text:s/>日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ext:soft-page-break/>
        <table:table-row table:style-name="TableRow98">
          <table:table-cell table:style-name="TableCell99" table:number-columns-spanned="6">
            <text:p text:style-name="P100">辦理成果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文字說明</text:p>
          </table:table-cell>
          <table:covered-table-cell/>
          <table:table-cell table:style-name="TableCell104" table:number-columns-spanned="4">
            <text:p text:style-name="P105">文字說明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（請貼照片）</text:p>
          </table:table-cell>
          <table:covered-table-cell/>
          <table:table-cell table:style-name="TableCell109" table:number-columns-spanned="4">
            <text:p text:style-name="P110">（請貼照片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文字說明</text:p>
          </table:table-cell>
          <table:covered-table-cell/>
          <table:table-cell table:style-name="TableCell114" table:number-columns-spanned="4">
            <text:p text:style-name="P115">文字說明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（請貼照片）</text:p>
          </table:table-cell>
          <table:covered-table-cell/>
          <table:table-cell table:style-name="TableCell119" table:number-columns-spanned="4">
            <text:p text:style-name="P120">（請貼照片）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文字說明</text:p>
          </table:table-cell>
          <table:covered-table-cell/>
          <table:table-cell table:style-name="TableCell124" table:number-columns-spanned="4">
            <text:p text:style-name="P125">文字說明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（請貼照片）</text:p>
          </table:table-cell>
          <table:covered-table-cell/>
          <table:table-cell table:style-name="TableCell129" table:number-columns-spanned="4">
            <text:p text:style-name="P130">（請貼照片）</text:p>
          </table:table-cell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黃春慧</dc:creator>
    <meta:creation-date>2022-06-01T01:25:00Z</meta:creation-date>
    <dc:date>2022-06-01T01:25:00Z</dc:date>
    <meta:print-date>2021-07-29T02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5" meta:row-count="2" meta:non-whitespace-character-count="303"/>
  </office:meta>
</office:document-meta>
</file>