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2826in" fo:margin-left="0in" table:align="center"/>
    </style:style>
    <style:style style:name="TableRow6" style:family="table-row">
      <style:table-row-properties style:row-height="0.7104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min-row-height="0.3444in" style:use-optimal-row-height="false" fo:keep-together="always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9" style:family="table-row">
      <style:table-row-properties style:min-row-height="0.3597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min-row-height="0.75in" style:use-optimal-row-height="false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75in" style:use-optimal-row-height="false" fo:keep-together="always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346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row-height="0.6506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 fo:text-indent="0.3333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/>
    </style:style>
    <style:style style:name="TableRow100" style:family="table-row">
      <style:table-row-properties style:row-height="4.0861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723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style:line-height-at-least="0.1666in" fo:text-indent="0.3333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內文" style:family="paragraph">
      <style:paragraph-properties fo:line-height="0.2916in" fo:text-indent="1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43" style:family="table-column">
      <style:table-column-properties style:column-width="0.5194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1.3125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0.8861in"/>
    </style:style>
    <style:style style:name="Table142" style:family="table">
      <style:table-properties style:width="6.2215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5569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4861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size-complex="12pt"/>
    </style:style>
    <style:style style:name="TableRow193" style:family="table-row">
      <style:table-row-properties style:min-row-height="0.4833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size-complex="12pt"/>
    </style:style>
    <style:style style:name="TableRow206" style:family="table-row">
      <style:table-row-properties style:min-row-height="0.480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size-complex="12pt"/>
    </style:style>
    <style:style style:name="TableRow219" style:family="table-row">
      <style:table-row-properties style:min-row-height="0.45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P243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南市1</text:span><text:span text:style-name="T10">10</text:span><text:span text:style-name="T11">學年度現職</text:span><text:span text:style-name="T12">國民中學及國小教師參加</text:span><text:span text:style-name="T13">本土語文（閩客）語言能力認證</text:span><text:span text:style-name="T14">且完成測驗之報名費補助</text:span><text:span text:style-name="T15">申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校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2"/></text:span><text:span text:style-name="T34">別</text:span></text:p>
          </table:table-cell>
          <table:table-cell table:style-name="TableCell35">
            <text:p text:style-name="P36"><text:span text:style-name="T37">□</text:span><text:span text:style-name="T38"><text:s text:c="2"/></text:span><text:span text:style-name="T39">男□</text:span><text:span text:style-name="T40"><text:s text:c="2"/></text:span><text:span text:style-name="T41">女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參加</text:span><text:span text:style-name="T51">本土語文能力認證考試</text:span><text:span text:style-name="T52">之類</text:span><text:span text:style-name="T53">別</text:span></text:p>
          </table:table-cell>
          <table:table-cell table:style-name="TableCell54" table:number-columns-spanned="3">
            <text:p text:style-name="P55">通過語別：</text:p>
            <text:p text:style-name="P56"><text:span text:style-name="T57">□閩南語 <text:s text:c="2"/>□客家語（ <text:s text:c="3"/>腔）<text:s/>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□參加111年度客語中級暨中高級認證</text:span><text:span text:style-name="T63"><text:s text:c="9"/></text:span><text:span text:style-name="T64">級，</text:span><text:span text:style-name="T65">報名費</text:span><text:span text:style-name="T66"><text:s text:c="8"/></text:span><text:span text:style-name="T67">元</text:span><text:span text:style-name="T68">。</text:span></text:p>
            <text:p text:style-name="P69"><text:span text:style-name="T70">□</text:span><text:span text:style-name="T71">參加全民台語認證2022年春季班</text:span><text:span text:style-name="T72"><text:s text:c="9"/></text:span><text:span text:style-name="T73">，</text:span><text:span text:style-name="T74">報名費</text:span><text:span text:style-name="T75"><text:s text:c="8"/></text:span><text:span text:style-name="T76">元</text:span><text:span text:style-name="T77">。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申請資料附件</text:span><text:span text:style-name="T83">（以下請勾選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□</text:span><text:span text:style-name="T88"><text:s/></text:span><text:span text:style-name="T89">參加</text:span><text:span text:style-name="T90">本土語文</text:span><text:span text:style-name="T91">閩客語</text:span><text:span text:style-name="T92">能力認證考試</text:span><text:span text:style-name="T93">完試</text:span><text:span text:style-name="T94">之</text:span><text:span text:style-name="T95">「具應試章之認證准考證正本」</text:span><text:span text:style-name="T96">及報名費收據</text:span><text:span text:style-name="T97">正本或影印本</text:span><text:span text:style-name="T98">。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申請者簽名：<text:s/></text:span><text:span text:style-name="T111"><text:s text:c="20"/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><text:s/>請申請者簽名確認_________________________</text:p>
            <text:p text:style-name="P118"/>
            <text:p text:style-name="P119"><text:span text:style-name="T120">備註:本案第一期經費補助請於5月31日前提出，逾期不予受理。</text:span></text:p>
            <text:p text:style-name="P121"/>
          </table:table-cell>
          <table:covered-table-cell/>
          <table:covered-table-cell/>
          <table:covered-table-cell/>
        </table:table-row>
      </table:table>
      <text:p text:style-name="P122"><text:span text:style-name="T123">承辦人：</text:span><text:span text:style-name="T124"><text:s text:c="12"/></text:span><text:span text:style-name="T125">單位主管：</text:span><text:span text:style-name="T126"><text:s text:c="11"/></text:span><text:span text:style-name="T127">校長：</text:span></text:p>
      <text:p text:style-name="P128"/>
      <text:soft-page-break/>
      <text:p text:style-name="內文"><text:span text:style-name="T129">附件二</text:span></text:p>
      <text:p text:style-name="P130"><text:span text:style-name="T131">臺南市1</text:span><text:span text:style-name="T132">10</text:span><text:span text:style-name="T133">學年度</text:span><text:span text:style-name="T134">現職</text:span><text:span text:style-name="T135">國民中學及國小教師參加</text:span><text:span text:style-name="T136">本土語文（閩客）語言能力認證認證</text:span><text:span text:style-name="T137">且完成測驗之報名費補助申請</text:span><text:span text:style-name="T138">清冊</text:span></text:p>
      <text:p text:style-name="P139"/>
      <text:p text:style-name="P140"><text:span text:style-name="T141">機關名稱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序號</text:span></text:p>
          </table:table-cell>
          <table:table-cell table:style-name="TableCell153">
            <text:p text:style-name="P154"><text:span text:style-name="T155">職稱</text:span></text:p>
          </table:table-cell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身分證字號</text:span></text:p>
          </table:table-cell>
          <table:table-cell table:style-name="TableCell162">
            <text:p text:style-name="P163"><text:span text:style-name="T164">通過認證語別及級別</text:span></text:p>
          </table:table-cell>
          <table:table-cell table:style-name="TableCell165">
            <text:p text:style-name="P166">報名費金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本案第一期經費補助請於5月31日前提出，逾期不予受理。</text:p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承辦人：</text:span><text:span text:style-name="T239"><text:s text:c="12"/></text:span><text:span text:style-name="T240">單位主管：</text:span><text:span text:style-name="T241"><text:s text:c="11"/></text:span><text:span text:style-name="T242">校長：</text:span></text:p>
      <text:p text:style-name="P243"/>
      <text:p text:style-name="P244"/>
      <text:p text:style-name="內文"><text:span text:style-name="T245">註：</text:span><text:span text:style-name="T246">本案為國教署補助之專案，如貴校人員已申請</text:span><text:span text:style-name="T247">本局之報名費補助，則不重複補助</text:span><text:span text:style-name="T248">。</text:span></text:p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9:59:00Z</meta:creation-date>
    <dc:date>2022-05-23T10:00:00Z</dc:date>
    <meta:template xlink:href="Normal" xlink:type="simple"/>
    <meta:editing-cycles>3</meta:editing-cycles>
    <meta:editing-duration>PT60S</meta:editing-duration>
    <meta:document-statistic meta:page-count="2" meta:paragraph-count="1" meta:word-count="99" meta:character-count="668" meta:row-count="4" meta:non-whitespace-character-count="570"/>
  </office:meta>
</office:document-meta>
</file>