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5486in" style:use-optimal-column-width="false"/>
    </style:style>
    <style:style style:name="TableColumn16" style:family="table-column">
      <style:table-column-properties style:column-width="0.9145in" style:use-optimal-column-width="false"/>
    </style:style>
    <style:style style:name="TableColumn17" style:family="table-column">
      <style:table-column-properties style:column-width="1.9826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9812in" style:use-optimal-column-width="false"/>
    </style:style>
    <style:style style:name="Table14" style:family="table">
      <style:table-properties style:width="7.379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1666in" fo:text-inden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5" style:family="table-row">
      <style:table-row-properties style:min-row-height="0.441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FF0000" style:letter-kerning="false" style:font-size-complex="12pt"/>
    </style:style>
    <style:style style:name="P4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FF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0.1666in"/>
    </style:style>
    <style:style style:name="T43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P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Row54" style:family="table-row">
      <style:table-row-properties style:min-row-height="0.652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1666in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7" style:family="table-row">
      <style:table-row-properties style:min-row-height="0.65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line-height="0.1666in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line-height="0.1666in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3" style:family="table-row">
      <style:table-row-properties style:min-row-height="0.652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2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line-height="0.1666in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6" style:family="table-row">
      <style:table-row-properties style:min-row-height="0.652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fo:line-height="0.1666in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69" style:family="table-row">
      <style:table-row-properties style:min-row-height="0.6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74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fo:line-height="0.1666in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92" style:family="table-row">
      <style:table-row-properties style:min-row-height="0.652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0.1666in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15" style:family="table-row">
      <style:table-row-properties style:min-row-height="0.652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22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justify" fo:line-height="0.1666in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38" style:family="table-row">
      <style:table-row-properties style:min-row-height="0.652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24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line-height="0.1666in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61" style:family="table-row">
      <style:table-row-properties style:min-row-height="0.652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P26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justify" fo:line-height="0.1666in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84" style:family="table-row">
      <style:table-row-properties style:min-row-height="0.6527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97" style:family="table-row">
      <style:table-row-properties style:min-row-height="0.652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2">校園</text:span><text:span text:style-name="T3">閩南語戲劇閱讀巡迴列車</text:span><text:span text:style-name="T4">學校申請表</text:span><text:span text:style-name="T5">（核章完請傳真至</text:span><text:span text:style-name="T6">口埤實</text:span><text:span text:style-name="T7">小06-5</text:span><text:span text:style-name="T8">904570</text:span><text:span text:style-name="T9">教</text:span><text:span text:style-name="T10">導</text:span><text:span text:style-name="T11">處）</text:span></text:p>
      <text:p text:style-name="P12">到校活動流程***巡迴時段前後約1小時，會與校方接洽協調以配合學生活動時間</text:p>
      <text:p text:style-name="P13">申請學校：<text:s text:c="20"/>聯絡人： <text:s text:c="14"/>聯絡電話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場次</text:p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時間（自行填入時段）</text:p>
          </table:table-cell>
          <table:table-cell table:style-name="TableCell28">
            <text:p text:style-name="P29">參加人員</text:p>
          </table:table-cell>
          <table:table-cell table:style-name="TableCell30">
            <text:p text:style-name="P31">場地及設備</text:p>
          </table:table-cell>
          <table:table-cell table:style-name="TableCell32">
            <text:p text:style-name="P33">優先</text:p>
            <text:p text:style-name="P34">順序</text:p>
          </table:table-cell>
        </table:table-row>
        <table:table-row table:style-name="TableRow35">
          <table:table-cell table:style-name="TableCell36">
            <text:p text:style-name="P37">範例</text:p>
          </table:table-cell>
          <table:table-cell table:style-name="TableCell38">
            <text:p text:style-name="P39">5月2日</text:p>
            <text:p text:style-name="P40">(星期一)</text:p>
          </table:table-cell>
          <table:table-cell table:style-name="TableCell41">
            <text:p text:style-name="P42"><text:span text:style-name="T43">上午08 :40</text:span><text:span text:style-name="T44">〜</text:span><text:span text:style-name="T45">09 :30</text:span></text:p>
          </table:table-cell>
          <table:table-cell table:style-name="TableCell46">
            <text:p text:style-name="P47">年級：三年級</text:p>
            <text:p text:style-name="P48">學生：80人</text:p>
          </table:table-cell>
          <table:table-cell table:style-name="TableCell49">
            <text:p text:style-name="P50">場地：活動中心</text:p>
            <text:p text:style-name="P51">設備：mic 4 支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5月5日</text:p>
            <text:p text:style-name="P59">(星期四)</text:p>
          </table:table-cell>
          <table:table-cell table:style-name="TableCell60">
            <text:p text:style-name="P61"><text:span text:style-name="T62">上午</text:span><text:span text:style-name="T63">10:00</text:span><text:span text:style-name="T64"><text:s/></text:span><text:span text:style-name="T65">〜</text:span><text:span text:style-name="T66">11</text:span><text:span text:style-name="T67">:</text:span><text:span text:style-name="T68">00</text:span></text:p>
          </table:table-cell>
          <table:table-cell table:style-name="TableCell69">
            <text:p text:style-name="P70">年級： <text:s text:c="3"/>年級</text:p>
            <text:p text:style-name="P71">學生： <text:s text:c="4"/>人</text:p>
          </table:table-cell>
          <table:table-cell table:style-name="TableCell72">
            <text:p text:style-name="P73">場地：</text:p>
            <text:p text:style-name="P74">設備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5月6日</text:p>
            <text:p text:style-name="P82">(星期五)</text:p>
          </table:table-cell>
          <table:table-cell table:style-name="TableCell83">
            <text:p text:style-name="P84"><text:span text:style-name="T85">上午</text:span><text:span text:style-name="T86">10:00</text:span><text:span text:style-name="T87"><text:s/></text:span><text:span text:style-name="T88">〜</text:span><text:span text:style-name="T89">11</text:span><text:span text:style-name="T90">:</text:span><text:span text:style-name="T91">00</text:span></text:p>
          </table:table-cell>
          <table:table-cell table:style-name="TableCell92">
            <text:p text:style-name="P93">年級： <text:s text:c="3"/>年級</text:p>
            <text:p text:style-name="P94">學生： <text:s text:c="4"/>人</text:p>
          </table:table-cell>
          <table:table-cell table:style-name="TableCell95">
            <text:p text:style-name="P96">場地：</text:p>
            <text:p text:style-name="P97">設備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5月10日</text:p>
            <text:p text:style-name="P105">(星期二)</text:p>
          </table:table-cell>
          <table:table-cell table:style-name="TableCell106">
            <text:p text:style-name="P107"><text:span text:style-name="T108">上午</text:span><text:span text:style-name="T109">10:00</text:span><text:span text:style-name="T110"><text:s/></text:span><text:span text:style-name="T111">〜</text:span><text:span text:style-name="T112">11</text:span><text:span text:style-name="T113">:</text:span><text:span text:style-name="T114">00</text:span></text:p>
          </table:table-cell>
          <table:table-cell table:style-name="TableCell115">
            <text:p text:style-name="P116">年級： <text:s text:c="3"/>年級</text:p>
            <text:p text:style-name="P117">學生： <text:s text:c="4"/>人</text:p>
          </table:table-cell>
          <table:table-cell table:style-name="TableCell118">
            <text:p text:style-name="P119">場地：</text:p>
            <text:p text:style-name="P120">設備：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>5月10日</text:p>
            <text:p text:style-name="P128">(星期二)</text:p>
          </table:table-cell>
          <table:table-cell table:style-name="TableCell129">
            <text:p text:style-name="P130"><text:span text:style-name="T131">下午</text:span><text:span text:style-name="T132">2:00</text:span><text:span text:style-name="T133"><text:s/></text:span><text:span text:style-name="T134">〜</text:span><text:span text:style-name="T135">3</text:span><text:span text:style-name="T136">:</text:span><text:span text:style-name="T137">00</text:span></text:p>
          </table:table-cell>
          <table:table-cell table:style-name="TableCell138">
            <text:p text:style-name="P139">年級： <text:s text:c="3"/>年級</text:p>
            <text:p text:style-name="P140">學生： <text:s text:c="4"/>人</text:p>
          </table:table-cell>
          <table:table-cell table:style-name="TableCell141">
            <text:p text:style-name="P142">場地：</text:p>
            <text:p text:style-name="P143">設備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5月11日</text:p>
            <text:p text:style-name="P151">(星期三)</text:p>
          </table:table-cell>
          <table:table-cell table:style-name="TableCell152">
            <text:p text:style-name="P153"><text:span text:style-name="T154">上午</text:span><text:span text:style-name="T155">10:00</text:span><text:span text:style-name="T156"><text:s/></text:span><text:span text:style-name="T157">〜</text:span><text:span text:style-name="T158">11</text:span><text:span text:style-name="T159">:</text:span><text:span text:style-name="T160">00</text:span></text:p>
          </table:table-cell>
          <table:table-cell table:style-name="TableCell161">
            <text:p text:style-name="P162">年級： <text:s text:c="3"/>年級</text:p>
            <text:p text:style-name="P163">學生： <text:s text:c="4"/>人</text:p>
          </table:table-cell>
          <table:table-cell table:style-name="TableCell164">
            <text:p text:style-name="P165">場地：</text:p>
            <text:p text:style-name="P166">設備：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5月12日</text:p>
            <text:p text:style-name="P174">(星期四)</text:p>
          </table:table-cell>
          <table:table-cell table:style-name="TableCell175">
            <text:p text:style-name="P176"><text:span text:style-name="T177">上午</text:span><text:span text:style-name="T178">10:00</text:span><text:span text:style-name="T179"><text:s/></text:span><text:span text:style-name="T180">〜</text:span><text:span text:style-name="T181">11</text:span><text:span text:style-name="T182">:</text:span><text:span text:style-name="T183">00</text:span></text:p>
          </table:table-cell>
          <table:table-cell table:style-name="TableCell184">
            <text:p text:style-name="P185">年級： <text:s text:c="3"/>年級</text:p>
            <text:p text:style-name="P186">學生： <text:s text:c="4"/>人</text:p>
          </table:table-cell>
          <table:table-cell table:style-name="TableCell187">
            <text:p text:style-name="P188">場地：</text:p>
            <text:p text:style-name="P189">設備：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5月17日</text:p>
            <text:p text:style-name="P197">(星期二)</text:p>
          </table:table-cell>
          <table:table-cell table:style-name="TableCell198">
            <text:p text:style-name="P199"><text:span text:style-name="T200">上午</text:span><text:span text:style-name="T201">10:00</text:span><text:span text:style-name="T202"><text:s/></text:span><text:span text:style-name="T203">〜</text:span><text:span text:style-name="T204">11</text:span><text:span text:style-name="T205">:</text:span><text:span text:style-name="T206">00</text:span></text:p>
          </table:table-cell>
          <table:table-cell table:style-name="TableCell207">
            <text:p text:style-name="P208">年級： <text:s text:c="3"/>年級</text:p>
            <text:p text:style-name="P209">學生： <text:s text:c="4"/>人</text:p>
          </table:table-cell>
          <table:table-cell table:style-name="TableCell210">
            <text:p text:style-name="P211">場地：</text:p>
            <text:p text:style-name="P212">設備：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5月17日</text:p>
            <text:p text:style-name="P220">(星期二)</text:p>
          </table:table-cell>
          <table:table-cell table:style-name="TableCell221">
            <text:p text:style-name="P222"><text:span text:style-name="T223">下午</text:span><text:span text:style-name="T224">2:00</text:span><text:span text:style-name="T225"><text:s/></text:span><text:span text:style-name="T226">〜</text:span><text:span text:style-name="T227">3</text:span><text:span text:style-name="T228">:</text:span><text:span text:style-name="T229">00</text:span></text:p>
          </table:table-cell>
          <table:table-cell table:style-name="TableCell230">
            <text:p text:style-name="P231">年級： <text:s text:c="3"/>年級</text:p>
            <text:p text:style-name="P232">學生： <text:s text:c="4"/>人</text:p>
          </table:table-cell>
          <table:table-cell table:style-name="TableCell233">
            <text:p text:style-name="P234">場地：</text:p>
            <text:p text:style-name="P235">設備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5月18日</text:p>
            <text:p text:style-name="P243">(星期三)</text:p>
          </table:table-cell>
          <table:table-cell table:style-name="TableCell244">
            <text:p text:style-name="P245"><text:span text:style-name="T246">上午</text:span><text:span text:style-name="T247">10:00</text:span><text:span text:style-name="T248"><text:s/></text:span><text:span text:style-name="T249">〜</text:span><text:span text:style-name="T250">11</text:span><text:span text:style-name="T251">:</text:span><text:span text:style-name="T252">00</text:span></text:p>
          </table:table-cell>
          <table:table-cell table:style-name="TableCell253">
            <text:p text:style-name="P254">年級： <text:s text:c="3"/>年級</text:p>
            <text:p text:style-name="P255">學生： <text:s text:c="4"/>人</text:p>
          </table:table-cell>
          <table:table-cell table:style-name="TableCell256">
            <text:p text:style-name="P257">場地：</text:p>
            <text:p text:style-name="P258">設備：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5月19日</text:p>
            <text:p text:style-name="P266">(星期四)</text:p>
          </table:table-cell>
          <table:table-cell table:style-name="TableCell267">
            <text:p text:style-name="P268"><text:span text:style-name="T269">上午</text:span><text:span text:style-name="T270">10:00</text:span><text:span text:style-name="T271"><text:s/></text:span><text:span text:style-name="T272">〜</text:span><text:span text:style-name="T273">11</text:span><text:span text:style-name="T274">:</text:span><text:span text:style-name="T275">00</text:span></text:p>
          </table:table-cell>
          <table:table-cell table:style-name="TableCell276">
            <text:p text:style-name="P277">年級： <text:s text:c="3"/>年級</text:p>
            <text:p text:style-name="P278">學生： <text:s text:c="4"/>人</text:p>
          </table:table-cell>
          <table:table-cell table:style-name="TableCell279">
            <text:p text:style-name="P280">場地：</text:p>
            <text:p text:style-name="P281">設備：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內文"><text:span text:style-name="T310">備註：1.請欲參與學校</text:span><text:span text:style-name="T311">依優先順序（以1，2，3）提供三個時間</text:span><text:span text:style-name="T312">，以便撞期時各校進行協調。</text:span></text:p>
      <text:p text:style-name="內文"><text:span text:style-name="T313">2.參與學生人數建議100人以内（約2-3班）。</text:span><text:span text:style-name="T314"><text:s/></text:span><text:span text:style-name="T315">3.公告錄取後，主辦單位會與聯絡人確認地點與視聽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8T01:41:00Z</meta:creation-date>
    <dc:date>2022-03-08T01:41:00Z</dc:date>
    <meta:template xlink:href="Normal" xlink:type="simple"/>
    <meta:editing-cycles>2</meta:editing-cycles>
    <meta:editing-duration>PT540S</meta:editing-duration>
    <meta:document-statistic meta:page-count="1" meta:paragraph-count="1" meta:word-count="138" meta:character-count="929" meta:row-count="6" meta:non-whitespace-character-count="792"/>
  </office:meta>
</office:document-meta>
</file>