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otumChe" svg:font-family="DotumChe" style:font-family-generic="modern" style:font-pitch="fixed" svg:panose-1="2 11 6 9 0 1 1 1 1 1"/>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3" style:parent-style-name="內文" style:family="paragraph">
      <style:paragraph-properties fo:line-height="0.3472in"/>
      <style:text-properties style:font-name="標楷體" style:font-name-asian="標楷體" style:font-size-complex="12pt"/>
    </style:style>
    <style:style style:name="P4" style:parent-style-name="內文" style:family="paragraph">
      <style:paragraph-properties fo:line-height="0.3472in" fo:text-indent="0.375in"/>
      <style:text-properties style:font-name="標楷體" style:font-name-asian="標楷體" style:font-size-complex="12pt"/>
    </style:style>
    <style:style style:name="P5" style:parent-style-name="內文" style:family="paragraph">
      <style:paragraph-properties fo:line-height="0.3472in" fo:text-indent="0.375in"/>
      <style:text-properties style:font-name="標楷體" style:font-name-asian="標楷體" style:font-size-complex="12pt"/>
    </style:style>
    <style:style style:name="P6" style:parent-style-name="內文" style:family="paragraph">
      <style:paragraph-properties fo:line-height="0.3472in"/>
      <style:text-properties style:font-name="標楷體" style:font-name-asian="標楷體" style:font-size-complex="12pt"/>
    </style:style>
    <style:style style:name="P7" style:parent-style-name="內文" style:family="paragraph">
      <style:paragraph-properties fo:line-height="0.3472in" fo:margin-left="0.6881in" fo:text-indent="-0.293in">
        <style:tab-stops/>
      </style:paragraph-properties>
      <style:text-properties style:font-name="標楷體" style:font-name-asian="標楷體" style:font-size-complex="12pt"/>
    </style:style>
    <style:style style:name="P8" style:parent-style-name="內文" style:family="paragraph">
      <style:paragraph-properties fo:line-height="0.3472in" fo:margin-left="0.6881in" fo:text-indent="-0.293in">
        <style:tab-stops/>
      </style:paragraph-properties>
      <style:text-properties style:font-name="標楷體" style:font-name-asian="標楷體" style:font-size-complex="12pt"/>
    </style:style>
    <style:style style:name="P9" style:parent-style-name="內文" style:family="paragraph">
      <style:paragraph-properties fo:line-height="0.3472in" fo:margin-left="0.6881in" fo:text-indent="-0.293in">
        <style:tab-stops/>
      </style:paragraph-properties>
      <style:text-properties style:font-name="標楷體" style:font-name-asian="標楷體" style:font-size-complex="12pt"/>
    </style:style>
    <style:style style:name="P10"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11" style:parent-style-name="內文" style:family="paragraph">
      <style:paragraph-properties fo:line-height="0.3472in"/>
      <style:text-properties style:font-name="標楷體" style:font-name-asian="標楷體" style:font-size-complex="12pt"/>
    </style:style>
    <style:style style:name="P12" style:parent-style-name="內文" style:family="paragraph">
      <style:paragraph-properties fo:line-height="0.3472in"/>
      <style:text-properties style:font-name="標楷體" style:font-name-asian="標楷體" style:font-size-complex="12pt"/>
    </style:style>
    <style:style style:name="P13" style:parent-style-name="內文" style:family="paragraph">
      <style:paragraph-properties fo:line-height="0.3472in"/>
      <style:text-properties style:font-name="標楷體" style:font-name-asian="標楷體" style:font-size-complex="12pt"/>
    </style:style>
    <style:style style:name="P14" style:parent-style-name="內文" style:family="paragraph">
      <style:paragraph-properties fo:line-height="0.3472in"/>
      <style:text-properties style:font-name="標楷體" style:font-name-asian="標楷體" style:font-size-complex="12pt"/>
    </style:style>
    <style:style style:name="P15" style:parent-style-name="內文" style:family="paragraph">
      <style:paragraph-properties fo:line-height="0.3472in"/>
      <style:text-properties style:font-name="標楷體" style:font-name-asian="標楷體" style:font-size-complex="12pt"/>
    </style:style>
    <style:style style:name="P16" style:parent-style-name="內文" style:family="paragraph">
      <style:paragraph-properties fo:line-height="0.3472in"/>
      <style:text-properties style:font-name="標楷體" style:font-name-asian="標楷體" style:font-size-complex="12pt"/>
    </style:style>
    <style:style style:name="P17" style:parent-style-name="內文" style:family="paragraph">
      <style:paragraph-properties fo:line-height="0.3472in"/>
      <style:text-properties style:font-name="標楷體" style:font-name-asian="標楷體" style:font-size-complex="12pt"/>
    </style:style>
    <style:style style:name="P18"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19"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20" style:parent-style-name="內文" style:family="paragraph">
      <style:paragraph-properties fo:line-height="0.3472in" fo:margin-left="0.8069in" fo:text-indent="-0.4319in">
        <style:tab-stops/>
      </style:paragraph-properties>
      <style:text-properties style:font-name="標楷體" style:font-name-asian="標楷體" style:font-size-complex="12pt"/>
    </style:style>
    <style:style style:name="P21" style:parent-style-name="內文" style:family="paragraph">
      <style:paragraph-properties fo:line-height="0.3472in" fo:margin-left="0.8069in" fo:text-indent="-0.4319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標楷體" fo:font-weight="bold" style:font-weight-asian="bold" style:letter-kerning="true"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26"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27" style:parent-style-name="內文" style:family="paragraph">
      <style:paragraph-properties fo:line-height="0.3472in" fo:margin-left="0.6881in">
        <style:tab-stops/>
      </style:paragraph-properties>
      <style:text-properties style:font-name="標楷體" style:font-name-asian="標楷體" style:font-size-complex="12pt"/>
    </style:style>
    <style:style style:name="P28"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29" style:parent-style-name="內文" style:family="paragraph">
      <style:paragraph-properties fo:line-height="0.3472in" fo:margin-left="0.875in" fo:text-inden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3472in" fo:margin-left="0.375in" fo:text-indent="0.1666in">
        <style:tab-stops/>
      </style:paragraph-properties>
      <style:text-properties style:font-name="標楷體" style:font-name-asian="標楷體" style:font-size-complex="12pt"/>
    </style:style>
    <style:style style:name="P38" style:parent-style-name="內文" style:family="paragraph">
      <style:paragraph-properties fo:line-height="0.3472in" fo:margin-left="0.375in" fo:text-indent="0.1666in">
        <style:tab-stops/>
      </style:paragraph-properties>
      <style:text-properties style:font-name="標楷體" style:font-name-asian="標楷體" style:font-size-complex="12pt"/>
    </style:style>
    <style:style style:name="P39" style:parent-style-name="內文" style:family="paragraph">
      <style:paragraph-properties fo:line-height="0.3472in"/>
      <style:text-properties style:font-name="標楷體" style:font-name-asian="標楷體" style:font-size-complex="12pt"/>
    </style:style>
    <style:style style:name="P40" style:parent-style-name="內文" style:family="paragraph">
      <style:paragraph-properties fo:line-height="0.3472in" fo:margin-left="0.6881in" fo:text-indent="-0.293in">
        <style:tab-stops/>
      </style:paragraph-properties>
      <style:text-properties style:font-name="標楷體" style:font-name-asian="標楷體" style:font-size-complex="12pt"/>
    </style:style>
    <style:style style:name="P41"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42"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43"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44"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45"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46" style:parent-style-name="內文" style:family="paragraph">
      <style:paragraph-properties fo:widows="2" fo:orphans="2" fo:margin-top="0.0416in" fo:margin-bottom="0.0416in" style:line-height-at-least="0in"/>
      <style:text-properties style:font-name="標楷體" style:font-name-asian="標楷體" style:font-size-complex="12pt"/>
    </style:style>
    <style:style style:name="P47" style:parent-style-name="內文" style:family="paragraph">
      <style:paragraph-properties fo:line-height="0.3472in"/>
      <style:text-properties style:font-name="標楷體" style:font-name-asian="標楷體" style:font-size-complex="12pt"/>
    </style:style>
    <style:style style:name="P48" style:parent-style-name="內文" style:family="paragraph">
      <style:paragraph-properties fo:line-height="0.3472in"/>
      <style:text-properties style:font-name="標楷體" style:font-name-asian="標楷體" style:font-size-complex="12pt"/>
    </style:style>
    <style:style style:name="P49"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50"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51"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52" style:parent-style-name="內文" style:family="paragraph">
      <style:paragraph-properties fo:line-height="0.3472in" fo:margin-left="0.375in">
        <style:tab-stops/>
      </style:paragraph-properties>
      <style:text-properties style:font-name="標楷體" style:font-name-asian="標楷體" style:font-size-complex="12pt"/>
    </style:style>
    <style:style style:name="P53" style:parent-style-name="內文" style:family="paragraph">
      <style:paragraph-properties fo:line-height="0.3472in"/>
      <style:text-properties style:font-name="標楷體" style:font-name-asian="標楷體" style:font-size-complex="12pt"/>
    </style:style>
    <style:style style:name="P54" style:parent-style-name="內文" style:family="paragraph">
      <style:paragraph-properties fo:line-height="0.3472in"/>
      <style:text-properties style:font-name="標楷體" style:font-name-asian="標楷體" style:font-size-complex="12pt"/>
    </style:style>
    <style:style style:name="P55" style:parent-style-name="內文" style:family="paragraph">
      <style:paragraph-properties fo:line-height="0.3472in" fo:margin-left="0.1666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break-before="page" fo:line-height="0.3472in" fo:margin-right="-0.3347in"/>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right="-0.3347in"/>
      <style:text-properties style:font-name="標楷體" style:font-name-asian="標楷體" fo:font-weight="bold" style:font-weight-asian="bold" style:font-weight-complex="bold" fo:font-size="16pt" style:font-size-asian="16pt" style:font-size-complex="16pt"/>
    </style:style>
    <style:style style:name="TableColumn61" style:family="table-column">
      <style:table-column-properties style:column-width="1.2in"/>
    </style:style>
    <style:style style:name="TableColumn62" style:family="table-column">
      <style:table-column-properties style:column-width="1.1395in"/>
    </style:style>
    <style:style style:name="TableColumn63" style:family="table-column">
      <style:table-column-properties style:column-width="1.7715in"/>
    </style:style>
    <style:style style:name="TableColumn64" style:family="table-column">
      <style:table-column-properties style:column-width="0.8861in"/>
    </style:style>
    <style:style style:name="TableColumn65" style:family="table-column">
      <style:table-column-properties style:column-width="1.3277in"/>
    </style:style>
    <style:style style:name="Table60" style:family="table">
      <style:table-properties style:width="6.325in" fo:margin-left="0in" table:align="center"/>
    </style:style>
    <style:style style:name="TableRow66" style:family="table-row">
      <style:table-row-properties style:min-row-height="0.8708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margin-right="-0.3347in"/>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margin-right="-0.3347in"/>
      <style:text-properties style:font-name="標楷體" style:font-name-asian="標楷體" style:font-size-complex="12pt"/>
    </style:style>
    <style:style style:name="TableRow71" style:family="table-row">
      <style:table-row-properties style:min-row-height="0.6458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margin-right="-0.3347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margin-right="-0.3347in"/>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margin-right="-0.3347in"/>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right="-0.3347in"/>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margin-right="-0.3347in"/>
      <style:text-properties style:font-name="標楷體" style:font-name-asian="標楷體" style:font-size-complex="12pt"/>
    </style:style>
    <style:style style:name="TableRow82" style:family="table-row">
      <style:table-row-properties style:min-row-height="0.6576in"/>
    </style:style>
    <style:style style:name="P83" style:parent-style-name="內文" style:family="paragraph">
      <style:paragraph-properties fo:margin-right="-0.3347in"/>
      <style:text-properties style:font-name="標楷體" style:font-name-asian="標楷體"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margin-right="-0.3347in"/>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margin-right="-0.3347in"/>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right="-0.3347in"/>
      <style:text-properties style:font-name="標楷體" style:font-name-asian="標楷體" style:font-size-complex="12pt"/>
    </style:style>
    <style:style style:name="P90" style:parent-style-name="內文" style:family="paragraph">
      <style:paragraph-properties fo:margin-right="-0.3347in"/>
      <style:text-properties style:font-name="標楷體" style:font-name-asian="標楷體" style:font-size-complex="12pt"/>
    </style:style>
    <style:style style:name="TableRow91" style:family="table-row">
      <style:table-row-properties style:min-row-height="0.6611in"/>
    </style:style>
    <style:style style:name="P92" style:parent-style-name="內文" style:family="paragraph">
      <style:paragraph-properties fo:margin-right="-0.3347in"/>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margin-right="-0.3347in"/>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margin-right="-0.3347in"/>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right="-0.3347in"/>
      <style:text-properties style:font-name="標楷體" style:font-name-asian="標楷體" style:font-size-complex="12pt"/>
    </style:style>
    <style:style style:name="P99" style:parent-style-name="內文" style:family="paragraph">
      <style:paragraph-properties fo:margin-right="-0.3347in"/>
      <style:text-properties style:font-name="標楷體" style:font-name-asian="標楷體" style:font-size-complex="12pt"/>
    </style:style>
    <style:style style:name="TableRow100" style:family="table-row">
      <style:table-row-properties style:min-row-height="2.198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margin-right="-0.3347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right="-0.3347in"/>
      <style:text-properties style:font-name="標楷體" style:font-name-asian="標楷體" style:font-size-complex="12pt"/>
    </style:style>
    <style:style style:name="P105" style:parent-style-name="內文" style:family="paragraph">
      <style:paragraph-properties fo:margin-right="-0.3347in"/>
      <style:text-properties style:font-name="標楷體" style:font-name-asian="標楷體" style:font-size-complex="12pt"/>
    </style:style>
    <style:style style:name="P106" style:parent-style-name="內文" style:family="paragraph">
      <style:paragraph-properties fo:margin-right="-0.3347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0" style:parent-style-name="內文" style:family="paragraph">
      <style:paragraph-properties fo:margin-right="-0.3347in"/>
      <style:text-properties style:font-name="標楷體" style:font-name-asian="標楷體" style:font-size-complex="12pt"/>
    </style:style>
    <style:style style:name="P111" style:parent-style-name="內文" style:family="paragraph">
      <style:paragraph-properties fo:margin-right="-0.3347in"/>
      <style:text-properties style:font-name="標楷體" style:font-name-asian="標楷體" style:font-size-complex="12pt"/>
    </style:style>
    <style:style style:name="P112" style:parent-style-name="內文" style:family="paragraph">
      <style:paragraph-properties fo:margin-right="-0.3347in"/>
      <style:text-properties style:font-name="標楷體" style:font-name-asian="標楷體" style:font-size-complex="12pt"/>
    </style:style>
    <style:style style:name="P113" style:parent-style-name="內文" style:family="paragraph">
      <style:paragraph-properties fo:margin-right="-0.3347in"/>
      <style:text-properties style:font-name="標楷體" style:font-name-asian="標楷體" style:font-size-complex="12pt"/>
    </style:style>
    <style:style style:name="P114" style:parent-style-name="內文" style:family="paragraph">
      <style:paragraph-properties fo:margin-right="-0.3347in"/>
      <style:text-properties style:font-name="標楷體" style:font-name-asian="標楷體" style:font-size-complex="12pt"/>
    </style:style>
    <style:style style:name="P115" style:parent-style-name="內文" style:family="paragraph">
      <style:paragraph-properties fo:margin-right="-0.3347in"/>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0.475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right="-0.3347in"/>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margin-right="-0.3347in"/>
      <style:text-properties style:font-name="標楷體" style:font-name-asian="標楷體" style:font-size-complex="12pt"/>
    </style:style>
    <style:style style:name="P122" style:parent-style-name="內文" style:family="paragraph">
      <style:paragraph-properties fo:margin-right="-0.3347in"/>
      <style:text-properties style:font-name="標楷體" style:font-name-asian="標楷體" style:font-size-complex="12pt"/>
    </style:style>
    <style:style style:name="P123" style:parent-style-name="內文" style:family="paragraph">
      <style:paragraph-properties fo:margin-right="-0.3347in"/>
      <style:text-properties style:font-name="標楷體" style:font-name-asian="標楷體" style:font-size-complex="12pt"/>
    </style:style>
    <style:style style:name="P124" style:parent-style-name="內文" style:family="paragraph">
      <style:paragraph-properties fo:margin-right="-0.3347in"/>
      <style:text-properties style:font-name="標楷體" style:font-name-asian="標楷體" style:font-size-complex="12pt"/>
    </style:style>
    <style:style style:name="TableRow125" style:family="table-row">
      <style:table-row-properties style:min-row-height="0.4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margin-right="-0.3347in"/>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right="-0.3347in"/>
      <style:text-properties style:font-name="標楷體" style:font-name-asian="標楷體" style:font-size-complex="12pt"/>
    </style:style>
    <style:style style:name="P130" style:parent-style-name="內文" style:family="paragraph">
      <style:paragraph-properties fo:margin-right="-0.3347in"/>
      <style:text-properties style:font-name="標楷體" style:font-name-asian="標楷體" style:font-size-complex="12pt"/>
    </style:style>
    <style:style style:name="P131" style:parent-style-name="內文" style:family="paragraph">
      <style:paragraph-properties fo:margin-right="-0.3347in"/>
      <style:text-properties style:font-name="標楷體" style:font-name-asian="標楷體" style:font-size-complex="12pt"/>
    </style:style>
    <style:style style:name="P132" style:parent-style-name="內文" style:family="paragraph">
      <style:paragraph-properties fo:margin-right="-0.3347in"/>
      <style:text-properties style:font-name="標楷體" style:font-name-asian="標楷體" style:font-size-complex="12pt"/>
    </style:style>
    <style:style style:name="P133" style:parent-style-name="內文" style:family="paragraph">
      <style:paragraph-properties fo:margin-right="-0.3347in"/>
      <style:text-properties style:font-name="標楷體" style:font-name-asian="標楷體" style:font-size-complex="12pt"/>
    </style:style>
    <style:style style:name="P134" style:parent-style-name="內文" style:family="paragraph">
      <style:paragraph-properties fo:margin-right="-0.3347in"/>
      <style:text-properties style:font-name="標楷體" style:font-name-asian="標楷體" style:font-size-complex="12pt"/>
    </style:style>
    <style:style style:name="P135" style:parent-style-name="內文" style:family="paragraph">
      <style:paragraph-properties fo:margin-right="-0.3347in"/>
      <style:text-properties style:font-name="標楷體" style:font-name-asian="標楷體" style:font-size-complex="12pt"/>
    </style:style>
    <style:style style:name="P136" style:parent-style-name="內文" style:family="paragraph">
      <style:paragraph-properties fo:margin-right="-0.3347in"/>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5in" fo:margin-right="-0.3347in"/>
      <style:text-properties style:font-name="DotumChe" style:font-name-asian="新細明體"/>
    </style:style>
  </office:automatic-styles>
  <office:body>
    <office:text text:use-soft-page-breaks="true">
      <text:p text:style-name="P1"><text:span text:style-name="T2">臺南市109學年度原住民族文化巡迴列車計畫</text:span></text:p>
      <text:p text:style-name="P3"><text:bookmark-start text:name="_子計畫10---101年度臺南市客家文化列車到校巡迴表演實施計畫"/><text:bookmark-end text:name="_子計畫10---101年度臺南市客家文化列車到校巡迴表演實施計畫"/>壹、依據：</text:p>
      <text:p text:style-name="P4">一、教育部補助直轄市、縣(市)推動國民中小學本土教育要點</text:p>
      <text:p text:style-name="P5">二、臺南市109學年度本土教育整體推動方案。</text:p>
      <text:p text:style-name="P6">貳、目標：</text:p>
      <text:p text:style-name="P7">一、為因應本市原住民族人口比例低，原住民文化學習環境型塑不易，又為顧及原住民母語之推廣，擬透過部落學校交流、校園原住民文化饗宴，讓學生親身體驗原住民文化。</text:p>
      <text:p text:style-name="P8">二、讓學生親身體會原住民的智慧與經驗，培養學生了解自我、尊重與欣賞他人及不同文化之人本情懷。</text:p>
      <text:p text:style-name="P9">三、與地方原住民社團緊密結合，建立大臺南原住民學生交流互動的平臺，並能促進大臺南原住民鄉情的情感聯繫。</text:p>
      <text:p text:style-name="P10">四、培養學生多元文化情懷，進而發展學生身心健全人格特質。</text:p>
      <text:p text:style-name="P11">參、指導單位：臺南市政府教育局</text:p>
      <text:p text:style-name="P12">肆、主辦單位：臺南市政府教育局</text:p>
      <text:p text:style-name="P13">伍、承辦單位：東區德高國小</text:p>
      <text:p text:style-name="P14">陸、協辦單位：臺南市本土語文輔導團、地方原民舞團</text:p>
      <text:p text:style-name="P15">柒、參加對象：本市國中小15所學校</text:p>
      <text:p text:style-name="P16">捌、活動日期：109年11月9日(星期一)至11月13日(星期五)</text:p>
      <text:p text:style-name="P17">玖、實施方式:<text:s/></text:p>
      <text:p text:style-name="P18">一、邀請各原住民族表演團體巡迴本市國民中、小學現場演出。</text:p>
      <text:p text:style-name="P19">二、活動內容：</text:p>
      <text:p text:style-name="P20"><text:s/>(一)原住民文化特色介紹。藉由原住民文化特色的介紹，使師生瞭解原住民生活風貌，促進族群的了解與尊重。</text:p>
      <text:p text:style-name="P21"><text:span text:style-name="T22"><text:s/>(二)原住民樂舞表演，</text:span><text:span text:style-name="T23">講師配合演出即時講述，引導師生思考</text:span><text:span text:style-name="T24">，藉由原住民創作舞蹈的表演，使師生瞭解原住民歌舞之美。</text:span></text:p>
      <text:p text:style-name="P25"><text:s/>(三)原住民族問候語學習。教導活潑易學之原住民問候語，感受原住民族語之妙。</text:p>
      <text:p text:style-name="P26"><text:s/>(四)原住民文化徵答活動。</text:p>
      <text:p text:style-name="P27"><text:s/>以原住民生活用語與文化特色為題，進行文化徵答及語文遊戲活動，使師生了解原<text:soft-page-break/>住民生活風貌。</text:p>
      <text:p text:style-name="P28">三、申請辦法: 學校自公告日起至109年10月16日(星期五)止提出申請。</text:p>
      <text:p text:style-name="P29"><text:span text:style-name="T30">(一)學校於填妥申請表(附件一)核章後，傳真至臺南市政府教育局課程發展科</text:span><text:span text:style-name="T31"><text:line-break/></text:span><text:span text:style-name="T32">06-2982639</text:span><text:span text:style-name="T33">，本案聯絡人</text:span><text:span text:style-name="T34">本土語文指導員</text:span><text:span text:style-name="T35">劉協成</text:span><text:span text:style-name="T36">，聯絡電話：06-2991111轉8915，網路電話: 99225。</text:span></text:p>
      <text:p text:style-name="P37">(二)公告錄取日期：109年10月23日(星期五)。</text:p>
      <text:p text:style-name="P38">(三)以未曾申請過文化列車學校優先，依報名先後順序排定。</text:p>
      <text:p text:style-name="P39">拾、學校配合事項：</text:p>
      <text:p text:style-name="P40">一、展演學校請優先安排一樓場地並告知參加學生人數（由學校安排全校或部分班級）與使用場所（視聽教室、活動中心或中廊、風雨球場）。</text:p>
      <text:p text:style-name="P41">二、請展演學校調派人員協助展演場地器材搬運、架設。</text:p>
      <text:p text:style-name="P42">三、展演場地需求：</text:p>
      <text:p text:style-name="P43"><text:s/>(一)背景懸掛（電腦輸出海報4*6尺2張、紅布條1張）</text:p>
      <text:p text:style-name="P44"><text:s/>(二)擴音設備(無線麥克風至少2支)</text:p>
      <text:p text:style-name="P45"><text:s/>(三)電腦及單槍設備。</text:p>
      <text:p text:style-name="P46">拾壹、工作人員：德高國小團隊。</text:p>
      <text:p text:style-name="P47">拾貳、經費概算：如附件二</text:p>
      <text:p text:style-name="P48">拾参、預期效益：</text:p>
      <text:p text:style-name="P49">一、使大臺南師生能了解原住民文化之美，促進族群和諧。</text:p>
      <text:p text:style-name="P50">二、激發原住民與非原住民子弟學習原住民文化的潛在動力。</text:p>
      <text:p text:style-name="P51">三、使鄉土語言教育能適切且均衡的多元發展，讓多元文化能蓬勃發展。</text:p>
      <text:p text:style-name="P52">四、讓大臺南原住民民族教育與大臺南原住民社團能更緊密連結。</text:p>
      <text:p text:style-name="P53">拾肆、辦理本計畫活動之本土語文輔導團員及承辦學校工作人員准予以公差假登記。</text:p>
      <text:p text:style-name="P54">拾伍、獎勵：</text:p>
      <text:p text:style-name="P55"><text:span text:style-name="T56">本案研習活動之辦理學校，依「臺南市立高級中等以下學校教職員獎懲案件作業規定」辦理獎勵，本局業務承辦人視辦理成果簽核。</text:span></text:p>
      <text:soft-page-break/>
      <text:p text:style-name="P57"><text:span text:style-name="T58">附件一</text:span></text:p>
      <text:p text:style-name="P59"><text:bookmark-start text:name="_Toc310156763"/><text:s text:c="4"/>109學年度臺南市原住民文化列車到校巡迴表演場地申請表<text:bookmark-end text:name="_Toc310156763"/></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_Toc310156764"/>學校名稱<text:bookmark-end text:name="_Toc310156764"/></text:p>
          </table:table-cell>
          <table:table-cell table:style-name="TableCell69" table:number-columns-spanned="4">
            <text:p text:style-name="P70"><text:bookmark-start text:name="_Toc310156765"/>臺南市 <text:s text:c="10"/>區 <text:s text:c="13"/>國中(小)<text:bookmark-end text:name="_Toc310156765"/></text:p>
          </table:table-cell>
          <table:covered-table-cell/>
          <table:covered-table-cell/>
          <table:covered-table-cell/>
        </table:table-row>
        <table:table-row table:style-name="TableRow71">
          <table:table-cell table:style-name="TableCell72" table:number-rows-spanned="3">
            <text:p text:style-name="P73"><text:bookmark-start text:name="_Toc310156766"/>申請場次<text:bookmark-end text:name="_Toc310156766"/></text:p>
          </table:table-cell>
          <table:table-cell table:style-name="TableCell74">
            <text:p text:style-name="P75"><text:bookmark-start text:name="_Toc310156767"/>第一順位<text:bookmark-end text:name="_Toc310156767"/></text:p>
          </table:table-cell>
          <table:table-cell table:style-name="TableCell76">
            <text:p text:style-name="P77"><text:s text:c="2"/><text:bookmark-start text:name="_Toc310156768"/>月 <text:s/>日 ( <text:s text:c="2"/>)<text:bookmark-end text:name="_Toc310156768"/><text:s/></text:p>
          </table:table-cell>
          <table:table-cell table:style-name="TableCell78">
            <text:p text:style-name="P79"><text:bookmark-start text:name="_Toc310156769"/>□上午 <text:s text:c="8"/>□下午<text:bookmark-end text:name="_Toc310156769"/></text:p>
          </table:table-cell>
          <table:table-cell table:style-name="TableCell80" table:number-rows-spanned="3">
            <text:p text:style-name="P81"/>
          </table:table-cell>
        </table:table-row>
        <table:table-row table:style-name="TableRow82">
          <table:covered-table-cell>
            <text:p text:style-name="P83"/>
          </table:covered-table-cell>
          <table:table-cell table:style-name="TableCell84">
            <text:p text:style-name="P85"><text:bookmark-start text:name="_Toc310156770"/>第二順位<text:bookmark-end text:name="_Toc310156770"/></text:p>
          </table:table-cell>
          <table:table-cell table:style-name="TableCell86">
            <text:p text:style-name="P87"><text:s text:c="2"/><text:bookmark-start text:name="_Toc310156771"/>月 <text:s text:c="2"/>日( <text:s text:c="2"/>)<text:bookmark-end text:name="_Toc310156771"/><text:s/></text:p>
          </table:table-cell>
          <table:table-cell table:style-name="TableCell88">
            <text:p text:style-name="P89"><text:bookmark-start text:name="_Toc310156772"/>□上午 <text:s text:c="8"/>□下午<text:bookmark-end text:name="_Toc310156772"/></text:p>
          </table:table-cell>
          <table:covered-table-cell>
            <text:p text:style-name="P90"/>
          </table:covered-table-cell>
        </table:table-row>
        <table:table-row table:style-name="TableRow91">
          <table:covered-table-cell>
            <text:p text:style-name="P92"/>
          </table:covered-table-cell>
          <table:table-cell table:style-name="TableCell93">
            <text:p text:style-name="P94"><text:bookmark-start text:name="_Toc310156773"/>第三順位<text:bookmark-end text:name="_Toc310156773"/></text:p>
          </table:table-cell>
          <table:table-cell table:style-name="TableCell95">
            <text:p text:style-name="P96"><text:s text:c="2"/><text:bookmark-start text:name="_Toc310156774"/>月 <text:s text:c="2"/>日( <text:s text:c="2"/>)<text:bookmark-end text:name="_Toc310156774"/><text:s/></text:p>
          </table:table-cell>
          <table:table-cell table:style-name="TableCell97">
            <text:p text:style-name="P98"><text:bookmark-start text:name="_Toc310156775"/>□上午 <text:s text:c="8"/>□下午<text:bookmark-end text:name="_Toc310156775"/></text:p>
          </table:table-cell>
          <table:covered-table-cell>
            <text:p text:style-name="P99"/>
          </table:covered-table-cell>
        </table:table-row>
        <table:table-row table:style-name="TableRow100">
          <table:table-cell table:style-name="TableCell101">
            <text:p text:style-name="P102"><text:bookmark-start text:name="_Toc310156776"/>展演場地<text:bookmark-end text:name="_Toc310156776"/></text:p>
          </table:table-cell>
          <table:table-cell table:style-name="TableCell103" table:number-columns-spanned="4">
            <text:p text:style-name="P104"><text:s/><text:bookmark-start text:name="_Toc310156777"/></text:p>
            <text:p text:style-name="P105">( <text:s text:c="12"/>)樓，請填樓層。<text:bookmark-end text:name="_Toc310156777"/></text:p>
            <text:p text:style-name="P106"><text:bookmark-start text:name="_Toc310156778"/><text:span text:style-name="T107">地點:</text:span><text:bookmark-end text:name="_Toc310156778"/><text:span text:style-name="T108"><text:s/></text:span><text:span text:style-name="T109"><text:s text:c="22"/></text:span></text:p>
            <text:p text:style-name="P110"><text:bookmark-start text:name="_Toc310156779"/></text:p>
            <text:p text:style-name="P111">可提供：<text:bookmark-end text:name="_Toc310156779"/></text:p>
            <text:p text:style-name="P112"><text:bookmark-start text:name="_Toc310156780"/>□投影機及布幕<text:bookmark-end text:name="_Toc310156780"/></text:p>
            <text:p text:style-name="P113"><text:bookmark-start text:name="_Toc310156781"/>□無線麥克風（ <text:s/>）支、有線麥克風（ <text:s/>）支<text:bookmark-end text:name="_Toc310156781"/></text:p>
            <text:p text:style-name="P114"><text:bookmark-start text:name="_Toc310156782"/>□CD 播放器<text:bookmark-end text:name="_Toc310156782"/></text:p>
            <text:p text:style-name="P115"><text:bookmark-start text:name="_Toc310156783"/><text:span text:style-name="T116">□音響</text:span><text:bookmark-end text:name="_Toc310156783"/></text:p>
          </table:table-cell>
          <table:covered-table-cell/>
          <table:covered-table-cell/>
          <table:covered-table-cell/>
        </table:table-row>
        <table:table-row table:style-name="TableRow117">
          <table:table-cell table:style-name="TableCell118">
            <text:p text:style-name="P119"><text:bookmark-start text:name="_Toc310156784"/>參加人數<text:bookmark-end text:name="_Toc310156784"/></text:p>
          </table:table-cell>
          <table:table-cell table:style-name="TableCell120" table:number-columns-spanned="4">
            <text:p text:style-name="P121"><text:bookmark-start text:name="_Toc310156785"/>上課年級：<text:bookmark-end text:name="_Toc310156785"/></text:p>
            <text:p text:style-name="P122"><text:bookmark-start text:name="_Toc310156786"/>□低年級 <text:s text:c="2"/>□中年級 <text:s text:c="4"/>□高年級<text:bookmark-end text:name="_Toc310156786"/></text:p>
            <text:p text:style-name="P123">□7年級 <text:s text:c="3"/>□8年級 <text:s text:c="4"/>□9年級</text:p>
            <text:p text:style-name="P124"><text:bookmark-start text:name="_Toc310156787"/>師生共( <text:s text:c="4"/>)人<text:bookmark-end text:name="_Toc310156787"/></text:p>
          </table:table-cell>
          <table:covered-table-cell/>
          <table:covered-table-cell/>
          <table:covered-table-cell/>
        </table:table-row>
        <table:table-row table:style-name="TableRow125">
          <table:table-cell table:style-name="TableCell126">
            <text:p text:style-name="P127"><text:bookmark-start text:name="_Toc310156788"/>申請人<text:bookmark-end text:name="_Toc310156788"/></text:p>
          </table:table-cell>
          <table:table-cell table:style-name="TableCell128" table:number-columns-spanned="4">
            <text:p text:style-name="P129"><text:bookmark-start text:name="_Toc310156789"/>職稱姓名：<text:bookmark-end text:name="_Toc310156789"/><text:s/></text:p>
            <text:p text:style-name="P130"><text:bookmark-start text:name="_Toc310156790"/>學校電話：<text:bookmark-end text:name="_Toc310156790"/></text:p>
            <text:p text:style-name="P131"><text:bookmark-start text:name="_Toc310156791"/>網路電話：<text:bookmark-end text:name="_Toc310156791"/></text:p>
            <text:p text:style-name="P132"><text:bookmark-start text:name="_Toc310156792"/>E-mail：<text:bookmark-end text:name="_Toc310156792"/></text:p>
          </table:table-cell>
          <table:covered-table-cell/>
          <table:covered-table-cell/>
          <table:covered-table-cell/>
        </table:table-row>
      </table:table>
      <text:p text:style-name="P133"/>
      <text:p text:style-name="P134">承辦人　　　　 <text:s/>　　　　　主任　 <text:s text:c="2"/>　　　　　　　　校長</text:p>
      <text:p text:style-name="P135"/>
      <text:p text:style-name="P136"><text:span text:style-name="T137"><text:s/></text:span></text:p>
      <text:p text:style-name="P138"><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otumChe" svg:font-family="DotumChe" style:font-family-generic="modern" style:font-pitch="fixed" svg:panose-1="2 1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08T01:26:00Z</meta:creation-date>
    <dc:date>2020-10-08T01:27:00Z</dc:date>
    <meta:print-date>2020-09-23T06:54:00Z</meta:print-date>
    <meta:template xlink:href="Normal.dotm" xlink:type="simple"/>
    <meta:editing-cycles>3</meta:editing-cycles>
    <meta:editing-duration>PT60S</meta:editing-duration>
    <meta:document-statistic meta:page-count="3" meta:paragraph-count="3" meta:word-count="258" meta:character-count="1730" meta:row-count="12" meta:non-whitespace-character-count="1475"/>
  </office:meta>
</office:document-meta>
</file>