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right="-0.3347in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4465in" style:use-optimal-column-width="false"/>
    </style:style>
    <style:style style:name="TableColumn11" style:family="table-column">
      <style:table-column-properties style:column-width="0.9145in" style:use-optimal-column-width="false"/>
    </style:style>
    <style:style style:name="TableColumn12" style:family="table-column">
      <style:table-column-properties style:column-width="1.9826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9" style:family="table">
      <style:table-properties style:width="6.7888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letter-kerning="false" style:font-size-complex="12pt"/>
    </style:style>
    <style:style style:name="P23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 fo:text-indent="0.1666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0.6576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FF0000" style:letter-kerning="false" style:font-size-complex="12pt"/>
    </style:style>
    <style:style style:name="P3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FF0000" style:letter-kerning="false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justify" style:line-height-at-least="0.1666in"/>
    </style:style>
    <style:style style:name="T3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FF0000"/>
    </style:style>
    <style:style style:name="P4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FF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FF0000"/>
    </style:style>
    <style:style style:name="P4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FF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Row51" style:family="table-row">
      <style:table-row-properties style:min-row-height="0.652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 style:line-height-at-least="0.1666in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1" style:family="table-row">
      <style:table-row-properties style:min-row-height="0.6527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letter-kerning="false" style:font-size-complex="12pt"/>
    </style:style>
    <style:style style:name="P7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 style:line-height-at-least="0.1666in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4" style:family="table-row">
      <style:table-row-properties style:min-row-height="0.6527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letter-kerning="false" style:font-size-complex="12pt"/>
    </style:style>
    <style:style style:name="P9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letter-kerning="false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justify" style:line-height-at-least="0.1666in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14" style:family="table-row">
      <style:table-row-properties style:min-row-height="0.6527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letter-kerning="false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justify" style:line-height-at-least="0.1666in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37" style:family="table-row">
      <style:table-row-properties style:min-row-height="0.6527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letter-kerning="false" style:font-size-complex="12pt"/>
    </style:style>
    <style:style style:name="P14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justify" style:line-height-at-least="0.1666in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8" style:family="table-row">
      <style:table-row-properties style:min-row-height="0.6527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letter-kerning="false" style:font-size-complex="12pt"/>
    </style:style>
    <style:style style:name="P16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letter-kerning="false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81" style:family="table-row">
      <style:table-row-properties style:min-row-height="0.6527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letter-kerning="false" style:font-size-complex="12pt"/>
    </style:style>
    <style:style style:name="P18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justify" style:line-height-at-least="0.1666in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01" style:family="table-row">
      <style:table-row-properties style:min-row-height="0.6527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margin-top="0.0694in" fo:margin-bottom="0.0694in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letter-kerning="false" style:font-size-complex="12pt"/>
    </style:style>
    <style:style style:name="P20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justify" style:line-height-at-least="0.1666in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 fo:line-height="150%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 style:font-size-complex="14pt"/>
    </style:style>
    <style:style style:name="P228" style:parent-style-name="內文" style:family="paragraph">
      <style:paragraph-properties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P239" style:parent-style-name="內文" style:family="paragraph">
      <style:paragraph-properties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241" style:parent-style-name="預設段落字型" style:family="text">
      <style:text-properties style:font-name="標楷體" style:font-name-asian="標楷體" fo:color="#FF0000" style:font-size-complex="14pt"/>
    </style:style>
    <style:style style:name="T242" style:parent-style-name="預設段落字型" style:family="text">
      <style:text-properties style:font-name="標楷體" style:font-name-asian="標楷體" fo:color="#FF0000" style:font-size-complex="14pt"/>
    </style:style>
    <style:style style:name="T243" style:parent-style-name="預設段落字型" style:family="text">
      <style:text-properties style:font-name="標楷體" style:font-name-asian="標楷體" fo:color="#FF0000" style:font-size-complex="14pt"/>
    </style:style>
    <style:style style:name="T244" style:parent-style-name="預設段落字型" style:family="text">
      <style:text-properties style:font-name="標楷體" style:font-name-asian="標楷體" fo:color="#FF0000" style:font-size-complex="14pt"/>
    </style:style>
    <style:style style:name="T245" style:parent-style-name="預設段落字型" style:family="text">
      <style:text-properties style:font-name="標楷體" style:font-name-asian="標楷體" fo:color="#FF0000" style:font-size-complex="14pt"/>
    </style:style>
    <style:style style:name="T246" style:parent-style-name="預設段落字型" style:family="text">
      <style:text-properties style:font-name="標楷體" style:font-name-asian="標楷體" fo:color="#FF0000" style:font-size-complex="14pt"/>
    </style:style>
    <style:style style:name="T247" style:parent-style-name="預設段落字型" style:family="text">
      <style:text-properties style:font-name="標楷體" style:font-name-asian="標楷體" fo:color="#FF0000" style:font-size-complex="14pt"/>
    </style:style>
    <style:style style:name="P248" style:parent-style-name="內文" style:family="paragraph">
      <style:text-properties style:font-name="標楷體" style:font-name-asian="標楷體" style:font-size-complex="14pt"/>
    </style:style>
    <style:style style:name="P249" style:parent-style-name="內文" style:family="paragraph">
      <style:paragraph-properties fo:margin-right="-0.3347in"/>
    </style:style>
    <style:style style:name="T250" style:parent-style-name="預設段落字型" style:family="text">
      <style:text-properties style:font-name="標楷體" style:font-name-asian="標楷體" style:font-size-complex="14pt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T254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附件一</text:p>
      <text:p text:style-name="P2"><text:span text:style-name="T3">校園</text:span><text:span text:style-name="T4">閩南語戲劇閱讀巡迴列車</text:span><text:span text:style-name="T5">學校申請表</text:span></text:p>
      <text:p text:style-name="P6">（核章完請傳真至新市國小06-5012305教務處，並電話確認。）</text:p>
      <text:p text:style-name="P7">申請學校：</text:p>
      <text:p text:style-name="P8">聯絡人：<text:s text:c="15"/>聯絡電話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場次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時間</text:p>
            <text:p text:style-name="P23">（自行填入時段）</text:p>
          </table:table-cell>
          <table:table-cell table:style-name="TableCell24">
            <text:p text:style-name="P25">參加人員</text:p>
          </table:table-cell>
          <table:table-cell table:style-name="TableCell26">
            <text:p text:style-name="P27">場地及設備</text:p>
          </table:table-cell>
          <table:table-cell table:style-name="TableCell28">
            <text:p text:style-name="P29">優先</text:p>
            <text:p text:style-name="P30">順序</text:p>
          </table:table-cell>
        </table:table-row>
        <table:table-row table:style-name="TableRow31">
          <table:table-cell table:style-name="TableCell32">
            <text:p text:style-name="P33">範例</text:p>
          </table:table-cell>
          <table:table-cell table:style-name="TableCell34">
            <text:p text:style-name="P35">5月19日</text:p>
            <text:p text:style-name="P36">(星期二)</text:p>
          </table:table-cell>
          <table:table-cell table:style-name="TableCell37">
            <text:p text:style-name="P38"><text:span text:style-name="T39">上午</text:span><text:span text:style-name="T40">08 :40</text:span><text:span text:style-name="T41">〜</text:span><text:span text:style-name="T42">09 :30</text:span></text:p>
          </table:table-cell>
          <table:table-cell table:style-name="TableCell43">
            <text:p text:style-name="P44">年級：三年級</text:p>
            <text:p text:style-name="P45">學生：60人</text:p>
          </table:table-cell>
          <table:table-cell table:style-name="TableCell46">
            <text:p text:style-name="P47">場地：活動中心</text:p>
            <text:p text:style-name="P48">設備：mic<text:s/>4<text:s/>支</text:p>
          </table:table-cell>
          <table:table-cell table:style-name="TableCell49">
            <text:p text:style-name="P50">1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5月19日</text:p>
            <text:p text:style-name="P56">(星期二)</text:p>
          </table:table-cell>
          <table:table-cell table:style-name="TableCell57">
            <text:p text:style-name="P58"><text:span text:style-name="T59">上午</text:span><text:span text:style-name="T60"><text:s text:c="3"/>: <text:s/></text:span><text:span text:style-name="T61">〜</text:span><text:span text:style-name="T62"><text:s text:c="3"/>:</text:span></text:p>
          </table:table-cell>
          <table:table-cell table:style-name="TableCell63">
            <text:p text:style-name="P64">年級：<text:s text:c="4"/>年級</text:p>
            <text:p text:style-name="P65">學生：<text:s text:c="5"/>人</text:p>
          </table:table-cell>
          <table:table-cell table:style-name="TableCell66">
            <text:p text:style-name="P67">場地：</text:p>
            <text:p text:style-name="P68">設備：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5月19日</text:p>
            <text:p text:style-name="P76">(星期二)</text:p>
          </table:table-cell>
          <table:table-cell table:style-name="TableCell77">
            <text:p text:style-name="P78"><text:span text:style-name="T79">下午</text:span><text:span text:style-name="T80"><text:s text:c="2"/></text:span><text:span text:style-name="T81">：</text:span><text:span text:style-name="T82"><text:s text:c="2"/></text:span><text:span text:style-name="T83">〜</text:span><text:span text:style-name="T84"><text:s text:c="3"/></text:span><text:span text:style-name="T85">：</text:span></text:p>
          </table:table-cell>
          <table:table-cell table:style-name="TableCell86">
            <text:p text:style-name="P87">年級：<text:s text:c="4"/>年級</text:p>
            <text:p text:style-name="P88">學生：<text:s text:c="5"/>人</text:p>
          </table:table-cell>
          <table:table-cell table:style-name="TableCell89">
            <text:p text:style-name="P90">場地：</text:p>
            <text:p text:style-name="P91">設備：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5月21日</text:p>
            <text:p text:style-name="P99">(星期四)</text:p>
          </table:table-cell>
          <table:table-cell table:style-name="TableCell100">
            <text:p text:style-name="P101"><text:span text:style-name="T102">上午</text:span><text:span text:style-name="T103"><text:s text:c="3"/>: <text:s/></text:span><text:span text:style-name="T104">〜</text:span><text:span text:style-name="T105"><text:s text:c="3"/>:</text:span></text:p>
          </table:table-cell>
          <table:table-cell table:style-name="TableCell106">
            <text:p text:style-name="P107">年級：<text:s text:c="4"/>年級</text:p>
            <text:p text:style-name="P108">學生：<text:s text:c="5"/>人</text:p>
          </table:table-cell>
          <table:table-cell table:style-name="TableCell109">
            <text:p text:style-name="P110">場地：</text:p>
            <text:p text:style-name="P111">設備：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5月21日</text:p>
            <text:p text:style-name="P119">(星期四)</text:p>
          </table:table-cell>
          <table:table-cell table:style-name="TableCell120">
            <text:p text:style-name="P121"><text:span text:style-name="T122">下午</text:span><text:span text:style-name="T123"><text:s text:c="2"/></text:span><text:span text:style-name="T124">：</text:span><text:span text:style-name="T125"><text:s text:c="2"/></text:span><text:span text:style-name="T126">〜</text:span><text:span text:style-name="T127"><text:s text:c="3"/></text:span><text:span text:style-name="T128">：</text:span></text:p>
          </table:table-cell>
          <table:table-cell table:style-name="TableCell129">
            <text:p text:style-name="P130">年級：<text:s text:c="4"/>年級</text:p>
            <text:p text:style-name="P131">學生：<text:s text:c="5"/>人</text:p>
          </table:table-cell>
          <table:table-cell table:style-name="TableCell132">
            <text:p text:style-name="P133">場地：</text:p>
            <text:p text:style-name="P134">設備：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5月26日</text:p>
            <text:p text:style-name="P142">(星期二)</text:p>
          </table:table-cell>
          <table:table-cell table:style-name="TableCell143">
            <text:p text:style-name="P144"><text:span text:style-name="T145">上午</text:span><text:span text:style-name="T146"><text:s text:c="3"/></text:span><text:span text:style-name="T147">: <text:s/></text:span><text:span text:style-name="T148">〜</text:span><text:span text:style-name="T149"><text:s text:c="3"/>:</text:span></text:p>
          </table:table-cell>
          <table:table-cell table:style-name="TableCell150">
            <text:p text:style-name="P151">年級：<text:s text:c="4"/>年級</text:p>
            <text:p text:style-name="P152">學生：<text:s text:c="5"/>人</text:p>
          </table:table-cell>
          <table:table-cell table:style-name="TableCell153">
            <text:p text:style-name="P154">場地：</text:p>
            <text:p text:style-name="P155">設備：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>5月26日</text:p>
            <text:p text:style-name="P163">(星期二)</text:p>
          </table:table-cell>
          <table:table-cell table:style-name="TableCell164">
            <text:p text:style-name="P165"><text:span text:style-name="T166">下午</text:span><text:span text:style-name="T167"><text:s text:c="2"/></text:span><text:span text:style-name="T168">：</text:span><text:span text:style-name="T169"><text:s text:c="2"/></text:span><text:span text:style-name="T170">〜</text:span><text:span text:style-name="T171"><text:s text:c="3"/></text:span><text:span text:style-name="T172">：</text:span></text:p>
          </table:table-cell>
          <table:table-cell table:style-name="TableCell173">
            <text:p text:style-name="P174">年級：<text:s text:c="4"/>年級</text:p>
            <text:p text:style-name="P175">學生：<text:s text:c="5"/>人</text:p>
          </table:table-cell>
          <table:table-cell table:style-name="TableCell176">
            <text:p text:style-name="P177">場地：</text:p>
            <text:p text:style-name="P178">設備：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5月28日</text:p>
            <text:p text:style-name="P186">(星期四)</text:p>
          </table:table-cell>
          <table:table-cell table:style-name="TableCell187">
            <text:p text:style-name="P188"><text:span text:style-name="T189">上午</text:span><text:span text:style-name="T190"><text:s text:c="3"/>: <text:s/></text:span><text:span text:style-name="T191">〜</text:span><text:span text:style-name="T192"><text:s text:c="3"/>:</text:span></text:p>
          </table:table-cell>
          <table:table-cell table:style-name="TableCell193">
            <text:p text:style-name="P194">年級：<text:s text:c="4"/>年級</text:p>
            <text:p text:style-name="P195">學生：<text:s text:c="5"/>人</text:p>
          </table:table-cell>
          <table:table-cell table:style-name="TableCell196">
            <text:p text:style-name="P197">場地：</text:p>
            <text:p text:style-name="P198">設備：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5月28日</text:p>
            <text:p text:style-name="P206">(星期四)</text:p>
          </table:table-cell>
          <table:table-cell table:style-name="TableCell207">
            <text:p text:style-name="P208"><text:span text:style-name="T209">下午</text:span><text:span text:style-name="T210"><text:s text:c="2"/></text:span><text:span text:style-name="T211">：</text:span><text:span text:style-name="T212"><text:s text:c="2"/></text:span><text:span text:style-name="T213">〜</text:span><text:span text:style-name="T214"><text:s text:c="3"/></text:span><text:span text:style-name="T215">：</text:span></text:p>
          </table:table-cell>
          <table:table-cell table:style-name="TableCell216">
            <text:p text:style-name="P217">年級：<text:s text:c="4"/>年級</text:p>
            <text:p text:style-name="P218"><text:span text:style-name="T219">學生：</text:span><text:span text:style-name="T220"><text:s text:c="5"/></text:span><text:span text:style-name="T221">人</text:span></text:p>
          </table:table-cell>
          <table:table-cell table:style-name="TableCell222">
            <text:p text:style-name="P223">場地：</text:p>
            <text:p text:style-name="P224">設備：</text:p>
          </table:table-cell>
          <table:table-cell table:style-name="TableCell225">
            <text:p text:style-name="P226"/>
          </table:table-cell>
        </table:table-row>
      </table:table>
      <text:p text:style-name="P227">備註：</text:p>
      <text:p text:style-name="P228"><text:span text:style-name="T229">1.</text:span><text:span text:style-name="T230">請欲參與學校</text:span><text:span text:style-name="T231">依優先順序（以</text:span><text:span text:style-name="T232">1</text:span><text:span text:style-name="T233">，</text:span><text:span text:style-name="T234">2</text:span><text:span text:style-name="T235">，</text:span><text:span text:style-name="T236">3</text:span><text:span text:style-name="T237">）提供三個時間</text:span><text:span text:style-name="T238">，以便撞期時各校進行協調。</text:span></text:p>
      <text:p text:style-name="P239"><text:span text:style-name="T240">2.</text:span><text:span text:style-name="T241">參與學生人數建議</text:span><text:span text:style-name="T242">60</text:span><text:span text:style-name="T243">人以内（約</text:span><text:span text:style-name="T244">2</text:span><text:span text:style-name="T245">班</text:span><text:span text:style-name="T246">以下</text:span><text:span text:style-name="T247">）。</text:span></text:p>
      <text:p text:style-name="P248">3.公告錄取後，主辦單位會與聯絡人確認地點與視聽設備。</text:p>
      <text:p text:style-name="P249"><text:span text:style-name="T250">承辦人：</text:span><text:span text:style-name="T251"><text:s text:c="18"/></text:span><text:span text:style-name="T252">主任：</text:span><text:span text:style-name="T253"><text:s text:c="19"/></text:span><text:span text:style-name="T25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3-31T09:35:00Z</meta:creation-date>
    <dc:date>2020-04-07T02:49:00Z</dc:date>
    <meta:template xlink:href="Normal" xlink:type="simple"/>
    <meta:editing-cycles>3</meta:editing-cycles>
    <meta:editing-duration>PT120S</meta:editing-duration>
    <meta:document-statistic meta:page-count="1" meta:paragraph-count="1" meta:word-count="118" meta:character-count="795" meta:row-count="5" meta:non-whitespace-character-count="678"/>
  </office:meta>
</office:document-meta>
</file>