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1.157cm" fo:margin-left="2.011cm" fo:margin-top="0cm" fo:margin-bottom="0cm" table:align="left" style:writing-mode="lr-tb"/>
    </style:style>
    <style:style style:name="表格1.A" style:family="table-column">
      <style:table-column-properties style:column-width="1.685cm"/>
    </style:style>
    <style:style style:name="表格1.B" style:family="table-column">
      <style:table-column-properties style:column-width="2.674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637cm"/>
    </style:style>
    <style:style style:name="表格1.E" style:family="table-column">
      <style:table-column-properties style:column-width="3.6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932cm" fo:margin-left="-1.709cm" fo:margin-top="0cm" fo:margin-bottom="0cm" table:align="left" style:writing-mode="lr-tb"/>
    </style:style>
    <style:style style:name="表格2.A" style:family="table-column">
      <style:table-column-properties style:column-width="1.685cm"/>
    </style:style>
    <style:style style:name="表格2.B" style:family="table-column">
      <style:table-column-properties style:column-width="3.168cm"/>
    </style:style>
    <style:style style:name="表格2.C" style:family="table-column">
      <style:table-column-properties style:column-width="7.89cm"/>
    </style:style>
    <style:style style:name="表格2.D" style:family="table-column">
      <style:table-column-properties style:column-width="2.515cm"/>
    </style:style>
    <style:style style:name="表格2.E" style:family="table-column">
      <style:table-column-properties style:column-width="2.6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5" style:family="table-row">
      <style:table-row-properties style:min-row-height="0.596cm" fo:keep-together="auto"/>
    </style:style>
    <style:style style:name="表格2.6" style:family="table-row">
      <style:table-row-properties style:min-row-height="0.64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3">
      <style:paragraph-properties fo:margin-left="1cm" fo:margin-right="0cm" fo:line-height="0.776cm" fo:text-indent="-0.499cm" style:auto-text-indent="false"/>
    </style:style>
    <style:style style:name="P3" style:family="paragraph" style:parent-style-name="List_20_Paragraph" style:list-style-name="WWNum4">
      <style:paragraph-properties fo:margin-left="1cm" fo:margin-right="0cm" fo:line-height="0.776cm" fo:text-indent="-0.499cm" style:auto-text-indent="false"/>
    </style:style>
    <style:style style:name="P4" style:family="paragraph" style:parent-style-name="List_20_Paragraph" style:list-style-name="WWNum3">
      <style:paragraph-properties fo:margin-left="1cm" fo:margin-right="-1.004cm" fo:line-height="0.776cm" fo:text-indent="-0.499cm" style:auto-text-indent="false"/>
    </style:style>
    <style:style style:name="P5" style:family="paragraph" style:parent-style-name="List_20_Paragraph">
      <style:paragraph-properties fo:margin-left="1cm" fo:margin-right="0cm" fo:line-height="0.776cm" fo:text-indent="0cm" style:auto-text-indent="false"/>
    </style:style>
    <style:style style:name="P6" style:family="paragraph" style:parent-style-name="List_20_Paragraph" style:list-style-name="WWNum2">
      <style:paragraph-properties fo:margin-left="1.752cm" fo:margin-right="0cm" style:line-height-at-least="0cm" fo:text-indent="-0.501cm" style:auto-text-indent="false"/>
    </style:style>
    <style:style style:name="P7" style:family="paragraph" style:parent-style-name="Frame_20_contents">
      <style:paragraph-properties fo:line-height="0.776cm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line-height="0.882cm"/>
      <style:text-properties style:font-name="標楷體" fo:font-size="14pt" style:font-name-asian="標楷體2" style:font-size-asian="14pt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02cm" fo:margin-right="-1.85cm" fo:line-height="0.882cm" fo:text-align="center" style:justify-single-word="false" fo:text-indent="-1.75cm" style:auto-text-indent="false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2.499cm" style:auto-text-indent="false"/>
    </style:style>
    <style:style style:name="P21" style:family="paragraph" style:parent-style-name="Standard">
      <style:paragraph-properties fo:margin-left="0cm" fo:margin-right="0cm" fo:line-height="0.776cm" fo:text-indent="0.998cm" style:auto-text-indent="false"/>
    </style:style>
    <style:style style:name="P22" style:family="paragraph" style:parent-style-name="Standard">
      <style:paragraph-properties fo:margin-left="1cm" fo:margin-right="0cm" fo:line-height="0.776cm" fo:text-indent="0.998cm" style:auto-text-indent="false"/>
      <style:text-properties style:font-name="標楷體" fo:font-size="14pt" style:font-name-asian="標楷體2" style:font-size-asian="14pt" style:font-size-complex="14pt"/>
    </style:style>
    <style:style style:name="P2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font-name-asian="標楷體2" style:font-size-asian="16pt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font-name-asian="標楷體2" style:font-size-asian="14pt" style:font-name-complex="微軟正黑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MS Gothic" fo:font-size="14pt" style:font-name-asian="MS Gothic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109學年度國民小學</text:span></text:p>
      <text:p text:style-name="P19"><text:span text:style-name="T1">「大埔腔、饒平腔、詔安腔客語課程暨直播共學開課需求調查表」</text:span></text:p>
      <text:p text:style-name="P9"><text:span text:style-name="T1">(學校版)</text:span></text:p>
      <text:p text:style-name="P8"><text:span text:style-name="T2"><text:s text:c="4"/>為解決大埔腔、饒平腔、詔安腔之客語師資不足，協助未能順利聘任客語教師之國民小學開班授課，本會自109學年度起辦理客語直播共學試辦方案，本調查係於109學年度開辦前，先行調查各國民小學大埔腔、饒平腔及詔安腔客語課程開課需求，嗣後盤點各該腔調開課急迫性、效益性等，據以規劃於正課時段辦理直播共學事宜。</text:span></text:p>
      <text:p text:style-name="P10"/>
      <text:p text:style-name="P14"><text:span text:style-name="T3">填報學校：_____________________</text:span></text:p>
      <text:p text:style-name="P14"><text:span text:style-name="T3">一、直播共學開課需求調查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<text:span text:style-name="T3">項次</text:span></text:p>
          </table:table-cell>
          <table:table-cell table:style-name="表格1.A1" office:value-type="string">
            <text:p text:style-name="P16"><text:span text:style-name="T3">需求</text:span></text:p>
            <text:p text:style-name="P16"><text:span text:style-name="T3">腔調別</text:span></text:p>
          </table:table-cell>
          <table:table-cell table:style-name="表格1.A1" office:value-type="string">
            <text:p text:style-name="P16"><text:span text:style-name="T3">年級</text:span></text:p>
          </table:table-cell>
          <table:table-cell table:style-name="表格1.A1" office:value-type="string">
            <text:p text:style-name="P16"><text:span text:style-name="T3">學生</text:span></text:p>
            <text:p text:style-name="P16"><text:span text:style-name="T3">人數</text:span></text:p>
          </table:table-cell>
          <table:table-cell table:style-name="表格1.A1" office:value-type="string">
            <text:p text:style-name="P16"><text:span text:style-name="T3">需求原因</text:span></text:p>
            <text:p text:style-name="P15"><text:span text:style-name="T3">(請填寫代碼)</text:span>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7"><text:span text:style-name="T3">□大埔腔</text:span></text:p>
            <text:p text:style-name="P17"><text:span text:style-name="T3">□饒平腔</text:span></text:p>
            <text:p text:style-name="P17"><text:span text:style-name="T3">□詔安腔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7"><text:span text:style-name="T3">□大埔腔</text:span></text:p>
            <text:p text:style-name="P17"><text:span text:style-name="T3">□饒平腔</text:span></text:p>
            <text:p text:style-name="P15"><text:span text:style-name="T3">□詔安腔</text:span></text:p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7"><text:span text:style-name="T3">□大埔腔</text:span></text:p>
            <text:p text:style-name="P17"><text:span text:style-name="T3">□饒平腔</text:span></text:p>
            <text:p text:style-name="P17"><text:span text:style-name="T3">□詔安腔</text:span></text:p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1"/>
          </table:table-cell>
        </table:table-row>
        <table:table-row table:style-name="表格1.1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7"><text:span text:style-name="T3">□大埔腔</text:span></text:p>
            <text:p text:style-name="P17"><text:span text:style-name="T3">□饒平腔</text:span></text:p>
            <text:p text:style-name="P17"><text:span text:style-name="T3">□詔安腔</text:span></text:p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/>
          </table:table-cell>
        </table:table-row>
        <table:table-row table:style-name="表格1.1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7"><text:span text:style-name="T3">□大埔腔</text:span></text:p>
            <text:p text:style-name="P17"><text:span text:style-name="T3">□饒平腔</text:span></text:p>
            <text:p text:style-name="P17"><text:span text:style-name="T3">□詔安腔</text:span></text:p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E6" office:value-type="string">
            <text:p text:style-name="P11"/>
          </table:table-cell>
        </table:table-row>
        <table:table-row table:style-name="表格1.1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7"><text:span text:style-name="T3">□大埔腔</text:span></text:p>
            <text:p text:style-name="P17"><text:span text:style-name="T3">□饒平腔</text:span></text:p>
            <text:p text:style-name="P15"><text:span text:style-name="T3">□詔安腔</text:span></text:p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1"/>
          </table:table-cell>
          <table:table-cell table:style-name="表格1.E7" office:value-type="string">
            <text:p text:style-name="P11"/>
          </table:table-cell>
        </table:table-row>
      </table:table>
      <text:p text:style-name="P20"><text:span text:style-name="T3">(表格若不敷使用，請自行延伸)</text:span></text:p>
      <text:p text:style-name="P14"><text:soft-page-break/><text:span text:style-name="T3">二、參與直播共學所需設備：</text:span></text:p>
      <text:list xml:id="list9118648144361790483" text:style-name="WWNum3">
        <text:list-item>
          <text:p text:style-name="P2"><text:span text:style-name="T4">投影機及布幕：</text:span><text:span text:style-name="T3">□有 <text:s text:c="2"/>□無</text:span></text:p>
        </text:list-item>
        <text:list-item>
          <text:p text:style-name="P4"><text:span text:style-name="T3">網路攝影機(置於教師電腦，需具收音功能，若無收音功能，則需另備有麥克風)：</text:span></text:p>
        </text:list-item>
      </text:list>
      <text:p text:style-name="P21"><text:span text:style-name="T3">□有(具收音功能) </text:span></text:p>
      <text:p text:style-name="P21"><text:span text:style-name="T3">□有(</text:span><text:span text:style-name="T5">無</text:span><text:span text:style-name="T3">收音功能，□有麥克風 <text:s/>□無麥克風) <text:s text:c="2"/>□無</text:span></text:p>
      <text:list xml:id="list95434694797431" text:continue-numbering="true" text:style-name="WWNum3">
        <text:list-item>
          <text:p text:style-name="P2"><text:span text:style-name="T3">喇叭或每台電腦配置耳機(提供聲音播放)</text:span></text:p>
        </text:list-item>
      </text:list>
      <text:p text:style-name="P5"><text:span text:style-name="T3">□有(喇叭) <text:s text:c="2"/>□有(每台電腦配置耳機) <text:s/>□無</text:span></text:p>
      <text:list xml:id="list95434744543349" text:continue-numbering="true" text:style-name="WWNum3">
        <text:list-item>
          <text:p text:style-name="P2"><text:span text:style-name="T3">網路，以實體網路線為佳</text:span></text:p>
        </text:list-item>
      </text:list>
      <text:p text:style-name="P21"><draw:frame draw:style-name="fr1" text:anchor-type="char" svg:x="-1.18cm" svg:y="1.129cm" svg:width="17.595cm" svg:height="1.931cm" draw:z-index="0"><draw:text-box><text:p text:style-name="P7"><text:span text:style-name="T3">填表人：________________(核章) <text:s text:c="11"/>校長：_______________(核章)</text:span></text:p><text:p text:style-name="Frame_20_contents"><text:span text:style-name="T3">連絡電話：_________________</text:span></text:p></draw:text-box></draw:frame><text:span text:style-name="T3">□實體網路線 <text:s text:c="2"/>□無線網路 <text:s text:c="2"/>□無</text:span></text:p>
      <text:p text:style-name="P22"/>
      <text:p text:style-name="P22"/>
      <text:p text:style-name="P22"/>
      <text:p text:style-name="P22"/>
      <text:p text:style-name="P14"><text:span text:style-name="T3">填寫說明：</text:span></text:p>
      <text:list xml:id="list1391450520205140882" text:style-name="WWNum1">
        <text:list-item>
          <text:p text:style-name="P1"><text:span text:style-name="T3">年級：請填寫</text:span><text:span text:style-name="T5">109學年</text:span><text:span text:style-name="T3">度預計就讀年級，同一學校同一腔調若</text:span><text:span text:style-name="T6">數個</text:span><text:span text:style-name="T3">年級分別有開課需求，請</text:span><text:span text:style-name="T5">分年級</text:span><text:span text:style-name="T3">填列</text:span></text:p>
        </text:list-item>
        <text:list-item>
          <text:p text:style-name="P1"><text:span text:style-name="T3">需求原因代碼：</text:span></text:p>
        </text:list-item>
      </text:list>
      <text:list xml:id="list926304680488448499" text:style-name="WWNum2">
        <text:list-item>
          <text:p text:style-name="P6"><text:span text:style-name="T3">不知道如何尋找客語教師</text:span></text:p>
        </text:list-item>
        <text:list-item>
          <text:p text:style-name="P6"><text:span text:style-name="T3">本縣市該腔調客語老師課程皆以排滿，無法至本校上課</text:span></text:p>
        </text:list-item>
        <text:list-item>
          <text:p text:style-name="P6"><text:span text:style-name="T3">本縣市沒有該腔調之客語老師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oft-page-break/><text:span text:style-name="T3">※填寫範例：</text:span></text:p>
      <text:p text:style-name="Standard"><text:span text:style-name="T3">填報學校：</text:span><text:span text:style-name="T6">○○國民小學</text:span></text:p>
      <text:p text:style-name="P15"><text:span text:style-name="T3">一、直播共學開課需求調查表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<text:span text:style-name="T3">項次</text:span></text:p>
          </table:table-cell>
          <table:table-cell table:style-name="表格2.A1" office:value-type="string">
            <text:p text:style-name="P15"><text:span text:style-name="T3">需求腔調別</text:span></text:p>
          </table:table-cell>
          <table:table-cell table:style-name="表格2.A1" office:value-type="string">
            <text:p text:style-name="P16"><text:span text:style-name="T3">年級</text:span></text:p>
            <text:p text:style-name="P16"><text:span text:style-name="T3">(請填寫</text:span><text:span text:style-name="T5">109學年</text:span><text:span text:style-name="T3">度預計就讀年級)</text:span></text:p>
          </table:table-cell>
          <table:table-cell table:style-name="表格2.A1" office:value-type="string">
            <text:p text:style-name="P16"><text:span text:style-name="T3">學生人數</text:span></text:p>
          </table:table-cell>
          <table:table-cell table:style-name="表格2.A1" office:value-type="string">
            <text:p text:style-name="P16"><text:span text:style-name="T3">需求原因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3">1</text:span></text:p>
          </table:table-cell>
          <table:table-cell table:style-name="表格2.A1" office:value-type="string">
            <text:p text:style-name="P16"><text:span text:style-name="T3">□大埔腔</text:span></text:p>
            <text:p text:style-name="P16"><text:span text:style-name="T8">☑</text:span><text:span text:style-name="T3">饒平腔</text:span></text:p>
            <text:p text:style-name="P16"><text:span text:style-name="T3">□詔安腔</text:span></text:p>
          </table:table-cell>
          <table:table-cell table:style-name="表格2.A1" office:value-type="string">
            <text:p text:style-name="P16"><text:span text:style-name="T3">2</text:span></text:p>
          </table:table-cell>
          <table:table-cell table:style-name="表格2.A1" office:value-type="string">
            <text:p text:style-name="P16"><text:span text:style-name="T3">2</text:span></text:p>
          </table:table-cell>
          <table:table-cell table:style-name="表格2.A1" office:value-type="string">
            <text:p text:style-name="P16"><text:span text:style-name="T3">3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3">2</text:span></text:p>
          </table:table-cell>
          <table:table-cell table:style-name="表格2.A1" office:value-type="string">
            <text:p text:style-name="P16"><text:span text:style-name="T3">□大埔腔</text:span></text:p>
            <text:p text:style-name="P16"><text:span text:style-name="T8">☑</text:span><text:span text:style-name="T3">饒平腔</text:span></text:p>
            <text:p text:style-name="P16"><text:span text:style-name="T3">□詔安腔</text:span></text:p>
          </table:table-cell>
          <table:table-cell table:style-name="表格2.A1" office:value-type="string">
            <text:p text:style-name="P16"><text:span text:style-name="T3">3</text:span></text:p>
          </table:table-cell>
          <table:table-cell table:style-name="表格2.A1" office:value-type="string">
            <text:p text:style-name="P16"><text:span text:style-name="T3">1</text:span></text:p>
          </table:table-cell>
          <table:table-cell table:style-name="表格2.A1" office:value-type="string">
            <text:p text:style-name="P16"><text:span text:style-name="T3">3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3">3</text:span></text:p>
          </table:table-cell>
          <table:table-cell table:style-name="表格2.A1" office:value-type="string">
            <text:p text:style-name="P16"><text:span text:style-name="T3">□大埔腔</text:span></text:p>
            <text:p text:style-name="P16"><text:span text:style-name="T8">☑</text:span><text:span text:style-name="T3">饒平腔</text:span></text:p>
            <text:p text:style-name="P16"><text:span text:style-name="T3">□詔安腔</text:span></text:p>
          </table:table-cell>
          <table:table-cell table:style-name="表格2.A1" office:value-type="string">
            <text:p text:style-name="P16"><text:span text:style-name="T3">4</text:span></text:p>
          </table:table-cell>
          <table:table-cell table:style-name="表格2.A1" office:value-type="string">
            <text:p text:style-name="P16"><text:span text:style-name="T3">3</text:span></text:p>
          </table:table-cell>
          <table:table-cell table:style-name="表格2.A1" office:value-type="string">
            <text:p text:style-name="P16"><text:span text:style-name="T3">3</text:span></text:p>
          </table:table-cell>
        </table:table-row>
        <table:table-row table:style-name="表格2.5">
          <table:table-cell table:style-name="表格2.A1" office:value-type="string">
            <text:p text:style-name="P16"><text:span text:style-name="T3">4</text:span></text:p>
          </table:table-cell>
          <table:table-cell table:style-name="表格2.A1" office:value-type="string">
            <text:p text:style-name="P16"><text:span text:style-name="T8">☑</text:span><text:span text:style-name="T3">大埔腔</text:span></text:p>
            <text:p text:style-name="P16"><text:span text:style-name="T3">□饒平腔</text:span></text:p>
            <text:p text:style-name="P16"><text:span text:style-name="T3">□詔安腔</text:span></text:p>
          </table:table-cell>
          <table:table-cell table:style-name="表格2.A1" office:value-type="string">
            <text:p text:style-name="P16"><text:span text:style-name="T3">6</text:span></text:p>
            <text:p text:style-name="P17"><text:span text:style-name="T3">這是5年級升6年級學生，而不是現在108學年度的</text:span><text:bookmark text:name="_GoBack"/><text:span text:style-name="T3">6年級學生，因為108學年度6年級學生在109學年度已畢業，課程需求已消失。</text:span></text:p>
          </table:table-cell>
          <table:table-cell table:style-name="表格2.A1" office:value-type="string">
            <text:p text:style-name="P16"><text:span text:style-name="T3">1</text:span></text:p>
          </table:table-cell>
          <table:table-cell table:style-name="表格2.A1" office:value-type="string">
            <text:p text:style-name="P16"><text:span text:style-name="T3">2</text:span></text:p>
          </table:table-cell>
        </table:table-row>
        <table:table-row table:style-name="表格2.6">
          <table:table-cell table:style-name="表格2.A1" office:value-type="string">
            <text:p text:style-name="P16"><text:span text:style-name="T3">5</text:span></text:p>
          </table:table-cell>
          <table:table-cell table:style-name="表格2.A1" office:value-type="string">
            <text:p text:style-name="P16"><text:span text:style-name="T3">□大埔腔</text:span></text:p>
            <text:p text:style-name="P16"><text:span text:style-name="T3">□饒平腔</text:span></text:p>
            <text:p text:style-name="P16"><text:span text:style-name="T8">☑</text:span><text:span text:style-name="T3">詔安腔</text:span></text:p>
          </table:table-cell>
          <table:table-cell table:style-name="表格2.A1" office:value-type="string">
            <text:p text:style-name="P16"><text:span text:style-name="T3">1</text:span></text:p>
            <text:p text:style-name="P17"><text:span text:style-name="T3">(此為錯誤範例，一年級新生目前應該尚不知道人數)</text:span></text:p>
          </table:table-cell>
          <table:table-cell table:style-name="表格2.A1" office:value-type="string">
            <text:p text:style-name="P16"><text:span text:style-name="T3">2</text:span></text:p>
          </table:table-cell>
          <table:table-cell table:style-name="表格2.A1" office:value-type="string">
            <text:p text:style-name="P16"><text:span text:style-name="T3">2</text:span></text:p>
          </table:table-cell>
        </table:table-row>
      </table:table>
      <text:p text:style-name="P18"/>
      <text:p text:style-name="P14"><text:span text:style-name="T3">二、參與直播共學所需設備：</text:span></text:p>
      <text:list xml:id="list7795897494770616484" text:style-name="WWNum4">
        <text:list-item>
          <text:p text:style-name="P3"><text:span text:style-name="T4">投影機及布幕：</text:span><text:span text:style-name="T8">☑</text:span><text:span text:style-name="T3">有 <text:s text:c="2"/>□無</text:span></text:p>
        </text:list-item>
        <text:list-item>
          <text:p text:style-name="P3"><text:span text:style-name="T3">網路攝影機(置於教師電腦，需具收音功能，若無收音功能，則需另備有麥克風)：</text:span></text:p>
        </text:list-item>
      </text:list>
      <text:p text:style-name="P5"><text:span text:style-name="T3">□有(具收音功能) <text:s/></text:span></text:p>
      <text:p text:style-name="P5"><text:span text:style-name="T8">☑</text:span><text:span text:style-name="T3">有(無收音功能，□有麥克風 <text:s/>□無麥克風) <text:s text:c="2"/>□無</text:span></text:p>
      <text:list xml:id="list95435933265074" text:continue-numbering="true" text:style-name="WWNum4">
        <text:list-item>
          <text:p text:style-name="P3"><text:span text:style-name="T3">喇叭或每台電腦配置耳機(提供聲音播放)</text:span></text:p>
        </text:list-item>
      </text:list>
      <text:p text:style-name="P5"><text:span text:style-name="T8">☑</text:span><text:span text:style-name="T3">有(喇叭) <text:s text:c="2"/>□有(每台電腦配置耳機) <text:s/>□無</text:span></text:p>
      <text:list xml:id="list95434937184738" text:continue-numbering="true" text:style-name="WWNum4">
        <text:list-item>
          <text:p text:style-name="P3"><text:span text:style-name="T3">網路，以實體網路線為佳</text:span></text:p>
        </text:list-item>
      </text:list>
      <text:p text:style-name="P21"><text:span text:style-name="T8">☑</text:span><text:span text:style-name="T3">實體網路線 <text:s text:c="2"/>□無線網路 <text:s text:c="2"/>□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language="en" fo:country="US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龍昱妘</dc:creator>
    <meta:editing-cycles>3</meta:editing-cycles>
    <meta:print-date>2020-06-20T04:06:00</meta:print-date>
    <meta:creation-date>2020-06-24T09:53:50.743000000</meta:creation-date>
    <dc:date>2020-06-24T01:52:00</dc:date>
    <meta:editing-duration>PT1M</meta:editing-duration>
    <meta:generator>NDC_ODF_Application_Tools/1.0.3$Windows_x86 LibreOffice_project/8ad3e16aadc5e73175a2d44b1abec8638aa18880</meta:generator>
    <meta:document-statistic meta:table-count="2" meta:image-count="0" meta:object-count="0" meta:page-count="3" meta:paragraph-count="105" meta:word-count="990" meta:character-count="1141" meta:non-whitespace-character-count="10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