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Noto Sans CJK TC Medium" svg:font-family="Noto Sans CJK TC Medium" style:font-family-generic="swiss" style:font-pitch="variable" svg:panose-1="0 0 0 0 0 0 0 0 0 0"/>
    <style:font-face style:name="Gen Jyuu GothicX Bold" svg:font-family="Gen Jyuu GothicX Bold" style:font-family-generic="swiss" style:font-pitch="variable"/>
    <style:font-face style:name="Gen Jyuu GothicX Medium" svg:font-family="Gen Jyuu GothicX Medium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5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" style:parent-style-name="內文" style:family="paragraph">
      <style:paragraph-properties fo:line-height="0.3472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9" style:parent-style-name="內文" style:family="paragraph">
      <style:paragraph-properties fo:line-height="0.3472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0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1" style:parent-style-name="清單段落" style:list-style-name="LFO4" style:family="paragraph">
      <style:paragraph-properties fo:line-height="0.3472in" fo:margin-left="0.9381in" fo:text-indent="-0.604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9" style:parent-style-name="清單段落" style:list-style-name="LFO4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2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21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22" style:parent-style-name="清單段落" style:list-style-name="LFO10" style:family="paragraph">
      <style:paragraph-properties fo:line-height="0.3472in" fo:margin-left="0.9381in" fo:text-indent="-0.604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36" style:parent-style-name="清單段落" style:list-style-name="LFO10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37" style:parent-style-name="內文" style:family="paragraph">
      <style:paragraph-properties fo:line-height="0.3472in" fo:margin-left="1.9534in" fo:text-indent="-1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53" style:parent-style-name="內文" style:family="paragraph">
      <style:paragraph-properties fo:line-height="0.3472in" fo:margin-left="1.9534in" fo:text-indent="-1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1" style:parent-style-name="內文" style:family="paragraph">
      <style:paragraph-properties fo:line-height="0.3472in" fo:margin-left="1.96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2" style:parent-style-name="內文" style:family="paragraph">
      <style:paragraph-properties fo:line-height="0.3472in" fo:margin-left="1.96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3" style:parent-style-name="內文" style:family="paragraph">
      <style:paragraph-properties fo:line-height="0.3472in" fo:margin-left="1.96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4" style:parent-style-name="內文" style:family="paragraph">
      <style:paragraph-properties fo:line-height="0.3472in" fo:margin-left="1.9534in" fo:text-indent="-1.1666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5" style:parent-style-name="內文" style:family="paragraph">
      <style:paragraph-properties fo:line-height="0.3472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6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7" style:parent-style-name="清單段落" style:list-style-name="LFO9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8" style:parent-style-name="清單段落" style:list-style-name="LFO9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69" style:parent-style-name="內文" style:family="paragraph">
      <style:paragraph-properties fo:line-height="0.3472in" fo:margin-left="0.9812in" fo:text-indent="-0.1944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0" style:parent-style-name="內文" style:family="paragraph">
      <style:paragraph-properties fo:line-height="0.3472in" fo:margin-left="0.9812in" fo:text-indent="-0.1944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1" style:parent-style-name="內文" style:family="paragraph">
      <style:paragraph-properties fo:line-height="0.3472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2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3" style:parent-style-name="清單段落" style:list-style-name="LFO8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4" style:parent-style-name="清單段落" style:list-style-name="LFO8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5" style:parent-style-name="清單段落" style:list-style-name="LFO8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7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8" style:parent-style-name="清單段落" style:list-style-name="LFO7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79" style:parent-style-name="清單段落" style:list-style-name="LFO7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80" style:parent-style-name="清單段落" style:list-style-name="LFO7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ableColumn82" style:family="table-column">
      <style:table-column-properties style:column-width="0.9812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0.984in"/>
    </style:style>
    <style:style style:name="TableColumn87" style:family="table-column">
      <style:table-column-properties style:column-width="1.068in"/>
    </style:style>
    <style:style style:name="Table81" style:family="table">
      <style:table-properties style:width="5.9854in" fo:margin-left="0in" table:align="right"/>
    </style:style>
    <style:style style:name="TableRow88" style:family="table-row">
      <style:table-row-properties style:min-row-height="0.2166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</style:style>
    <style:style style:name="T9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</style:style>
    <style:style style:name="T9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ableRow108" style:family="table-row">
      <style:table-row-properties style:min-row-height="0.26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043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36" style:parent-style-name="清單段落" style:list-style-name="LFO5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37" style:parent-style-name="清單段落" style:list-style-name="LFO5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38" style:parent-style-name="內文" style:family="paragraph">
      <style:paragraph-properties fo:line-height="0.3472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39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0" style:parent-style-name="清單段落" style:list-style-name="LFO6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1" style:parent-style-name="清單段落" style:list-style-name="LFO6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2" style:parent-style-name="清單段落" style:list-style-name="LFO6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3" style:parent-style-name="清單段落" style:list-style-name="LFO6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4" style:parent-style-name="清單段落" style:list-style-name="LFO6" style:family="paragraph">
      <style:paragraph-properties fo:line-height="0.3472in" fo:margin-left="0.9381in" fo:text-indent="-0.6048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5" style:parent-style-name="內文" style:family="paragraph">
      <style:paragraph-properties fo:line-height="0.3472in"/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6" style:parent-style-name="清單段落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7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8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49" style:parent-style-name="清單段落" style:family="paragraph">
      <style:paragraph-properties fo:line-height="0.3472in" fo:margin-left="0.3937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150" style:parent-style-name="清單段落" style:family="paragraph">
      <style:paragraph-properties fo:line-height="0.3472in" fo:margin-left="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fo:color="#000000" fo:font-size="14pt" style:font-size-asian="14pt"/>
    </style:style>
    <style:style style:name="P1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/>
    </style:style>
    <style:style style:name="P154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color="#000000" fo:font-size="16pt" style:font-size-asian="16pt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清單段落" style:list-style-name="LFO3" style:family="paragraph">
      <style:paragraph-properties fo:line-height="0.3472in" fo:margin-left="0.3347in" fo:text-indent="-0.3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8" style:parent-style-name="清單段落" style:list-style-name="LFO3" style:family="paragraph">
      <style:paragraph-properties fo:line-height="0.3472in" fo:margin-left="0.3347in" fo:text-indent="-0.33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olumn167" style:family="table-column">
      <style:table-column-properties style:column-width="0.9402in"/>
    </style:style>
    <style:style style:name="TableColumn168" style:family="table-column">
      <style:table-column-properties style:column-width="2.1618in"/>
    </style:style>
    <style:style style:name="TableColumn169" style:family="table-column">
      <style:table-column-properties style:column-width="0.8854in"/>
    </style:style>
    <style:style style:name="TableColumn170" style:family="table-column">
      <style:table-column-properties style:column-width="2.3513in"/>
    </style:style>
    <style:style style:name="Table166" style:family="table">
      <style:table-properties style:width="6.3388in" fo:margin-left="0.3333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Noto Sans CJK TC Medium" style:font-name-asian="Noto Sans CJK TC Medium" style:font-name-complex="Gen Jyuu GothicX Bold" fo:font-weight="bold" style:font-weight-asian="bold" fo:color="#000000"/>
    </style:style>
    <style:style style:name="P17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175" style:parent-style-name="預設段落字型" style:family="text">
      <style:text-properties style:font-name="Noto Sans CJK TC Medium" style:font-name-asian="Noto Sans CJK TC Medium" style:font-name-complex="Gen Jyuu GothicX Bold" fo:font-weight="bold" style:font-weight-asian="bold" fo:color="#000000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9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P190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P196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5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P206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P210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11" style:parent-style-name="預設段落字型" style:family="text">
      <style:text-properties style:font-name="Noto Sans CJK TC Medium" style:font-name-asian="Noto Sans CJK TC Medium" style:font-name-complex="Gen Jyuu GothicX Medium" fo:color="#000000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3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P214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P215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P216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P217" style:parent-style-name="清單段落" style:family="paragraph">
      <style:paragraph-properties fo:line-height="0.3472in" fo:margin-left="0in">
        <style:tab-stops/>
      </style:paragraph-properties>
      <style:text-properties style:font-name="Noto Sans CJK TC Medium" style:font-name-asian="Noto Sans CJK TC Medium" style:font-name-complex="Gen Jyuu GothicX Medium"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微軟正黑體" style:font-name-asian="微軟正黑體" style:font-name-complex="Gen Jyuu GothicX Medium" fo:font-weight="bold" style:font-weight-asian="bold" fo:color="#000000"/>
    </style:style>
    <style:style style:name="P221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name-complex="Gen Jyuu GothicX Medium" fo:color="#000000" fo:font-size="10pt" style:font-size-asian="10pt"/>
    </style:style>
    <style:style style:name="P222" style:parent-style-name="清單段落" style:family="paragraph">
      <style:paragraph-properties style:line-height-at-least="0in" fo:margin-left="0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Gen Jyuu GothicX Medium" fo:font-weight="bold" style:font-weight-asian="bold" fo:color="#000000"/>
    </style:style>
    <style:style style:name="T224" style:parent-style-name="預設段落字型" style:family="text">
      <style:text-properties style:font-name="微軟正黑體" style:font-name-asian="微軟正黑體" style:font-name-complex="Gen Jyuu GothicX Medium" fo:font-weight="bold" style:font-weight-asian="bold" fo:color="#000000"/>
    </style:style>
    <style:style style:name="T225" style:parent-style-name="預設段落字型" style:family="text">
      <style:text-properties style:font-name="微軟正黑體" style:font-name-asian="微軟正黑體" style:font-name-complex="Gen Jyuu GothicX Medium" fo:font-weight="bold" style:font-weight-asian="bold" fo:color="#000000"/>
    </style:style>
    <style:style style:name="P226" style:parent-style-name="清單段落" style:family="paragraph">
      <style:paragraph-properties fo:line-height="0.3472in" fo:margin-left="0.3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2019年第八屆臺南市西拉雅文化節-手牽西拉雅系列活動</text:p>
      <text:p text:style-name="P2">「西拉雅我的家」學童繪圖競賽<text:s/>徵件辦法</text:p>
      <text:p text:style-name="P3"/>
      <text:list text:style-name="LFO1" text:continue-numbering="true">
        <text:list-item>
          <text:p text:style-name="P4">活動目的</text:p>
        </text:list-item>
      </text:list>
      <text:p text:style-name="P5">臺南是西拉雅族的原鄉，多年來臺南市政府積極復振發展西拉雅族語言文化、傳統祭典及協助聚落活化社會培力；尤其，向下扎根學童西拉雅語言文化教育推廣。爰108年藉由第八屆臺南市西拉雅文化節系列活動，辦理學童繪畫競賽，希望在創作過程中，讓西拉雅年輕學子更加認識自身族群文化。</text:p>
      <text:p text:style-name="P6"/>
      <text:list text:style-name="LFO1" text:continue-numbering="true">
        <text:list-item>
          <text:p text:style-name="P7">主辦單位：臺南市政府、臺南市政府民族事務委員會</text:p>
        </text:list-item>
      </text:list>
      <text:p text:style-name="P8">協辦單位：臺南市政府教育局</text:p>
      <text:p text:style-name="P9"/>
      <text:list text:style-name="LFO1" text:continue-numbering="true">
        <text:list-item>
          <text:p text:style-name="P10">參加對象</text:p>
        </text:list-item>
      </text:list>
      <text:list text:style-name="LFO4" text:continue-numbering="true">
        <text:list-item>
          <text:p text:style-name="P11"><text:span text:style-name="T12">凡</text:span><text:span text:style-name="T13">就讀臺南市</text:span><text:span text:style-name="T14">國中、</text:span><text:span text:style-name="T15">國小</text:span><text:span text:style-name="T16">之</text:span><text:span text:style-name="T17">西拉雅原住民學生</text:span><text:span text:style-name="T18">。</text:span></text:p>
        </text:list-item>
        <text:list-item>
          <text:p text:style-name="P19">所稱西拉雅原住民學生，係指設籍臺南市，且於戶政事務所註記直系血親尊親屬為「熟」有案之學生。</text:p>
        </text:list-item>
      </text:list>
      <text:p text:style-name="P20"/>
      <text:list text:style-name="LFO1" text:continue-numbering="true">
        <text:list-item>
          <text:p text:style-name="P21">活動內容及相關規則</text:p>
        </text:list-item>
      </text:list>
      <text:list text:style-name="LFO10" text:continue-numbering="true">
        <text:list-item>
          <text:p text:style-name="P22"><text:span text:style-name="T23">收件日期：</text:span><text:span text:style-name="T24">即日</text:span><text:span text:style-name="T25">起至</text:span><text:span text:style-name="T26">11</text:span><text:span text:style-name="T27">月</text:span><text:span text:style-name="T28">1</text:span><text:span text:style-name="T29">5</text:span><text:span text:style-name="T30">日止</text:span><text:span text:style-name="T31">，</text:span><text:span text:style-name="T32">由</text:span><text:span text:style-name="T33">學校統一收件</text:span><text:span text:style-name="T34">後送至臺南市政府民族事務委員會</text:span><text:span text:style-name="T35">。</text:span></text:p>
        </text:list-item>
        <text:list-item>
          <text:p text:style-name="P36">徵件規定：</text:p>
        </text:list-item>
      </text:list>
      <text:p text:style-name="P37"><text:span text:style-name="T38">1.主題內容：</text:span><text:span text:style-name="T39">以「</text:span><text:span text:style-name="T40">西拉雅我的家</text:span><text:span text:style-name="T41">」為</text:span><text:span text:style-name="T42">創作題材</text:span><text:span text:style-name="T43">，</text:span><text:span text:style-name="T44">作品名稱</text:span><text:span text:style-name="T45">自訂</text:span><text:span text:style-name="T46">；</text:span><text:span text:style-name="T47">以西拉雅文化</text:span><text:span text:style-name="T48">元素</text:span><text:span text:style-name="T49">，如語言、生活習慣、飲食、景觀、祭典</text:span><text:span text:style-name="T50">、音樂或其他等</text:span><text:span text:style-name="T51">，完成參賽作品</text:span><text:span text:style-name="T52">。</text:span></text:p>
      <text:p text:style-name="P53"><text:span text:style-name="T54">2.作品規格</text:span><text:span text:style-name="T55">：</text:span><text:span text:style-name="T56">(1)</text:span><text:span text:style-name="T57">四開圖畫紙</text:span><text:span text:style-name="T58">，</text:span><text:span text:style-name="T59">繪圖素材不限</text:span><text:span text:style-name="T60">。</text:span></text:p>
      <text:p text:style-name="P61">(2)以手工平面繪圖製作，請勿製作或加入立體圖案。</text:p>
      <text:p text:style-name="P62">(3)圖畫紙請自備，如未符合格式，作品不列入評審。</text:p>
      <text:soft-page-break/>
      <text:p text:style-name="P63">(4)作品稿件上請勿加註任何記號，或書印作者姓名。</text:p>
      <text:p text:style-name="P64">3.報名組別：分為國小Ａ組(一至三年級)、國小Ｂ組(四至六年級)及國中組等三個組別。每人以投稿一組作品為限，重複投稿者由主辦單位擇一參賽。</text:p>
      <text:p text:style-name="P65"/>
      <text:list text:style-name="LFO1" text:continue-numbering="true">
        <text:list-item>
          <text:p text:style-name="P66">報名收件方式</text:p>
        </text:list-item>
      </text:list>
      <text:list text:style-name="LFO9" text:continue-numbering="true">
        <text:list-item>
          <text:p text:style-name="P67">以學校為單位統一收件，於108年11月15日前送至臺南市政府民族事務委員會。寄送時請自行保護寄送物件，主辦單位不負責郵寄過程中所造成的任何損壞。</text:p>
        </text:list-item>
        <text:list-item>
          <text:p text:style-name="P68">每份參賽作品需包含以下文件；資料繳交不齊全者視為不合格件，不予評選。</text:p>
        </text:list-item>
      </text:list>
      <text:p text:style-name="P69">1.作品原稿一份<text:s/>(背面右下角黏妥報名表)</text:p>
      <text:p text:style-name="P70">2.個人記事欄註記直系血親尊親屬為熟之戶籍謄本一份。(主辦單位僅用於確認西拉雅原住民身分，不使用於活動以外的用途)</text:p>
      <text:p text:style-name="P71"/>
      <text:list text:style-name="LFO1" text:continue-numbering="true">
        <text:list-item>
          <text:p text:style-name="P72">評分項目及配分比重</text:p>
        </text:list-item>
      </text:list>
      <text:list text:style-name="LFO8" text:continue-numbering="true">
        <text:list-item>
          <text:p text:style-name="P73">主題展現(40%)：與本主題相符之元素創作。</text:p>
        </text:list-item>
        <text:list-item>
          <text:p text:style-name="P74">創意展現(40%)：想像力、原創性、創新性、獨特風格。</text:p>
        </text:list-item>
        <text:list-item>
          <text:p text:style-name="P75">繪畫技巧(20%)：筆法、線條、色彩等繪畫技巧所呈現之整體美感。</text:p>
        </text:list-item>
      </text:list>
      <text:p text:style-name="P76"/>
      <text:list text:style-name="LFO1" text:continue-numbering="true">
        <text:list-item>
          <text:p text:style-name="P77">獎勵</text:p>
        </text:list-item>
      </text:list>
      <text:list text:style-name="LFO7" text:continue-numbering="true">
        <text:list-item>
          <text:p text:style-name="P78">各組別分別評定，取金獎1名、銀獎1名、銅獎3名、優等5名及佳作10名。主辦單位得視投稿數量及評選結果，不足額錄取。</text:p>
        </text:list-item>
        <text:list-item>
          <text:p text:style-name="P79">如得獎者投件超過一件，則以最高得獎獎項為主，不重複獲獎。</text:p>
        </text:list-item>
        <text:list-item>
          <text:p text:style-name="P80">各組別得獎者頒給獎狀乙紙及獎金同額禮券如下：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金獎1名</text:span></text:p>
          </table:table-cell>
          <table:table-cell table:style-name="TableCell94">
            <text:p text:style-name="P95"><text:span text:style-name="T96">銀獎1名</text:span></text:p>
          </table:table-cell>
          <table:table-cell table:style-name="TableCell97">
            <text:p text:style-name="P98"><text:span text:style-name="T99">銅獎3名</text:span></text:p>
          </table:table-cell>
          <table:table-cell table:style-name="TableCell100">
            <text:p text:style-name="P101"><text:span text:style-name="T102">優等</text:span><text:span text:style-name="T103">5名</text:span></text:p>
          </table:table-cell>
          <table:table-cell table:style-name="TableCell104">
            <text:p text:style-name="P105"><text:span text:style-name="T106">佳作</text:span><text:span text:style-name="T107">10名</text:span></text:p>
          </table:table-cell>
        </table:table-row>
        <table:table-row table:style-name="TableRow108">
          <table:table-cell table:style-name="TableCell109">
            <text:p text:style-name="P110">國小Ａ組</text:p>
            <text:p text:style-name="P111">國小Ｂ組</text:p>
          </table:table-cell>
          <table:table-cell table:style-name="TableCell112">
            <text:p text:style-name="P113">3,000元</text:p>
          </table:table-cell>
          <table:table-cell table:style-name="TableCell114">
            <text:p text:style-name="P115">2,000元</text:p>
          </table:table-cell>
          <table:table-cell table:style-name="TableCell116">
            <text:p text:style-name="P117">1,000元</text:p>
          </table:table-cell>
          <table:table-cell table:style-name="TableCell118">
            <text:p text:style-name="P119">500元</text:p>
          </table:table-cell>
          <table:table-cell table:style-name="TableCell120">
            <text:p text:style-name="P121">300元</text:p>
          </table:table-cell>
        </table:table-row>
        <table:table-row table:style-name="TableRow122">
          <table:table-cell table:style-name="TableCell123">
            <text:p text:style-name="P124">國中組</text:p>
          </table:table-cell>
          <table:table-cell table:style-name="TableCell125">
            <text:p text:style-name="P126">5,000元</text:p>
          </table:table-cell>
          <table:table-cell table:style-name="TableCell127">
            <text:p text:style-name="P128">3,000元</text:p>
          </table:table-cell>
          <table:table-cell table:style-name="TableCell129">
            <text:p text:style-name="P130">2,000元</text:p>
          </table:table-cell>
          <table:table-cell table:style-name="TableCell131">
            <text:p text:style-name="P132">1,000元</text:p>
          </table:table-cell>
          <table:table-cell table:style-name="TableCell133">
            <text:p text:style-name="P134">500元</text:p>
          </table:table-cell>
        </table:table-row>
      </table:table>
      <text:soft-page-break/>
      <text:list text:style-name="LFO1" text:continue-numbering="true">
        <text:list-item>
          <text:p text:style-name="P135">名單公布</text:p>
        </text:list-item>
      </text:list>
      <text:list text:style-name="LFO5" text:continue-numbering="true">
        <text:list-item>
          <text:p text:style-name="P136">得獎名單預計108年12月15日前由主辦單位發函通知獲獎學生就讀學校，並公告於臺南市政府民族事務委員會官網。</text:p>
        </text:list-item>
        <text:list-item>
          <text:p text:style-name="P137">頒獎儀式訂於108年12月21日「第八屆臺南市西拉雅文化節-手牽西拉雅」活動舉辦，詳細時間地點另行通知。</text:p>
        </text:list-item>
      </text:list>
      <text:p text:style-name="P138"/>
      <text:list text:style-name="LFO1" text:continue-numbering="true">
        <text:list-item>
          <text:p text:style-name="P139">注意事項</text:p>
        </text:list-item>
      </text:list>
      <text:list text:style-name="LFO6" text:continue-numbering="true">
        <text:list-item>
          <text:p text:style-name="P140">凡參賽繳交作品者，即視為參賽者無條件同意作品無償授權主辦單位不限期間、不限次數之重製、出版、宣傳、發行、改作及行使其他著作權法上著作財產權人所享有之一切權利。主辦單位使用時，仍會註明原作者姓名及學校名稱。</text:p>
        </text:list-item>
        <text:list-item>
          <text:p text:style-name="P141">所有參賽作品收件後均不退還，請自留備份。</text:p>
        </text:list-item>
        <text:list-item>
          <text:p text:style-name="P142">凡參加投稿作品應具原創性，限未曾投稿、參賽、公開發表之作品，得獎作品如經發現違反參加資格，或有侵害他人著作權經有關機關處罰確定者，取消其獎勵資格，並追回已發放之獎金及獎狀。</text:p>
        </text:list-item>
        <text:list-item>
          <text:p text:style-name="P143">主辦單位於頒獎時擁有攝影、錄音及展覽之權利，並無論為何種形式，無償授權予主辦單位可再製，不得請求任何有價報酬。</text:p>
        </text:list-item>
        <text:list-item>
          <text:p text:style-name="P144">其他未盡事項，主辦單位得修正補充及公告；且主辦單位保留最終裁決權，參賽者不得異議。</text:p>
        </text:list-item>
      </text:list>
      <text:p text:style-name="P145"/>
      <text:list text:style-name="LFO1" text:continue-numbering="true">
        <text:list-item>
          <text:p text:style-name="P146">活動聯絡人</text:p>
        </text:list-item>
      </text:list>
      <text:p text:style-name="P147">臺南市政府民族事務委員會<text:s/>許靖昕小姐</text:p>
      <text:p text:style-name="P148">地址：臺南市安平區永華路2段6號6樓</text:p>
      <text:p text:style-name="P149">電話：06-2991111#8264、06-2959255</text:p>
      <text:p text:style-name="P150"><text:span text:style-name="T151">電子信箱：</text:span><text:a xlink:href="mailto:hch0123@mail.tainan.gov.tw" office:target-frame-name="_top" xlink:show="replace"><text:span text:style-name="T152">hch0123@mail.tainan.gov.tw</text:span></text:a></text:p>
      <text:soft-page-break/>
      <text:p text:style-name="P153"/>
      <text:soft-page-break/>
      <text:p text:style-name="P154">2019年第八屆臺南市西拉雅文化節-手牽西拉雅系列活動</text:p>
      <text:p text:style-name="P155">「西拉雅我的家」學童繪圖競賽<text:s/>報名表</text:p>
      <text:p text:style-name="P156"/>
      <text:list text:style-name="LFO3" text:continue-numbering="true">
        <text:list-item>
          <text:p text:style-name="P157">以下報名表格請參加學生詳細填寫，字體工整，並請家長或老師協助再次檢核，以利得獎通知。</text:p>
        </text:list-item>
        <text:list-item>
          <text:p text:style-name="P158"><text:span text:style-name="T159">請將</text:span><text:span text:style-name="T160">以下</text:span><text:span text:style-name="T161">報名表剪下，黏貼於作品</text:span><text:span text:style-name="T162">背面</text:span><text:span text:style-name="T163">右下角</text:span><text:span text:style-name="T164">。</text:span></text:p>
        </text:list-item>
      </text:list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>2019年第八屆臺南市西拉雅文化節-手牽西拉雅系列活動</text:p>
            <text:p text:style-name="P174"><text:span text:style-name="T175">「西拉雅我的家」學童繪圖競賽 報名表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報名組別</text:p>
          </table:table-cell>
          <table:table-cell table:style-name="TableCell179" table:number-columns-spanned="3">
            <text:p text:style-name="P180">□國小Ａ組(一~三年級)　　<text:s/>□國小Ｂ組(四~六年級)　　<text:s/>□國中組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學生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家長聯絡方式</text:p>
          </table:table-cell>
          <table:table-cell table:style-name="TableCell188">
            <text:p text:style-name="P189">姓名：</text:p>
            <text:p text:style-name="P190">電話：</text:p>
          </table:table-cell>
        </table:table-row>
        <table:table-row table:style-name="TableRow191">
          <table:table-cell table:style-name="TableCell192">
            <text:p text:style-name="P193">就讀學校<text:s/></text:p>
          </table:table-cell>
          <table:table-cell table:style-name="TableCell194">
            <text:p text:style-name="P195">學校_________________</text:p>
            <text:p text:style-name="P196">班級_______年_______班</text:p>
          </table:table-cell>
          <table:table-cell table:style-name="TableCell197">
            <text:p text:style-name="P198">指導老師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作品名稱</text:p>
          </table:table-cell>
          <table:table-cell table:style-name="TableCell204" table:number-columns-spanned="3">
            <text:p text:style-name="P205"/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創作理念</text:p>
            <text:p text:style-name="P210"><text:span text:style-name="T211">(50字以內)</text:span></text:p>
          </table:table-cell>
          <table:table-cell table:style-name="TableCell212" table:number-columns-spanned="3"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個人資料提供及作品授權同意書</text:p>
            <text:p text:style-name="P221">本人同意上述個人資料供臺南市政府辦理「西拉雅我的家」學童繪圖競賽相關行政作業處理及使用，以及其他公務機關請求行政協助目的之提供。並同意參賽作品無償授權主辦單位不限期間、不限次數之重製、出版、宣傳、發行、改作及行使其他著作權法上著作財產權人所享有之一切權利。</text:p>
            <text:p text:style-name="P222"><text:span text:style-name="T223">學生簽章： <text:s text:c="6"/></text:span><text:span text:style-name="T224">　　</text:span><text:span text:style-name="T225"><text:s text:c="15"/>法定代理人簽章：</text:span></text:p>
          </table:table-cell>
          <table:covered-table-cell/>
          <table:covered-table-cell/>
          <table:covered-table-cell/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Noto Sans CJK TC Medium" svg:font-family="Noto Sans CJK TC Medium" style:font-family-generic="swiss" style:font-pitch="variable" svg:panose-1="0 0 0 0 0 0 0 0 0 0"/>
    <style:font-face style:name="Gen Jyuu GothicX Bold" svg:font-family="Gen Jyuu GothicX Bold" style:font-family-generic="swiss" style:font-pitch="variable"/>
    <style:font-face style:name="Gen Jyuu GothicX Medium" svg:font-family="Gen Jyuu GothicX Medium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靖昕</meta:initial-creator>
    <dc:creator>user</dc:creator>
    <meta:creation-date>2019-11-25T02:23:00Z</meta:creation-date>
    <dc:date>2019-11-25T02:23:00Z</dc:date>
    <meta:print-date>2019-10-02T01:47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7" meta:character-count="2187" meta:row-count="15" meta:non-whitespace-character-count="1864"/>
  </office:meta>
</office:document-meta>
</file>