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right="-0.3347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10" style:family="table-column">
      <style:table-column-properties style:column-width="0.4465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1.0965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3263in" style:use-optimal-column-width="false"/>
    </style:style>
    <style:style style:name="TableColumn15" style:family="table-column">
      <style:table-column-properties style:column-width="1.1256in" style:use-optimal-column-width="false"/>
    </style:style>
    <style:style style:name="Table9" style:family="table">
      <style:table-properties style:width="6.583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P35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P38" style:parent-style-name="內文Web" style:family="paragraph">
      <style:paragraph-properties style:snap-to-layout-grid="false" fo:text-align="justify" fo:margin-top="0in" fo:margin-bottom="0in" style:line-height-at-least="0.1666in"/>
    </style:style>
    <style:style style:name="T39" style:parent-style-name="預設段落字型" style:family="text">
      <style:text-properties style:font-name="Wingdings" style:font-name-asian="Wingdings" style:font-name-complex="Wingdings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style:snap-to-layout-grid="false" fo:text-align="justify" style:line-height-at-least="0.1666in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52" style:family="table-row">
      <style:table-row-properties style:min-row-height="0.865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P59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P73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80" style:family="table-row">
      <style:table-row-properties style:min-row-height="0.8659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style:snap-to-layout-grid="false" fo:text-align="center" fo:margin-top="0in" fo:margin-bottom="0in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P87" style:parent-style-name="內文Web" style:family="paragraph">
      <style:paragraph-properties style:snap-to-layout-grid="false" fo:text-align="justify" fo:margin-top="0in" fo:margin-bottom="0in" style:line-height-at-leas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94" style:parent-style-name="內文" style:family="paragraph"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font-size-complex="14pt"/>
    </style:style>
    <style:style style:name="T97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4pt"/>
    </style:style>
    <style:style style:name="P99" style:parent-style-name="內文" style:family="paragraph">
      <style:paragraph-properties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4pt"/>
    </style:style>
    <style:style style:name="T101" style:parent-style-name="預設段落字型" style:family="text">
      <style:text-properties style:font-name="標楷體" style:font-name-asian="標楷體" fo:color="#FF0000" style:font-size-complex="12pt"/>
    </style:style>
    <style:style style:name="T102" style:parent-style-name="預設段落字型" style:family="text">
      <style:text-properties style:font-name="標楷體" style:font-name-asian="標楷體" fo:color="#FF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/>
    </style:style>
    <style:style style:name="T104" style:parent-style-name="預設段落字型" style:family="text">
      <style:text-properties style:font-name="標楷體" style:font-name-asian="標楷體" fo:color="#FF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4pt"/>
    </style:style>
    <style:style style:name="P111" style:parent-style-name="內文" style:family="paragraph">
      <style:paragraph-properties fo:margin-right="-0.3347in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P113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margin-right="-0.3347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一</text:p>
      <text:p text:style-name="P2"><text:span text:style-name="T3"><text:s text:c="3"/></text:span><text:span text:style-name="T4"><text:s/></text:span><text:span text:style-name="T5">校園</text:span><text:span text:style-name="T6">閩南語戲劇閱讀巡迴列車</text:span><text:span text:style-name="T7">學校申請表</text:span></text:p>
      <text:p text:style-name="P8"><text:s/>申請學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場次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聯絡人及電話</text:p>
          </table:table-cell>
          <table:table-cell table:style-name="TableCell25">
            <text:p text:style-name="P26">參加班級/</text:p>
            <text:p text:style-name="P27">人數</text:p>
          </table:table-cell>
          <table:table-cell table:style-name="TableCell28">
            <text:p text:style-name="P29">地點及設備</text:p>
          </table:table-cell>
        </table:table-row>
        <table:table-row table:style-name="TableRow30">
          <table:table-cell table:style-name="TableCell31">
            <text:p text:style-name="P32">範例</text:p>
          </table:table-cell>
          <table:table-cell table:style-name="TableCell33">
            <text:p text:style-name="P34">4月12日</text:p>
            <text:p text:style-name="P35">(星期五)</text:p>
          </table:table-cell>
          <table:table-cell table:style-name="TableCell36">
            <text:p text:style-name="P37">□上午場</text:p>
            <text:p text:style-name="P38"><text:span text:style-name="T39">þ</text:span><text:span text:style-name="T40">下午</text:span><text:span text:style-name="T41">場</text:span></text:p>
          </table:table-cell>
          <table:table-cell table:style-name="TableCell42">
            <text:p text:style-name="P43">000</text:p>
            <text:p text:style-name="P44"><text:span text:style-name="T45">電話：</text:span></text:p>
          </table:table-cell>
          <table:table-cell table:style-name="TableCell46">
            <text:p text:style-name="P47">3班/75人</text:p>
          </table:table-cell>
          <table:table-cell table:style-name="TableCell48">
            <text:p text:style-name="P49">00館2F/</text:p>
            <text:p text:style-name="P50">/麥克風數量</text:p>
            <text:p text:style-name="P51">/是否有投影設備?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bookmark-start text:name="OLE_LINK4"/><text:bookmark-start text:name="OLE_LINK5"/><text:bookmark-start text:name="OLE_LINK6"/><text:bookmark-start text:name="OLE_LINK7"/><text:bookmark-start text:name="OLE_LINK8"/>□<text:bookmark-end text:name="OLE_LINK4"/><text:bookmark-end text:name="OLE_LINK5"/><text:bookmark-end text:name="OLE_LINK6"/><text:bookmark-end text:name="OLE_LINK7"/><text:bookmark-end text:name="OLE_LINK8"/>上午場</text:p>
            <text:p text:style-name="P59">□下午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>□上午場</text:p>
            <text:p text:style-name="P73">□下午場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/>
          </table:table-cell>
          <table:table-cell table:style-name="TableCell85">
            <text:p text:style-name="P86">□上午場</text:p>
            <text:p text:style-name="P87">□下午場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備註：</text:p>
      <text:p text:style-name="P95"><text:span text:style-name="T96">1.請欲參與學校</text:span><text:span text:style-name="T97">依優先順序提供三個時間</text:span><text:span text:style-name="T98">，以便撞期時各校進行協調。</text:span></text:p>
      <text:p text:style-name="P99"><text:span text:style-name="T100">2.表演日期：</text:span><text:span text:style-name="T101">4</text:span><text:span text:style-name="T102">/12</text:span><text:span text:style-name="T103">日、</text:span><text:span text:style-name="T104">5/2</text:span><text:span text:style-name="T105">、5/3及5/9</text:span><text:span text:style-name="T106">上</text:span><text:span text:style-name="T107">、</text:span><text:span text:style-name="T108">下</text:span><text:span text:style-name="T109">午時段。</text:span></text:p>
      <text:p text:style-name="P110"/>
      <text:p text:style-name="P111"><text:span text:style-name="T112">承辦人： <text:s text:c="17"/>主任： <text:s text:c="18"/>校長：</text:span></text:p>
      <text:p text:style-name="P113">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5T07:43:00Z</meta:creation-date>
    <dc:date>2019-03-25T07:43:00Z</dc:date>
    <meta:template xlink:href="Normal" xlink:type="simple"/>
    <meta:editing-cycles>1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