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</office:font-face-decls>
  <office:automatic-styles>
    <text:list-style style:name="LFO5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" style:parent-style-name="內文" style:family="paragraph">
      <style:paragraph-properties fo:text-align="justify" fo:line-height="0.2222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text-align="justify" fo:line-height="0.2222in" fo:margin-left="0.6312in" fo:text-indent="-0.53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text-align="justify" fo:line-height="0.2222in" fo:margin-left="0.6312in" fo:text-indent="-0.53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fo:text-align="justify" fo:line-height="0.2222in" fo:margin-left="0.6312in" fo:text-indent="-0.53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justify" fo:line-height="0.2222in" fo:margin-left="0.6312in" fo:text-indent="-0.53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text-align="justify" fo:line-height="0.2222in" fo:margin-left="0.6312in" fo:text-indent="-0.53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text-align="justify" fo:line-height="0.2222in" fo:margin-left="0.6312in" fo:text-indent="-0.53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justify" fo:line-height="0.2222in" fo:margin-left="0.6312in" fo:text-indent="-0.53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justify" fo:line-height="0.2222in" fo:margin-left="0.6312in" fo:text-indent="-0.53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justify" fo:line-height="0.2222in" fo:margin-left="0.6312in" fo:text-indent="-0.53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margin-left="1.1736in" fo:text-indent="-1.173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justify" fo:line-height="0.2222in" fo:margin-left="0.6312in" fo:text-indent="-0.53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justify" fo:line-height="0.2222in" fo:margin-left="0.6312in" fo:text-indent="-0.53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justify" fo:line-height="0.2222in" fo:margin-left="0.6312in" fo:text-indent="-0.53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justify" fo:line-height="0.2222in" fo:margin-left="0.6312in" fo:text-indent="-0.53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text-align="justify" fo:line-height="0.2222in" fo:margin-left="0.6312in" fo:text-indent="-0.53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justify" fo:line-height="0.2222in" fo:margin-left="0.6312in" fo:text-indent="-0.532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justify" fo:line-height="0.2222in" fo:margin-left="0.6312in" fo:text-indent="-0.53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text-align="justify" fo:line-height="0.2222in" fo:margin-left="0.6312in" fo:text-indent="-0.53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3" style:parent-style-name="清單2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4" style:parent-style-name="清單2" style:family="paragraph">
      <style:paragraph-properties style:snap-to-layout-grid="false" fo:margin-left="0.8125in" fo:text-indent="-0.8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text-align="justify" fo:line-height="0.2222in" fo:margin-left="0.6312in" fo:text-indent="-0.53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text-align="justify" fo:line-height="0.2222in" fo:margin-left="0.6312in" fo:text-indent="-0.53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" style:parent-style-name="清單2" style:family="paragraph">
      <style:paragraph-properties fo:line-height="0.2916in" fo:margin-left="0in" fo:text-inden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fo:margin-left="-0.0381in" fo:text-indent="0.445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fo:margin-left="-0.0381in" fo:text-indent="0.445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margin-left="-0.0381in" fo:text-indent="0.445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fo:margin-left="-0.0381in" fo:text-indent="0.445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text-indent="0.0416in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fo:text-indent="0.4208in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強調粗體" style:family="text">
      <style:text-properties style:font-name="標楷體" style:font-name-asian="標楷體" fo:font-weight="normal" style:font-weight-asian="normal" style:font-weight-complex="bold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text-indent="0.4208in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break-before="page" style:snap-to-layout-grid="false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7" style:family="table-column">
      <style:table-column-properties style:column-width="0.4923in"/>
    </style:style>
    <style:style style:name="TableColumn108" style:family="table-column">
      <style:table-column-properties style:column-width="1.9673in"/>
    </style:style>
    <style:style style:name="TableColumn109" style:family="table-column">
      <style:table-column-properties style:column-width="0.6895in"/>
    </style:style>
    <style:style style:name="TableColumn110" style:family="table-column">
      <style:table-column-properties style:column-width="1.4763in"/>
    </style:style>
    <style:style style:name="TableColumn111" style:family="table-column">
      <style:table-column-properties style:column-width="1.8694in"/>
    </style:style>
    <style:style style:name="Table106" style:family="table">
      <style:table-properties style:width="6.4951in" fo:margin-left="0in" table:align="right"/>
    </style:style>
    <style:style style:name="TableRow112" style:family="table-row">
      <style:table-row-properties style:min-row-height="0.2465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6868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1" style:family="table-row">
      <style:table-row-properties style:min-row-height="0.2937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 fo:text-indent="0.002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 fo:margin-left="-0.0041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52" style:family="table-row">
      <style:table-row-properties style:min-row-height="0.3131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 fo:text-indent="0.002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 fo:margin-left="-0.0041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 style:min-row-height="0.4972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 fo:text-indent="0.002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 fo:margin-left="-0.0041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fo:text-align="justify" style:line-height-at-least="0in" fo:margin-left="-0.0041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margin-top="0.1666in" fo:line-height="115%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style:font-name-complex="Arial Unicode MS" fo:color="#000000"/>
    </style:style>
    <style:style style:name="T182" style:parent-style-name="預設段落字型" style:family="text">
      <style:text-properties style:font-name="標楷體" style:font-name-asian="標楷體" style:font-name-complex="Arial Unicode MS" fo:color="#000000"/>
    </style:style>
    <style:style style:name="T183" style:parent-style-name="預設段落字型" style:family="text">
      <style:text-properties style:font-name="標楷體" style:font-name-asian="標楷體" style:font-name-complex="Arial Unicode MS" fo:color="#000000"/>
    </style:style>
    <style:style style:name="P184" style:parent-style-name="內文" style:family="paragraph">
      <style:paragraph-properties fo:line-height="115%" fo:text-indent="2in"/>
      <style:text-properties style:font-name="標楷體" style:font-name-asian="標楷體" fo:color="#000000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olumn188" style:family="table-column">
      <style:table-column-properties style:column-width="0.9826in"/>
    </style:style>
    <style:style style:name="TableColumn189" style:family="table-column">
      <style:table-column-properties style:column-width="3.6131in"/>
    </style:style>
    <style:style style:name="TableColumn190" style:family="table-column">
      <style:table-column-properties style:column-width="1.9222in"/>
    </style:style>
    <style:style style:name="Table187" style:family="table">
      <style:table-properties style:width="6.518in" fo:margin-left="0.325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FF99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fo:background-color="#FFFF99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fo:background-color="#FFFF99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margin-left="0.1701in" fo:text-indent="-0.17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3" style:parent-style-name="內文" style:family="paragraph">
      <style:paragraph-properties fo:margin-left="0.1701in" fo:text-indent="-0.17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4" style:parent-style-name="內文" style:family="paragraph">
      <style:paragraph-properties fo:margin-left="0.1701in" fo:text-indent="-0.170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/>
    </style:style>
    <style:style style:name="P218" style:parent-style-name="內文" style:family="paragraph">
      <style:text-properties style:font-name="標楷體" style:font-name-asian="標楷體" fo:color="#000000"/>
    </style:style>
    <style:style style:name="P219" style:parent-style-name="內文" style:family="paragraph">
      <style:text-properties style:font-name="標楷體" style:font-name-asian="標楷體" fo:color="#000000"/>
    </style:style>
    <style:style style:name="P22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Row230" style:family="table-row">
      <style:table-row-properties style:min-row-height="1.1256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 fo:color="#000000"/>
    </style:style>
    <style:style style:name="P235" style:parent-style-name="內文" style:family="paragraph">
      <style:text-properties style:font-name="標楷體" style:font-name-asian="標楷體" fo:font-weight="bold" style:font-weight-asian="bold" fo:color="#000000"/>
    </style:style>
    <style:style style:name="P236" style:parent-style-name="內文" style:family="paragraph">
      <style:text-properties style:font-name="標楷體" style:font-name-asian="標楷體" fo:font-weight="bold" style:font-weight-asian="bold" fo:color="#000000"/>
    </style:style>
    <style:style style:name="P237" style:parent-style-name="內文" style:family="paragraph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50" style:parent-style-name="內文" style:family="paragraph">
      <style:text-properties style:font-name="標楷體" style:font-name-asian="標楷體" fo:color="#000000"/>
    </style:style>
    <style:style style:name="P251" style:parent-style-name="內文" style:family="paragraph">
      <style:text-properties style:font-name="標楷體" style:font-name-asian="標楷體" fo:color="#000000"/>
    </style:style>
    <style:style style:name="P252" style:parent-style-name="內文" style:family="paragraph">
      <style:text-properties style:font-name="標楷體" style:font-name-asian="標楷體" fo:color="#000000"/>
    </style:style>
    <style:style style:name="P253" style:parent-style-name="內文" style:family="paragraph">
      <style:text-properties style:font-name="標楷體" style:font-name-asian="標楷體" fo:color="#000000"/>
    </style:style>
    <style:style style:name="P254" style:parent-style-name="內文" style:family="paragraph"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76" style:family="table-column">
      <style:table-column-properties style:column-width="1.95in"/>
    </style:style>
    <style:style style:name="TableColumn277" style:family="table-column">
      <style:table-column-properties style:column-width="1.5in"/>
    </style:style>
    <style:style style:name="TableColumn278" style:family="table-column">
      <style:table-column-properties style:column-width="1.5986in"/>
    </style:style>
    <style:style style:name="TableColumn279" style:family="table-column">
      <style:table-column-properties style:column-width="1.6833in"/>
    </style:style>
    <style:style style:name="Table275" style:family="table">
      <style:table-properties style:width="6.7319in" fo:margin-left="0in" table:align="left"/>
    </style:style>
    <style:style style:name="TableRow280" style:family="table-row">
      <style:table-row-properties style:min-row-height="0.3319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90" style:family="table-row">
      <style:table-row-properties style:min-row-height="0.625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fo:color="#000000" style:letter-kerning="false" fo:font-size="16pt" style:font-size-asian="16pt" style:font-size-complex="16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fo:color="#000000" style:letter-kerning="false" fo:font-size="10pt" style:font-size-asian="10pt"/>
    </style:style>
    <style:style style:name="TableRow299" style:family="table-row">
      <style:table-row-properties style:min-row-height="0.625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fo:color="#000000" style:letter-kerning="false" fo:font-size="16pt" style:font-size-asian="16pt" style:font-size-complex="16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fo:color="#000000" style:letter-kerning="false" fo:font-size="10pt" style:font-size-asian="10pt"/>
    </style:style>
    <style:style style:name="TableRow308" style:family="table-row">
      <style:table-row-properties style:min-row-height="0.625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line-height-at-least="0.1666in"/>
      <style:text-properties fo:color="#000000" style:letter-kerning="false" fo:font-size="16pt" style:font-size-asian="16pt" style:font-size-complex="16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fo:color="#000000" style:letter-kerning="false" fo:font-size="16pt" style:font-size-asian="16pt" style:font-size-complex="16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fo:color="#000000" style:letter-kerning="false" fo:font-size="10pt" style:font-size-asian="10pt"/>
    </style:style>
    <style:style style:name="TableRow317" style:family="table-row">
      <style:table-row-properties style:min-row-height="0.625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line-height-at-least="0.1666in"/>
      <style:text-properties fo:color="#000000" style:letter-kerning="false" fo:font-size="16pt" style:font-size-asian="16pt" style:font-size-complex="16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fo:color="#000000" style:letter-kerning="false" fo:font-size="16pt" style:font-size-asian="16pt" style:font-size-complex="16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fo:color="#000000" style:letter-kerning="false" fo:font-size="10pt" style:font-size-asian="10pt"/>
    </style:style>
    <style:style style:name="TableRow326" style:family="table-row">
      <style:table-row-properties style:min-row-height="0.625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fo:color="#000000" style:letter-kerning="false" fo:font-size="16pt" style:font-size-asian="16pt" style:font-size-complex="16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fo:color="#000000" style:letter-kerning="false" fo:font-size="16pt" style:font-size-asian="16pt" style:font-size-complex="16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fo:color="#000000" style:letter-kerning="false" fo:font-size="10pt" style:font-size-asian="10pt"/>
    </style:style>
    <style:style style:name="TableRow335" style:family="table-row">
      <style:table-row-properties style:min-row-height="0.625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fo:color="#000000" style:letter-kerning="false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fo:color="#000000" style:letter-kerning="false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fo:color="#000000" style:letter-kerning="false" fo:font-size="10pt" style:font-size-asian="10pt"/>
    </style:style>
    <style:style style:name="P344" style:parent-style-name="內文" style:family="paragraph">
      <style:paragraph-properties fo:text-align="justify"/>
      <style:text-properties fo:color="#000000" style:letter-kerning="false" fo:font-size="10pt" style:font-size-asian="10pt"/>
    </style:style>
    <style:style style:name="TableRow345" style:family="table-row">
      <style:table-row-properties style:min-row-height="0.625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fo:color="#000000" style:letter-kerning="false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fo:color="#000000" style:letter-kerning="false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fo:color="#000000" style:letter-kerning="false" fo:font-size="10pt" style:font-size-asian="10pt"/>
    </style:style>
    <style:style style:name="TableRow354" style:family="table-row">
      <style:table-row-properties style:min-row-height="0.625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fo:color="#000000" style:letter-kerning="false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fo:color="#000000" style:letter-kerning="false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fo:color="#000000" style:letter-kerning="false" fo:font-size="10pt" style:font-size-asian="10pt"/>
    </style:style>
    <style:style style:name="TableRow363" style:family="table-row">
      <style:table-row-properties style:min-row-height="0.625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fo:color="#000000" style:letter-kerning="false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fo:color="#000000" style:letter-kerning="false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fo:color="#000000" style:letter-kerning="false" fo:font-size="10pt" style:font-size-asian="10pt"/>
    </style:style>
    <style:style style:name="TableRow372" style:family="table-row">
      <style:table-row-properties style:min-row-height="0.625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fo:color="#000000" style:letter-kerning="false" fo:font-size="10pt" style:font-size-asian="10pt"/>
    </style:style>
    <style:style style:name="P375" style:parent-style-name="內文" style:family="paragraph">
      <style:paragraph-properties fo:text-align="justify"/>
      <style:text-properties fo:color="#000000" style:letter-kerning="false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fo:color="#000000" style:letter-kerning="false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fo:color="#000000" style:letter-kerning="false" fo:font-size="10pt" style:font-size-asian="10pt"/>
    </style:style>
    <style:style style:name="P382" style:parent-style-name="內文" style:family="paragraph">
      <style:paragraph-properties fo:break-before="page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style:snap-to-layout-grid="false" fo:line-height="0.2777in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4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TableColumn408" style:family="table-column">
      <style:table-column-properties style:column-width="1.1319in" style:use-optimal-column-width="false"/>
    </style:style>
    <style:style style:name="TableColumn409" style:family="table-column">
      <style:table-column-properties style:column-width="1.1326in" style:use-optimal-column-width="false"/>
    </style:style>
    <style:style style:name="TableColumn410" style:family="table-column">
      <style:table-column-properties style:column-width="1.1326in" style:use-optimal-column-width="false"/>
    </style:style>
    <style:style style:name="TableColumn411" style:family="table-column">
      <style:table-column-properties style:column-width="1.1326in" style:use-optimal-column-width="false"/>
    </style:style>
    <style:style style:name="TableColumn412" style:family="table-column">
      <style:table-column-properties style:column-width="1.1326in" style:use-optimal-column-width="false"/>
    </style:style>
    <style:style style:name="TableColumn413" style:family="table-column">
      <style:table-column-properties style:column-width="1.1326in" style:use-optimal-column-width="false"/>
    </style:style>
    <style:style style:name="Table407" style:family="table">
      <style:table-properties style:width="6.7951in" fo:margin-left="-0.0486in" table:align="left"/>
    </style:style>
    <style:style style:name="TableRow414" style:family="table-row">
      <style:table-row-properties style:min-row-height="0.877in" style:use-optimal-row-height="false" fo:keep-together="always"/>
    </style:style>
    <style:style style:name="TableCell41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P4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24" style:parent-style-name="註釋標題" style:family="paragraph">
      <style:paragraph-properties style:snap-to-layout-grid="false" fo:line-height="0.2777in"/>
      <style:text-properties fo:color="#000000" fo:font-size="10pt" style:font-size-asian="10pt" style:font-size-complex="10pt"/>
    </style:style>
    <style:style style:name="P425" style:parent-style-name="註釋標題" style:family="paragraph">
      <style:paragraph-properties style:snap-to-layout-grid="false" fo:line-height="0.2777in"/>
      <style:text-properties fo:color="#000000" fo:font-size="10pt" style:font-size-asian="10pt" style:font-size-complex="10pt"/>
    </style:style>
    <style:style style:name="TableCell4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2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Row431" style:family="table-row">
      <style:table-row-properties style:min-row-height="0.4583in" style:use-optimal-row-height="false"/>
    </style:style>
    <style:style style:name="TableCell4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P4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in" fo:padding-bottom="0in" fo:padding-right="0in" fo:wrap-option="no-wrap"/>
    </style:style>
    <style:style style:name="P436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in" fo:padding-bottom="0in" fo:padding-right="0in" fo:wrap-option="no-wrap"/>
    </style:style>
    <style:style style:name="P438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in" fo:padding-bottom="0in" fo:padding-right="0in" fo:wrap-option="no-wrap"/>
    </style:style>
    <style:style style:name="P440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in" fo:padding-bottom="0in" fo:padding-right="0in" fo:wrap-option="no-wrap"/>
    </style:style>
    <style:style style:name="P442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443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44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Row445" style:family="table-row">
      <style:table-row-properties style:min-row-height="0.4583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P4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448" style:parent-style-name="內文" style:family="paragraph">
      <style:paragraph-properties style:snap-to-layout-grid="false" fo:line-height="0.2777in"/>
    </style:style>
    <style:style style:name="T4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50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51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452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53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454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55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456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57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59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Row460" style:family="table-row">
      <style:table-row-properties style:min-row-height="0.4583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9pt" style:font-size-asian="9pt" style:font-size-complex="9pt"/>
    </style:style>
    <style:style style:name="TableCell464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65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466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67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468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69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470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71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3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Row474" style:family="table-row">
      <style:table-row-properties style:min-row-height="0.4583in"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P4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477" style:parent-style-name="內文" style:family="paragraph">
      <style:paragraph-properties style:snap-to-layout-grid="false" fo:line-height="0.2777in"/>
    </style:style>
    <style:style style:name="T4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79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80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481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82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483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84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485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86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88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Row489" style:family="table-row">
      <style:table-row-properties style:min-row-height="0.4583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P4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93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94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495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96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497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98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499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500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02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Row503" style:family="table-row">
      <style:table-row-properties style:min-row-height="0.4583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in" fo:padding-bottom="0in" fo:padding-right="0in" fo:wrap-option="no-wrap"/>
    </style:style>
    <style:style style:name="P5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07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508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509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510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511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512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513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514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16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Row517" style:family="table-row">
      <style:table-row-properties style:min-row-height="0.4583in" style:use-optimal-row-height="false"/>
    </style:style>
    <style:style style:name="TableCell518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in" fo:padding-bottom="0in" fo:padding-right="0in" fo:wrap-option="no-wrap"/>
    </style:style>
    <style:style style:name="P519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 fo:wrap-option="no-wrap"/>
    </style:style>
    <style:style style:name="P521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 fo:wrap-option="no-wrap"/>
    </style:style>
    <style:style style:name="P523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 fo:wrap-option="no-wrap"/>
    </style:style>
    <style:style style:name="P525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 fo:wrap-option="no-wrap"/>
    </style:style>
    <style:style style:name="P527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528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529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P530" style:parent-style-name="內文" style:family="paragraph">
      <style:text-properties style:font-name="標楷體" style:font-name-asian="標楷體" fo:color="#000000"/>
    </style:style>
    <style:style style:name="P531" style:parent-style-name="內文" style:family="paragraph">
      <style:text-properties style:font-name="標楷體" style:font-name-asian="標楷體" fo:color="#000000"/>
    </style:style>
    <style:style style:name="P532" style:parent-style-name="內文" style:family="paragraph">
      <style:text-properties style:font-name="標楷體" style:font-name-asian="標楷體" fo:color="#000000"/>
    </style:style>
    <style:style style:name="P533" style:parent-style-name="內文" style:family="paragraph">
      <style:text-properties style:font-name="標楷體" style:font-name-asian="標楷體" fo:color="#000000"/>
    </style:style>
    <style:style style:name="TableColumn535" style:family="table-column">
      <style:table-column-properties style:column-width="1.1319in" style:use-optimal-column-width="false"/>
    </style:style>
    <style:style style:name="TableColumn536" style:family="table-column">
      <style:table-column-properties style:column-width="1.1326in" style:use-optimal-column-width="false"/>
    </style:style>
    <style:style style:name="TableColumn537" style:family="table-column">
      <style:table-column-properties style:column-width="1.1326in" style:use-optimal-column-width="false"/>
    </style:style>
    <style:style style:name="TableColumn538" style:family="table-column">
      <style:table-column-properties style:column-width="1.1326in" style:use-optimal-column-width="false"/>
    </style:style>
    <style:style style:name="TableColumn539" style:family="table-column">
      <style:table-column-properties style:column-width="1.1326in" style:use-optimal-column-width="false"/>
    </style:style>
    <style:style style:name="TableColumn540" style:family="table-column">
      <style:table-column-properties style:column-width="1.1326in" style:use-optimal-column-width="false"/>
    </style:style>
    <style:style style:name="Table534" style:family="table">
      <style:table-properties style:width="6.7951in" fo:margin-left="-0.0486in" table:align="left"/>
    </style:style>
    <style:style style:name="TableRow541" style:family="table-row">
      <style:table-row-properties style:min-row-height="1.0909in" style:use-optimal-row-height="false" fo:keep-together="always"/>
    </style:style>
    <style:style style:name="TableCell54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54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5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P5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5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P551" style:parent-style-name="內文" style:family="paragraph">
      <style:paragraph-properties style:snap-to-layout-grid="false" fo:text-align="center" fo:line-height="0.2777in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Cell55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Row557" style:family="table-row">
      <style:table-row-properties style:min-row-height="0.4583in" style:use-optimal-row-height="false"/>
    </style:style>
    <style:style style:name="TableCell5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P55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56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in" fo:padding-bottom="0in" fo:padding-right="0in" fo:wrap-option="no-wrap"/>
    </style:style>
    <style:style style:name="P561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56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in" fo:padding-bottom="0in" fo:padding-right="0in" fo:wrap-option="no-wrap"/>
    </style:style>
    <style:style style:name="P563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56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in" fo:padding-bottom="0in" fo:padding-right="0in" fo:wrap-option="no-wrap"/>
    </style:style>
    <style:style style:name="P565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56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in" fo:padding-bottom="0in" fo:padding-right="0in" fo:wrap-option="no-wrap"/>
    </style:style>
    <style:style style:name="P567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568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69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Row570" style:family="table-row">
      <style:table-row-properties style:min-row-height="0.4583in" style:use-optimal-row-height="false"/>
    </style:style>
    <style:style style:name="TableCell571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in" fo:padding-bottom="0in" fo:padding-right="0in" fo:wrap-option="no-wrap"/>
    </style:style>
    <style:style style:name="P572" style:parent-style-name="內文" style:family="paragraph">
      <style:paragraph-properties fo:text-align="center" fo:line-height="150%"/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 fo:wrap-option="no-wrap"/>
    </style:style>
    <style:style style:name="P574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 fo:wrap-option="no-wrap"/>
    </style:style>
    <style:style style:name="P576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 fo:wrap-option="no-wrap"/>
    </style:style>
    <style:style style:name="P578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 fo:wrap-option="no-wrap"/>
    </style:style>
    <style:style style:name="P580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TableCell581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582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P583" style:parent-style-name="本文" style:family="paragraph">
      <style:paragraph-properties fo:break-before="page"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84" style:parent-style-name="本文" style:family="paragraph">
      <style:paragraph-properties style:snap-to-layout-grid="false" fo:line-height="150%" fo:margin-left="1.5409in" fo:text-indent="-1.3062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0" style:parent-style-name="本文" style:family="paragraph">
      <style:paragraph-properties style:snap-to-layout-grid="false" fo:line-height="150%" fo:margin-left="1.5409in" fo:text-indent="-1.3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92" style:family="table-column">
      <style:table-column-properties style:column-width="1.5291in" style:use-optimal-column-width="false"/>
    </style:style>
    <style:style style:name="TableColumn593" style:family="table-column">
      <style:table-column-properties style:column-width="4.1347in" style:use-optimal-column-width="false"/>
    </style:style>
    <style:style style:name="TableColumn594" style:family="table-column">
      <style:table-column-properties style:column-width="0.9673in" style:use-optimal-column-width="false"/>
    </style:style>
    <style:style style:name="Table591" style:family="table">
      <style:table-properties style:width="6.6312in" fo:margin-left="0.1638in" table:align="left"/>
    </style:style>
    <style:style style:name="TableRow595" style:family="table-row">
      <style:table-row-properties style:min-row-height="0.4166in" style:use-optimal-row-height="false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 fo:font-size="14pt" style:font-size-asian="14pt" style:font-size-complex="14pt"/>
    </style:style>
    <style:style style:name="P602" style:parent-style-name="本文" style:family="paragraph">
      <style:paragraph-properties style:snap-to-layout-grid="false" fo:text-align="center" fo:margin-bottom="0in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04" style:family="table-row">
      <style:table-row-properties style:min-row-height="0.1in" style:use-optimal-row-height="false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P607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style:snap-to-layout-grid="false" fo:margin-bottom="0in" fo:margin-left="0.275in" fo:text-indent="-0.1666in">
        <style:tab-stops/>
      </style:paragraph-properties>
      <style:text-properties style:font-name="標楷體" style:font-name-asian="標楷體" fo:color="#00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TableRow612" style:family="table-row">
      <style:table-row-properties style:min-row-height="0.4298in" style:use-optimal-row-height="false"/>
    </style:style>
    <style:style style:name="P613" style:parent-style-name="內文" style:family="paragraph"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style:snap-to-layout-grid="false" fo:margin-bottom="0in" fo:margin-left="0.275in" fo:text-indent="-0.1666in">
        <style:tab-stops/>
      </style:paragraph-properties>
      <style:text-properties style:font-name="標楷體" style:font-name-asian="標楷體" fo:color="#000000"/>
    </style:style>
    <style:style style:name="P616" style:parent-style-name="內文" style:family="paragraph">
      <style:paragraph-properties fo:margin-left="0.30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17" style:family="table-row">
      <style:table-row-properties style:min-row-height="0.6354in" style:use-optimal-row-height="false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P620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本文" style:family="paragraph">
      <style:paragraph-properties style:snap-to-layout-grid="false" fo:margin-bottom="0in" fo:margin-left="0.275in" fo:text-indent="-0.1666in">
        <style:tab-stops/>
      </style:paragraph-properties>
      <style:text-properties style:font-name="標楷體" style:font-name-asian="標楷體" fo:color="#000000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本文" style:family="paragraph">
      <style:paragraph-properties style:snap-to-layout-grid="false" fo:line-height="150%" fo:margin-left="0.30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25" style:family="table-row">
      <style:table-row-properties style:min-row-height="0.4381in" style:use-optimal-row-height="false"/>
    </style:style>
    <style:style style:name="P626" style:parent-style-name="內文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margin-bottom="0in" fo:margin-left="0.275in" fo:text-indent="-0.1666in">
        <style:tab-stops/>
      </style:paragraph-properties>
      <style:text-properties style:font-name="標楷體" style:font-name-asian="標楷體" fo:color="#000000"/>
    </style:style>
    <style:style style:name="P629" style:parent-style-name="內文" style:family="paragraph">
      <style:paragraph-properties fo:margin-left="0.30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0" style:family="table-row">
      <style:table-row-properties style:min-row-height="0.6847in" style:use-optimal-row-height="false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P633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本文" style:family="paragraph">
      <style:paragraph-properties style:snap-to-layout-grid="false" fo:margin-bottom="0in" fo:margin-left="0.1013in" fo:text-indent="0.0034in">
        <style:tab-stops/>
      </style:paragraph-properties>
      <style:text-properties style:font-name="標楷體" style:font-name-asian="標楷體" fo:color="#000000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line-height="150%" fo:margin-left="0.30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8" style:family="table-row">
      <style:table-row-properties style:min-row-height="0.3395in" style:use-optimal-row-height="false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P641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本文" style:family="paragraph">
      <style:paragraph-properties style:snap-to-layout-grid="false" fo:margin-bottom="0in" fo:margin-left="0.1013in" fo:text-indent="0.0034in">
        <style:tab-stops/>
      </style:paragraph-properties>
      <style:text-properties style:font-name="標楷體" style:font-name-asian="標楷體" fo:color="#000000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本文" style:family="paragraph">
      <style:paragraph-properties style:snap-to-layout-grid="false" fo:line-height="150%" fo:margin-left="0.30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46" style:family="table-row">
      <style:table-row-properties style:min-row-height="0.327in" style:use-optimal-row-height="false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P649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本文" style:family="paragraph">
      <style:paragraph-properties style:snap-to-layout-grid="false" fo:margin-bottom="0in" fo:margin-left="0.1013in" fo:text-indent="0.0034in">
        <style:tab-stops/>
      </style:paragraph-properties>
      <style:text-properties style:font-name="標楷體" style:font-name-asian="標楷體" fo:color="#000000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line-height="150%" fo:margin-left="0.30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54" style:family="table-row">
      <style:table-row-properties style:min-row-height="0.3986in" style:use-optimal-row-height="false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P657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margin-bottom="0in" fo:margin-left="0.1013in" fo:text-indent="0.0034in">
        <style:tab-stops/>
      </style:paragraph-properties>
      <style:text-properties style:font-name="標楷體" style:font-name-asian="標楷體" fo:color="#000000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line-height="150%" fo:margin-left="0.30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62" style:family="table-row">
      <style:table-row-properties style:min-row-height="0.2395in" style:use-optimal-row-height="false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P665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本文" style:family="paragraph">
      <style:paragraph-properties style:snap-to-layout-grid="false" fo:margin-bottom="0in" fo:margin-left="0.275in" fo:text-indent="-0.1666in">
        <style:tab-stops/>
      </style:paragraph-properties>
      <style:text-properties style:font-name="標楷體" style:font-name-asian="標楷體" fo:color="#000000"/>
    </style:style>
    <style:style style:name="P668" style:parent-style-name="本文" style:family="paragraph">
      <style:paragraph-properties style:snap-to-layout-grid="false" fo:margin-bottom="0in" fo:margin-left="0.275in" fo:text-indent="-0.1666in">
        <style:tab-stops/>
      </style:paragraph-properties>
      <style:text-properties style:font-name="標楷體" style:font-name-asian="標楷體" fo:color="#000000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本文" style:family="paragraph">
      <style:paragraph-properties style:snap-to-layout-grid="false" fo:line-height="150%" fo:margin-left="0.30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1" style:family="table-row">
      <style:table-row-properties style:min-row-height="0.1833in" style:use-optimal-row-height="false"/>
    </style:style>
    <style:style style:name="P672" style:parent-style-name="內文" style:family="paragraph">
      <style:text-properties style:font-size-complex="12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本文" style:family="paragraph">
      <style:paragraph-properties style:snap-to-layout-grid="false" fo:margin-bottom="0in" fo:margin-left="0.275in" fo:text-indent="-0.1666in">
        <style:tab-stops/>
      </style:paragraph-properties>
      <style:text-properties style:font-name="標楷體" style:font-name-asian="標楷體" fo:color="#000000"/>
    </style:style>
    <style:style style:name="P675" style:parent-style-name="本文" style:family="paragraph">
      <style:paragraph-properties style:snap-to-layout-grid="false" fo:margin-bottom="0in" fo:margin-left="0.275in" fo:text-indent="-0.1666in">
        <style:tab-stops/>
      </style:paragraph-properties>
      <style:text-properties style:font-name="標楷體" style:font-name-asian="標楷體" fo:color="#000000"/>
    </style:style>
    <style:style style:name="P676" style:parent-style-name="內文" style:family="paragraph">
      <style:paragraph-properties fo:margin-left="0.30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7" style:family="table-row">
      <style:table-row-properties style:min-row-height="0.3152in" style:use-optimal-row-height="false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P680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本文" style:family="paragraph">
      <style:paragraph-properties style:snap-to-layout-grid="false" fo:margin-bottom="0in" fo:margin-left="0.0784in" fo:text-indent="0.025in">
        <style:tab-stops/>
      </style:paragraph-properties>
      <style:text-properties style:font-name="標楷體" style:font-name-asian="標楷體" fo:color="#000000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本文" style:family="paragraph">
      <style:paragraph-properties style:snap-to-layout-grid="false" fo:line-height="150%" fo:margin-left="0.30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5" style:family="table-row">
      <style:table-row-properties style:min-row-height="0.3152in" style:use-optimal-row-height="false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P688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本文" style:family="paragraph">
      <style:paragraph-properties style:snap-to-layout-grid="false" fo:margin-bottom="0in" fo:margin-left="0.275in" fo:text-indent="-0.1666in">
        <style:tab-stops/>
      </style:paragraph-properties>
      <style:text-properties style:font-name="標楷體" style:font-name-asian="標楷體" fo:color="#000000"/>
    </style:style>
    <style:style style:name="P691" style:parent-style-name="本文" style:family="paragraph">
      <style:paragraph-properties style:snap-to-layout-grid="false" fo:margin-bottom="0in" fo:margin-left="0.275in" fo:text-indent="-0.1666in">
        <style:tab-stops/>
      </style:paragraph-properties>
      <style:text-properties style:font-name="標楷體" style:font-name-asian="標楷體" fo:color="#000000"/>
    </style:style>
    <style:style style:name="P692" style:parent-style-name="本文" style:family="paragraph">
      <style:paragraph-properties style:snap-to-layout-grid="false" fo:margin-bottom="0in" fo:margin-left="0.275in" fo:text-indent="-0.1666in">
        <style:tab-stops/>
      </style:paragraph-properties>
      <style:text-properties style:font-name="標楷體" style:font-name-asian="標楷體" fo:color="#000000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本文" style:family="paragraph">
      <style:paragraph-properties style:snap-to-layout-grid="false" fo:line-height="150%" fo:margin-left="0.30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5" style:family="table-row">
      <style:table-row-properties style:min-row-height="0.3215in" style:use-optimal-row-height="false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P698" style:parent-style-name="本文" style:family="paragraph">
      <style:paragraph-properties style:snap-to-layout-grid="false" fo:text-align="center" fo:margin-bottom="0in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style:snap-to-layout-grid="false" fo:margin-bottom="0in" fo:margin-left="0.0784in" fo:text-indent="0.025in">
        <style:tab-stops/>
      </style:paragraph-properties>
      <style:text-properties style:font-name="標楷體" style:font-name-asian="標楷體" fo:color="#000000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本文" style:family="paragraph">
      <style:paragraph-properties style:snap-to-layout-grid="false" fo:line-height="150%" fo:margin-left="0.30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3" style:family="table-row">
      <style:table-row-properties style:min-row-height="0.8805in" style:use-optimal-row-height="false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本文" style:family="paragraph">
      <style:paragraph-properties style:snap-to-layout-grid="false" fo:line-height="150%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71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P71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P712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P71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P714" style:parent-style-name="內文" style:family="paragraph">
      <style:paragraph-properties fo:line-height="0.3194in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P716" style:parent-style-name="內文" style:family="paragraph">
      <style:paragraph-properties style:snap-to-layout-grid="false" style:line-height-at-least="0in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P718" style:parent-style-name="內文" style:family="paragraph">
      <style:paragraph-properties fo:break-before="page" style:snap-to-layout-grid="false" style:line-height-at-least="0in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2" style:parent-style-name="強調粗體" style:family="text">
      <style:text-properties style:font-name="標楷體" style:font-name-asian="標楷體" fo:font-weight="normal" style:font-weight-asian="normal" style:font-weight-complex="bold" fo:color="#000000" fo:font-size="16pt" style:font-size-asian="16pt" style:font-size-complex="16pt"/>
    </style:style>
    <style:style style:name="T723" style:parent-style-name="強調粗體" style:family="text">
      <style:text-properties style:font-name="標楷體" style:font-name-asian="標楷體" fo:font-weight="normal" style:font-weight-asian="normal" style:font-weight-complex="bold" fo:color="#000000" fo:font-size="16pt" style:font-size-asian="16pt" style:font-size-complex="16pt"/>
    </style:style>
    <style:style style:name="T724" style:parent-style-name="強調粗體" style:family="text">
      <style:text-properties style:font-name="標楷體" style:font-name-asian="標楷體" fo:font-weight="normal" style:font-weight-asian="normal" style:font-weight-complex="bold" fo:color="#000000" fo:font-size="16pt" style:font-size-asian="16pt" style:font-size-complex="16pt"/>
    </style:style>
    <style:style style:name="T7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727" style:family="table-column">
      <style:table-column-properties style:column-width="3.4909in"/>
    </style:style>
    <style:style style:name="TableColumn728" style:family="table-column">
      <style:table-column-properties style:column-width="3.4909in"/>
    </style:style>
    <style:style style:name="Table726" style:family="table">
      <style:table-properties style:width="6.9819in" fo:margin-left="0in" table:align="left"/>
    </style:style>
    <style:style style:name="TableRow729" style:family="table-row">
      <style:table-row-properties style:row-height="2.7451in" fo:keep-together="always"/>
    </style:style>
    <style:style style:name="TableCell7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fo:color="#000000"/>
    </style:style>
    <style:style style:name="TableCell7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fo:color="#000000"/>
    </style:style>
    <style:style style:name="TableRow734" style:family="table-row">
      <style:table-row-properties style:row-height="0.4368in" fo:keep-together="always"/>
    </style:style>
    <style:style style:name="TableCell7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39" style:family="table-row">
      <style:table-row-properties style:row-height="2.7888in" fo:keep-together="always"/>
    </style:style>
    <style:style style:name="TableCell7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4" style:family="table-row">
      <style:table-row-properties style:row-height="0.4152in" fo:keep-together="always"/>
    </style:style>
    <style:style style:name="TableCell7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9" style:family="table-row">
      <style:table-row-properties style:row-height="2.6715in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fo:color="#000000"/>
    </style:style>
    <style:style style:name="TableCell7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fo:color="#000000"/>
    </style:style>
    <style:style style:name="TableRow754" style:family="table-row">
      <style:table-row-properties style:min-row-height="0.1652in"/>
    </style:style>
    <style:style style:name="TableCell7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5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1" style:parent-style-name="內文" style:family="paragraph">
      <style:paragraph-properties fo:widows="2" fo:orphans="2" fo:text-align="center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3" style:parent-style-name="預設段落字型" style:family="text">
      <style:text-properties fo:color="#000000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767" style:family="table-column">
      <style:table-column-properties style:column-width="6.6569in"/>
    </style:style>
    <style:style style:name="Table766" style:family="table">
      <style:table-properties style:width="6.6569in" fo:margin-left="0.075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fo:font-weight="bold" style:font-weight-asian="bold" fo:color="#000000"/>
    </style:style>
    <style:style style:name="P771" style:parent-style-name="內文" style:family="paragraph">
      <style:text-properties style:font-name="標楷體" style:font-name-asian="標楷體" fo:color="#000000"/>
    </style:style>
    <style:style style:name="P772" style:parent-style-name="內文" style:family="paragraph">
      <style:text-properties style:font-name="標楷體" style:font-name-asian="標楷體" fo:color="#000000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weight="bold" style:font-weight-asian="bold" fo:color="#000000"/>
    </style:style>
    <style:style style:name="P776" style:parent-style-name="內文" style:family="paragraph">
      <style:text-properties style:font-name="標楷體" style:font-name-asian="標楷體" fo:color="#000000"/>
    </style:style>
    <style:style style:name="P777" style:parent-style-name="內文" style:family="paragraph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預設段落字型" style:family="text">
      <style:text-properties style:font-name-asian="標楷體" fo:font-weight="bold" style:font-weight-asian="bold"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background-color="#CCCCCC" fo:padding-top="0in" fo:padding-left="0.075in" fo:padding-bottom="0in" fo:padding-right="0.07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809" style:parent-style-name="預設段落字型" style:family="text">
      <style:text-properties style:font-name-asian="標楷體" fo:color="#000000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-asian="標楷體" fo:color="#000000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background-color="#CCCCCC" fo:padding-top="0in" fo:padding-left="0.075in" fo:padding-bottom="0in" fo:padding-right="0.075in"/>
    </style:style>
    <style:style style:name="T818" style:parent-style-name="預設段落字型" style:family="text">
      <style:text-properties style:font-name-asian="標楷體" fo:font-weight="bold" style:font-weight-asian="bold" fo:color="#000000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fo:color="#000000"/>
    </style:style>
    <style:style style:name="P823" style:parent-style-name="內文" style:family="paragraph">
      <style:paragraph-properties fo:margin-left="0.1666in" fo:text-indent="-0.1666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P826" style:parent-style-name="內文" style:family="paragraph">
      <style:paragraph-properties fo:margin-left="0.1666in" fo:text-indent="-0.1666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P829" style:parent-style-name="內文" style:family="paragraph">
      <style:text-properties style:font-name="標楷體" style:font-name-asian="標楷體" fo:color="#000000"/>
    </style:style>
    <style:style style:name="P830" style:parent-style-name="內文" style:family="paragraph">
      <style:text-properties style:font-name="標楷體" style:font-name-asian="標楷體" fo:color="#000000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P8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34" style:parent-style-name="內文" style:family="paragraph">
      <style:text-properties style:font-name="標楷體" style:font-name-asian="標楷體" fo:color="#000000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background-color="#CCCCCC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841" style:parent-style-name="預設段落字型" style:family="text">
      <style:text-properties style:font-name-asian="標楷體" fo:color="#000000"/>
    </style:style>
    <style:style style:name="P842" style:parent-style-name="內文" style:family="paragraph">
      <style:paragraph-properties fo:margin-left="0.1666in" fo:text-indent="-0.1666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844" style:parent-style-name="預設段落字型" style:family="text">
      <style:text-properties style:font-name-asian="標楷體" fo:color="#000000"/>
    </style:style>
    <style:style style:name="P845" style:parent-style-name="內文" style:family="paragraph">
      <style:paragraph-properties fo:margin-left="0.1666in" fo:text-indent="-0.1666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="標楷體" style:font-name-asian="標楷體" fo:color="#000000"/>
    </style:style>
    <style:style style:name="T855" style:parent-style-name="預設段落字型" style:family="text">
      <style:text-properties style:font-name-asian="標楷體" fo:color="#000000"/>
    </style:style>
    <style:style style:name="P856" style:parent-style-name="內文" style:family="paragraph">
      <style:text-properties style:font-name="標楷體" style:font-name-asian="標楷體" fo:color="#000000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font-weight="bold" style:font-weight-asian="bold" fo:color="#000000"/>
    </style:style>
    <style:style style:name="T861" style:parent-style-name="預設段落字型" style:family="text">
      <style:text-properties style:font-name="新細明體" fo:color="#000000"/>
    </style:style>
    <style:style style:name="T862" style:parent-style-name="預設段落字型" style:family="text">
      <style:text-properties style:font-name="新細明體" fo:color="#000000"/>
    </style:style>
    <style:style style:name="TableColumn864" style:family="table-column">
      <style:table-column-properties style:column-width="6.75in" style:use-optimal-column-width="false"/>
    </style:style>
    <style:style style:name="Table863" style:family="table">
      <style:table-properties style:width="6.75in" fo:margin-left="0.075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867" style:parent-style-name="內文" style:family="paragraph">
      <style:paragraph-properties fo:margin-top="0.125in" fo:margin-bottom="0.125in" style:line-height-at-least="0.1666in"/>
      <style:text-properties style:font-name="新細明體" fo:color="#0000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870" style:parent-style-name="內文" style:family="paragraph">
      <style:paragraph-properties fo:margin-top="0.125in" fo:margin-bottom="0.125in" style:line-height-at-least="0.1666in"/>
      <style:text-properties style:font-name="新細明體" fo:color="#00000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873" style:parent-style-name="內文" style:family="paragraph">
      <style:paragraph-properties fo:margin-top="0.125in" fo:margin-bottom="0.125in" style:line-height-at-least="0.1666in"/>
      <style:text-properties style:font-name="新細明體" fo:color="#000000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876" style:parent-style-name="內文" style:family="paragraph">
      <style:paragraph-properties fo:margin-top="0.125in" fo:margin-bottom="0.125in" style:line-height-at-least="0.1666in"/>
      <style:text-properties style:font-name="新細明體" fo:color="#000000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879" style:parent-style-name="內文" style:family="paragraph">
      <style:paragraph-properties fo:margin-top="0.125in" fo:margin-bottom="0.125in" style:line-height-at-least="0.1666in"/>
      <style:text-properties style:font-name="新細明體"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882" style:parent-style-name="內文" style:family="paragraph">
      <style:paragraph-properties fo:margin-top="0.125in" fo:margin-bottom="0.125in" style:line-height-at-least="0.1666in"/>
      <style:text-properties style:font-name="新細明體" fo:color="#000000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885" style:parent-style-name="內文" style:family="paragraph">
      <style:paragraph-properties fo:margin-top="0.125in" fo:margin-bottom="0.125in" style:line-height-at-least="0.1666in"/>
      <style:text-properties style:font-name="新細明體" fo:color="#000000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888" style:parent-style-name="內文" style:family="paragraph">
      <style:paragraph-properties fo:margin-top="0.125in" fo:margin-bottom="0.125in" style:line-height-at-least="0.1666in"/>
      <style:text-properties style:font-name="新細明體" fo:color="#000000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891" style:parent-style-name="內文" style:family="paragraph">
      <style:paragraph-properties fo:margin-top="0.125in" fo:margin-bottom="0.125in" style:line-height-at-least="0.1666in"/>
      <style:text-properties style:font-name="新細明體" fo:color="#000000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894" style:parent-style-name="內文" style:family="paragraph">
      <style:paragraph-properties fo:margin-top="0.125in" fo:margin-bottom="0.125in" style:line-height-at-least="0.1666in"/>
      <style:text-properties style:font-name="新細明體" fo:color="#000000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897" style:parent-style-name="內文" style:family="paragraph">
      <style:paragraph-properties fo:margin-top="0.125in" fo:margin-bottom="0.125in" style:line-height-at-least="0.1666in"/>
      <style:text-properties style:font-name="新細明體" fo:color="#000000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900" style:parent-style-name="內文" style:family="paragraph">
      <style:paragraph-properties fo:margin-top="0.125in" fo:margin-bottom="0.125in" style:line-height-at-least="0.1666in"/>
      <style:text-properties style:font-name="新細明體" fo:color="#0000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903" style:parent-style-name="內文" style:family="paragraph">
      <style:paragraph-properties fo:margin-top="0.125in" fo:margin-bottom="0.125in" style:line-height-at-least="0.1666in"/>
      <style:text-properties style:font-name="新細明體" fo:color="#000000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906" style:parent-style-name="內文" style:family="paragraph">
      <style:paragraph-properties fo:margin-top="0.125in" fo:margin-bottom="0.125in" style:line-height-at-least="0.1666in"/>
      <style:text-properties style:font-name="新細明體" fo:color="#000000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909" style:parent-style-name="內文" style:family="paragraph">
      <style:paragraph-properties fo:margin-top="0.125in" fo:margin-bottom="0.125in" style:line-height-at-least="0.1666in"/>
      <style:text-properties style:font-name="新細明體" fo:color="#000000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912" style:parent-style-name="內文" style:family="paragraph">
      <style:paragraph-properties fo:margin-top="0.125in" fo:margin-bottom="0.125in" style:line-height-at-least="0.1666in"/>
      <style:text-properties style:font-name="新細明體" fo:color="#000000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915" style:parent-style-name="內文" style:family="paragraph">
      <style:paragraph-properties fo:margin-top="0.125in" fo:margin-bottom="0.125in" style:line-height-at-least="0.1666in"/>
      <style:text-properties style:font-name="新細明體" fo:color="#000000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918" style:parent-style-name="內文" style:family="paragraph">
      <style:paragraph-properties fo:margin-top="0.125in" fo:margin-bottom="0.125in" style:line-height-at-least="0.1666in"/>
      <style:text-properties style:font-name="新細明體" fo:color="#000000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23" style:parent-style-name="內文" style:family="paragraph">
      <style:paragraph-properties fo:widows="2" fo:orphans="2" fo:text-align="center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927" style:family="table-column">
      <style:table-column-properties style:column-width="0.3937in"/>
    </style:style>
    <style:style style:name="TableColumn928" style:family="table-column">
      <style:table-column-properties style:column-width="0.3173in"/>
    </style:style>
    <style:style style:name="TableColumn929" style:family="table-column">
      <style:table-column-properties style:column-width="0.2055in"/>
    </style:style>
    <style:style style:name="TableColumn930" style:family="table-column">
      <style:table-column-properties style:column-width="1.252in"/>
    </style:style>
    <style:style style:name="TableColumn931" style:family="table-column">
      <style:table-column-properties style:column-width="0.5875in"/>
    </style:style>
    <style:style style:name="TableColumn932" style:family="table-column">
      <style:table-column-properties style:column-width="0.327in"/>
    </style:style>
    <style:style style:name="TableColumn933" style:family="table-column">
      <style:table-column-properties style:column-width="0.1701in"/>
    </style:style>
    <style:style style:name="TableColumn934" style:family="table-column">
      <style:table-column-properties style:column-width="0.0937in"/>
    </style:style>
    <style:style style:name="TableColumn935" style:family="table-column">
      <style:table-column-properties style:column-width="0.2361in"/>
    </style:style>
    <style:style style:name="TableColumn936" style:family="table-column">
      <style:table-column-properties style:column-width="0.1666in"/>
    </style:style>
    <style:style style:name="TableColumn937" style:family="table-column">
      <style:table-column-properties style:column-width="0.7in"/>
    </style:style>
    <style:style style:name="TableColumn938" style:family="table-column">
      <style:table-column-properties style:column-width="0.4666in"/>
    </style:style>
    <style:style style:name="TableColumn939" style:family="table-column">
      <style:table-column-properties style:column-width="0.3819in"/>
    </style:style>
    <style:style style:name="TableColumn940" style:family="table-column">
      <style:table-column-properties style:column-width="0.7062in"/>
    </style:style>
    <style:style style:name="TableColumn941" style:family="table-column">
      <style:table-column-properties style:column-width="0.7368in"/>
    </style:style>
    <style:style style:name="Table926" style:family="table">
      <style:table-properties style:width="6.7416in" fo:margin-left="0.075in" table:align="lef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center" fo:margin-top="0.0416in" fo:margin-bottom="0.0416in" style:line-height-at-least="0in"/>
    </style:style>
    <style:style style:name="T945" style:parent-style-name="預設段落字型" style:family="text">
      <style:text-properties style:font-name="新細明體" fo:font-weight="bold" style:font-weight-asian="bold"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 fo:margin-top="0.0416in" fo:margin-bottom="0.0416in" style:line-height-at-least="0in"/>
      <style:text-properties style:font-name="新細明體"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center" fo:margin-top="0.0416in" fo:margin-bottom="0.0416in" style:line-height-at-least="0in"/>
      <style:text-properties style:font-name="新細明體" fo:font-weight="bold" style:font-weight-asian="bold"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 fo:margin-top="0.0416in" fo:margin-bottom="0.0416in" style:line-height-at-least="0in"/>
      <style:text-properties style:font-name="新細明體"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center" fo:margin-top="0.0416in" fo:margin-bottom="0.0416in" style:line-height-at-least="0in"/>
    </style:style>
    <style:style style:name="T954" style:parent-style-name="預設段落字型" style:family="text">
      <style:text-properties style:font-name="新細明體" fo:font-weight="bold" style:font-weight-asian="bold"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center" fo:margin-top="0.0416in" fo:margin-bottom="0.0416in" style:line-height-at-least="0in"/>
      <style:text-properties style:font-name="新細明體" fo:color="#000000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center" fo:margin-top="0.0416in" fo:margin-bottom="0.0416in" style:line-height-at-least="0in"/>
    </style:style>
    <style:style style:name="T960" style:parent-style-name="預設段落字型" style:family="text">
      <style:text-properties style:font-name="新細明體" fo:font-weight="bold" style:font-weight-asian="bold"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center" fo:margin-top="0.0416in" fo:margin-bottom="0.0416in" style:line-height-at-least="0in"/>
      <style:text-properties style:font-name="新細明體"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center" fo:margin-top="0.0416in" fo:margin-bottom="0.0416in" style:line-height-at-least="0in"/>
    </style:style>
    <style:style style:name="T965" style:parent-style-name="預設段落字型" style:family="text">
      <style:text-properties style:font-name="新細明體" fo:font-weight="bold" style:font-weight-asian="bold"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 fo:margin-top="0.0416in" fo:margin-bottom="0.0416in" style:line-height-at-least="0in"/>
      <style:text-properties style:font-name="新細明體"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 fo:margin-top="0.0416in" fo:margin-bottom="0.0416in" style:line-height-at-least="0in"/>
      <style:text-properties style:font-name="新細明體"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center" fo:margin-top="0.0416in" fo:margin-bottom="0.0416in" style:line-height-at-least="0in"/>
      <style:text-properties style:font-name="新細明體" fo:color="#000000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center" fo:margin-top="0.0416in" fo:margin-bottom="0.0416in" style:line-height-at-least="0in"/>
    </style:style>
    <style:style style:name="T975" style:parent-style-name="預設段落字型" style:family="text">
      <style:text-properties style:font-name="新細明體" fo:font-weight="bold" style:font-weight-asian="bold"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 fo:margin-top="0.0416in" fo:margin-bottom="0.0416in" style:line-height-at-least="0in"/>
      <style:text-properties style:font-name="新細明體"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 fo:margin-top="0.0416in" fo:margin-bottom="0.0416in" style:line-height-at-least="0in"/>
    </style:style>
    <style:style style:name="T980" style:parent-style-name="預設段落字型" style:family="text">
      <style:text-properties style:font-name="新細明體" fo:font-weight="bold" style:font-weight-asian="bold"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margin-top="0.0416in" fo:margin-bottom="0.0416in" style:line-height-at-least="0in"/>
      <style:text-properties style:font-name="新細明體" fo:color="#000000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985" style:parent-style-name="內文" style:family="paragraph">
      <style:paragraph-properties fo:margin-top="0.0416in" fo:margin-bottom="0.0416in" style:line-height-at-least="0in"/>
      <style:text-properties style:font-name="新細明體" fo:font-weight="bold" style:font-weight-asian="bold" fo:color="#000000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margin-top="0.0416in" fo:margin-bottom="0.0416in" style:line-height-at-least="0in"/>
    </style:style>
    <style:style style:name="T989" style:parent-style-name="預設段落字型" style:family="text">
      <style:text-properties style:font-name="新細明體" fo:color="#000000"/>
    </style:style>
    <style:style style:name="T990" style:parent-style-name="預設段落字型" style:family="text">
      <style:text-properties style:font-name="新細明體" fo:color="#000000"/>
    </style:style>
    <style:style style:name="P991" style:parent-style-name="內文" style:family="paragraph">
      <style:paragraph-properties fo:margin-top="0.0416in" fo:margin-bottom="0.0416in" style:line-height-at-least="0in"/>
    </style:style>
    <style:style style:name="T992" style:parent-style-name="預設段落字型" style:family="text">
      <style:text-properties style:font-name="新細明體" fo:color="#000000"/>
    </style:style>
    <style:style style:name="T993" style:parent-style-name="預設段落字型" style:family="text">
      <style:text-properties style:font-name="新細明體" fo:color="#000000"/>
    </style:style>
    <style:style style:name="P994" style:parent-style-name="內文" style:family="paragraph">
      <style:paragraph-properties fo:margin-top="0.0416in" fo:margin-bottom="0.0416in" style:line-height-at-least="0in"/>
    </style:style>
    <style:style style:name="T995" style:parent-style-name="預設段落字型" style:family="text">
      <style:text-properties style:font-name="新細明體" fo:color="#000000"/>
    </style:style>
    <style:style style:name="T996" style:parent-style-name="預設段落字型" style:family="text">
      <style:text-properties style:font-name="新細明體" fo:color="#000000"/>
    </style:style>
    <style:style style:name="P997" style:parent-style-name="內文" style:family="paragraph">
      <style:paragraph-properties fo:margin-top="0.0416in" fo:margin-bottom="0.0416in" style:line-height-at-least="0in"/>
    </style:style>
    <style:style style:name="T998" style:parent-style-name="預設段落字型" style:family="text">
      <style:text-properties style:font-name="新細明體" fo:color="#000000"/>
    </style:style>
    <style:style style:name="T999" style:parent-style-name="預設段落字型" style:family="text">
      <style:text-properties style:font-name="新細明體" fo:color="#000000"/>
    </style:style>
    <style:style style:name="P1000" style:parent-style-name="內文" style:family="paragraph">
      <style:paragraph-properties fo:margin-top="0.0416in" fo:margin-bottom="0.0416in" style:line-height-at-least="0in"/>
    </style:style>
    <style:style style:name="T1001" style:parent-style-name="預設段落字型" style:family="text">
      <style:text-properties style:font-name="新細明體" fo:color="#000000"/>
    </style:style>
    <style:style style:name="T1002" style:parent-style-name="預設段落字型" style:family="text">
      <style:text-properties style:font-name="新細明體"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margin-top="0.0416in" fo:margin-bottom="0.0416in" style:line-height-at-least="0in" fo:margin-left="0.3333in" fo:text-indent="-0.3333in">
        <style:tab-stops/>
      </style:paragraph-properties>
    </style:style>
    <style:style style:name="T1005" style:parent-style-name="預設段落字型" style:family="text">
      <style:text-properties style:font-name="新細明體" fo:color="#000000"/>
    </style:style>
    <style:style style:name="T1006" style:parent-style-name="預設段落字型" style:family="text">
      <style:text-properties style:font-name="新細明體" fo:color="#000000"/>
    </style:style>
    <style:style style:name="P1007" style:parent-style-name="內文" style:family="paragraph">
      <style:paragraph-properties fo:margin-top="0.0416in" fo:margin-bottom="0.0416in" style:line-height-at-least="0in" fo:margin-left="0.3333in" fo:text-indent="-0.3333in">
        <style:tab-stops/>
      </style:paragraph-properties>
    </style:style>
    <style:style style:name="T1008" style:parent-style-name="預設段落字型" style:family="text">
      <style:text-properties style:font-name="新細明體" fo:color="#000000"/>
    </style:style>
    <style:style style:name="T1009" style:parent-style-name="預設段落字型" style:family="text">
      <style:text-properties style:font-name="新細明體" fo:color="#000000"/>
    </style:style>
    <style:style style:name="P1010" style:parent-style-name="內文" style:family="paragraph">
      <style:paragraph-properties fo:margin-top="0.0416in" fo:margin-bottom="0.0416in" style:line-height-at-least="0in"/>
    </style:style>
    <style:style style:name="T1011" style:parent-style-name="預設段落字型" style:family="text">
      <style:text-properties style:font-name="新細明體" fo:color="#000000"/>
    </style:style>
    <style:style style:name="T1012" style:parent-style-name="預設段落字型" style:family="text">
      <style:text-properties style:font-name="新細明體"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15" style:parent-style-name="內文" style:family="paragraph">
      <style:paragraph-properties fo:margin-top="0.0416in" fo:margin-bottom="0.0416in" style:line-height-at-least="0in"/>
      <style:text-properties style:font-name="新細明體" fo:font-weight="bold" style:font-weight-asian="bold" fo:color="#000000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P1019" style:parent-style-name="內文" style:family="paragraph">
      <style:paragraph-properties fo:margin-top="0.0416in" fo:margin-bottom="0.0416in" style:line-height-at-least="0in"/>
    </style:style>
    <style:style style:name="T1020" style:parent-style-name="預設段落字型" style:family="text">
      <style:text-properties style:font-name="新細明體" fo:color="#000000"/>
    </style:style>
    <style:style style:name="T1021" style:parent-style-name="預設段落字型" style:family="text">
      <style:text-properties style:font-name="新細明體" fo:color="#000000"/>
    </style:style>
    <style:style style:name="P1022" style:parent-style-name="內文" style:family="paragraph">
      <style:paragraph-properties fo:margin-top="0.0416in" fo:margin-bottom="0.0416in" style:line-height-at-least="0in"/>
    </style:style>
    <style:style style:name="T1023" style:parent-style-name="預設段落字型" style:family="text">
      <style:text-properties style:font-name="新細明體" fo:color="#000000"/>
    </style:style>
    <style:style style:name="T1024" style:parent-style-name="預設段落字型" style:family="text">
      <style:text-properties style:font-name="新細明體" fo:color="#000000"/>
    </style:style>
    <style:style style:name="P1025" style:parent-style-name="內文" style:family="paragraph">
      <style:paragraph-properties fo:margin-top="0.0416in" fo:margin-bottom="0.0416in" style:line-height-at-least="0in"/>
    </style:style>
    <style:style style:name="T1026" style:parent-style-name="預設段落字型" style:family="text">
      <style:text-properties style:font-name="新細明體" fo:color="#000000"/>
    </style:style>
    <style:style style:name="T1027" style:parent-style-name="預設段落字型" style:family="text">
      <style:text-properties style:font-name="新細明體" fo:color="#000000"/>
    </style:style>
    <style:style style:name="P1028" style:parent-style-name="內文" style:family="paragraph">
      <style:paragraph-properties fo:margin-top="0.0416in" fo:margin-bottom="0.0416in" style:line-height-at-least="0in"/>
    </style:style>
    <style:style style:name="T1029" style:parent-style-name="預設段落字型" style:family="text">
      <style:text-properties style:font-name="新細明體" fo:color="#000000"/>
    </style:style>
    <style:style style:name="T1030" style:parent-style-name="預設段落字型" style:family="text">
      <style:text-properties style:font-name="新細明體" fo:color="#000000"/>
    </style:style>
    <style:style style:name="P1031" style:parent-style-name="內文" style:family="paragraph">
      <style:paragraph-properties fo:margin-top="0.0416in" fo:margin-bottom="0.0416in" style:line-height-at-least="0in"/>
    </style:style>
    <style:style style:name="T1032" style:parent-style-name="預設段落字型" style:family="text">
      <style:text-properties style:font-name="新細明體" fo:color="#000000"/>
    </style:style>
    <style:style style:name="T1033" style:parent-style-name="預設段落字型" style:family="text">
      <style:text-properties style:font-name="新細明體" fo:color="#000000"/>
    </style:style>
    <style:style style:name="P1034" style:parent-style-name="內文" style:family="paragraph">
      <style:paragraph-properties fo:margin-top="0.0416in" fo:margin-bottom="0.0416in" style:line-height-at-least="0in"/>
    </style:style>
    <style:style style:name="T1035" style:parent-style-name="預設段落字型" style:family="text">
      <style:text-properties style:font-name="新細明體" fo:color="#000000"/>
    </style:style>
    <style:style style:name="T1036" style:parent-style-name="預設段落字型" style:family="text">
      <style:text-properties style:font-name="新細明體" fo:color="#000000"/>
    </style:style>
    <style:style style:name="P1037" style:parent-style-name="內文" style:family="paragraph">
      <style:paragraph-properties fo:margin-top="0.0416in" fo:margin-bottom="0.0416in" style:line-height-at-least="0in"/>
    </style:style>
    <style:style style:name="T1038" style:parent-style-name="預設段落字型" style:family="text">
      <style:text-properties style:font-name="新細明體" fo:color="#000000"/>
    </style:style>
    <style:style style:name="T1039" style:parent-style-name="預設段落字型" style:family="text">
      <style:text-properties style:font-name="新細明體" fo:color="#000000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42" style:parent-style-name="內文" style:family="paragraph">
      <style:paragraph-properties fo:text-align="center" fo:margin-top="0.0416in" fo:margin-bottom="0.0416in" style:line-height-at-least="0in"/>
      <style:text-properties style:font-name="新細明體" fo:font-weight="bold" style:font-weight-asian="bold" fo:color="#000000" fo:font-size="8pt" style:font-size-asian="8pt" style:font-size-complex="8pt"/>
    </style:style>
    <style:style style:name="TableCell104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44" style:parent-style-name="內文" style:family="paragraph">
      <style:paragraph-properties fo:text-align="center" fo:margin-top="0.0416in" fo:margin-bottom="0.0416in" style:line-height-at-least="0in"/>
      <style:text-properties style:font-name="新細明體" fo:font-weight="bold" style:font-weight-asian="bold" fo:color="#000000"/>
    </style:style>
    <style:style style:name="TableCell104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46" style:parent-style-name="內文" style:family="paragraph">
      <style:paragraph-properties fo:text-align="center" fo:margin-top="0.0416in" fo:margin-bottom="0.0416in" style:line-height-at-least="0in"/>
      <style:text-properties style:font-name="新細明體" fo:font-weight="bold" style:font-weight-asian="bold" fo:color="#000000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center" fo:margin-top="0.0416in" fo:margin-bottom="0.0416in" style:line-height-at-least="0in"/>
      <style:text-properties style:font-name="新細明體" fo:font-weight="bold" style:font-weight-asian="bold"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TableRow1054" style:family="table-row">
      <style:table-row-properties/>
    </style:style>
    <style:style style:name="P1055" style:parent-style-name="內文" style:family="paragraph">
      <style:paragraph-properties fo:text-align="center" fo:margin-top="0.0416in" fo:margin-bottom="0.0416in" style:line-height-at-least="0in"/>
      <style:text-properties style:font-name="新細明體" fo:font-weight="bold" style:font-weight-asian="bold"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P1058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TableRow1059" style:family="table-row">
      <style:table-row-properties/>
    </style:style>
    <style:style style:name="P1060" style:parent-style-name="內文" style:family="paragraph">
      <style:paragraph-properties fo:text-align="center" fo:margin-top="0.0416in" fo:margin-bottom="0.0416in" style:line-height-at-least="0in"/>
      <style:text-properties style:font-name="新細明體" fo:font-weight="bold" style:font-weight-asian="bold"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P1063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TableRow1064" style:family="table-row">
      <style:table-row-properties/>
    </style:style>
    <style:style style:name="P1065" style:parent-style-name="內文" style:family="paragraph">
      <style:paragraph-properties fo:text-align="center" fo:margin-top="0.0416in" fo:margin-bottom="0.0416in" style:line-height-at-least="0in"/>
      <style:text-properties style:font-name="新細明體" fo:font-weight="bold" style:font-weight-asian="bold"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P1068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paragraph-properties fo:text-align="center" fo:margin-top="0.0416in" fo:margin-bottom="0.0416in" style:line-height-at-least="0in"/>
      <style:text-properties style:font-name="新細明體" fo:font-weight="bold" style:font-weight-asian="bold"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fo:text-align="center" fo:margin-top="0.0416in" fo:margin-bottom="0.0416in" style:line-height-at-least="0in"/>
      <style:text-properties style:font-name="新細明體" fo:font-weight="bold" style:font-weight-asian="bold" fo:color="#000000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TableRow1078" style:family="table-row">
      <style:table-row-properties/>
    </style:style>
    <style:style style:name="P1079" style:parent-style-name="內文" style:family="paragraph">
      <style:paragraph-properties fo:text-align="center" fo:margin-top="0.0416in" fo:margin-bottom="0.0416in" style:line-height-at-least="0in"/>
      <style:text-properties style:font-name="新細明體" fo:font-weight="bold" style:font-weight-asian="bold" fo:color="#000000"/>
    </style:style>
    <style:style style:name="P1080" style:parent-style-name="內文" style:family="paragraph">
      <style:paragraph-properties fo:text-align="center" fo:margin-top="0.0416in" fo:margin-bottom="0.0416in" style:line-height-at-least="0in"/>
      <style:text-properties style:font-name="新細明體" fo:font-weight="bold" style:font-weight-asian="bold" fo:color="#000000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P1083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TableRow1084" style:family="table-row">
      <style:table-row-properties/>
    </style:style>
    <style:style style:name="P1085" style:parent-style-name="內文" style:family="paragraph">
      <style:paragraph-properties fo:text-align="center" fo:margin-top="0.0416in" fo:margin-bottom="0.0416in" style:line-height-at-least="0in"/>
      <style:text-properties style:font-name="新細明體" fo:font-weight="bold" style:font-weight-asian="bold" fo:color="#000000"/>
    </style:style>
    <style:style style:name="P1086" style:parent-style-name="內文" style:family="paragraph">
      <style:paragraph-properties fo:text-align="center" fo:margin-top="0.0416in" fo:margin-bottom="0.0416in" style:line-height-at-least="0in"/>
      <style:text-properties style:font-name="新細明體" fo:font-weight="bold" style:font-weight-asian="bold" fo:color="#000000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P1089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P1090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TableRow1091" style:family="table-row">
      <style:table-row-properties/>
    </style:style>
    <style:style style:name="P1092" style:parent-style-name="內文" style:family="paragraph">
      <style:paragraph-properties fo:text-align="center" fo:margin-top="0.0416in" fo:margin-bottom="0.0416in" style:line-height-at-least="0in"/>
      <style:text-properties style:font-name="新細明體" fo:font-weight="bold" style:font-weight-asian="bold"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fo:text-align="center" fo:margin-top="0.0416in" fo:margin-bottom="0.0416in" style:line-height-at-least="0in"/>
      <style:text-properties style:font-name="新細明體" fo:font-weight="bold" style:font-weight-asian="bold" fo:color="#000000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TableRow1099" style:family="table-row">
      <style:table-row-properties/>
    </style:style>
    <style:style style:name="P1100" style:parent-style-name="內文" style:family="paragraph">
      <style:paragraph-properties fo:text-align="center" fo:margin-top="0.0416in" fo:margin-bottom="0.0416in" style:line-height-at-least="0in"/>
      <style:text-properties style:font-name="新細明體" fo:font-weight="bold" style:font-weight-asian="bold" fo:color="#000000"/>
    </style:style>
    <style:style style:name="P1101" style:parent-style-name="內文" style:family="paragraph">
      <style:paragraph-properties fo:margin-top="0.0416in" fo:margin-bottom="0.0416in" style:line-height-at-least="0in"/>
      <style:text-properties style:font-name="新細明體" fo:font-weight="bold" style:font-weight-asian="bold" fo:color="#000000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P1104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TableRow1105" style:family="table-row">
      <style:table-row-properties/>
    </style:style>
    <style:style style:name="P1106" style:parent-style-name="內文" style:family="paragraph">
      <style:paragraph-properties fo:text-align="center" fo:margin-top="0.0416in" fo:margin-bottom="0.0416in" style:line-height-at-least="0in"/>
      <style:text-properties style:font-name="新細明體" fo:font-weight="bold" style:font-weight-asian="bold" fo:color="#000000"/>
    </style:style>
    <style:style style:name="P1107" style:parent-style-name="內文" style:family="paragraph">
      <style:paragraph-properties fo:margin-top="0.0416in" fo:margin-bottom="0.0416in" style:line-height-at-least="0in"/>
      <style:text-properties style:font-name="新細明體" fo:font-weight="bold" style:font-weight-asian="bold" fo:color="#000000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P1110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TableRow1111" style:family="table-row">
      <style:table-row-properties/>
    </style:style>
    <style:style style:name="P1112" style:parent-style-name="內文" style:family="paragraph">
      <style:paragraph-properties fo:text-align="center" fo:margin-top="0.0416in" fo:margin-bottom="0.0416in" style:line-height-at-least="0in"/>
      <style:text-properties style:font-name="新細明體" fo:font-weight="bold" style:font-weight-asian="bold" fo:color="#000000"/>
    </style:style>
    <style:style style:name="P1113" style:parent-style-name="內文" style:family="paragraph">
      <style:paragraph-properties fo:margin-top="0.0416in" fo:margin-bottom="0.0416in" style:line-height-at-least="0in"/>
      <style:text-properties style:font-name="新細明體" fo:font-weight="bold" style:font-weight-asian="bold" fo:color="#000000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P1116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fo:text-align="center" fo:margin-top="0.0416in" fo:margin-bottom="0.0416in" style:line-height-at-least="0in"/>
      <style:text-properties style:font-name="新細明體" fo:font-weight="bold" style:font-weight-asian="bold"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TableRow1124" style:family="table-row">
      <style:table-row-properties/>
    </style:style>
    <style:style style:name="P1125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P1128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TableRow1129" style:family="table-row">
      <style:table-row-properties/>
    </style:style>
    <style:style style:name="P1130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P1133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TableRow1134" style:family="table-row">
      <style:table-row-properties/>
    </style:style>
    <style:style style:name="P1135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P1138" style:parent-style-name="內文" style:family="paragraph">
      <style:paragraph-properties fo:margin-top="0.0416in" fo:margin-bottom="0.0416in" style:line-height-at-least="0in"/>
      <style:text-properties style:font-name="新細明體" fo:color="#000000"/>
    </style:style>
    <style:style style:name="P1139" style:parent-style-name="內文" style:family="paragraph">
      <style:paragraph-properties style:snap-to-layout-grid="false" fo:line-height="150%"/>
    </style:style>
    <style:style style:name="T1140" style:parent-style-name="預設段落字型" style:family="text">
      <style:text-properties style:font-name-asian="標楷體" fo:color="#000000"/>
    </style:style>
    <style:style style:name="T1141" style:parent-style-name="預設段落字型" style:family="text">
      <style:text-properties style:font-name-asian="標楷體" fo:color="#000000"/>
    </style:style>
    <style:style style:name="TableColumn1143" style:family="table-column">
      <style:table-column-properties style:column-width="6.75in" style:use-optimal-column-width="false"/>
    </style:style>
    <style:style style:name="Table1142" style:family="table">
      <style:table-properties style:width="6.75in" fo:margin-left="0.075in" table:align="lef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146" style:parent-style-name="內文" style:family="paragraph">
      <style:paragraph-properties fo:margin-top="0.125in" fo:margin-bottom="0.125in" style:line-height-at-least="0in"/>
      <style:text-properties style:font-name="新細明體" fo:color="#0000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1149" style:parent-style-name="內文" style:family="paragraph">
      <style:paragraph-properties fo:margin-top="0.125in" fo:margin-bottom="0.125in" style:line-height-at-least="0in"/>
      <style:text-properties style:font-name="新細明體" fo:color="#000000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1152" style:parent-style-name="內文" style:family="paragraph">
      <style:paragraph-properties fo:margin-top="0.125in" fo:margin-bottom="0.125in" style:line-height-at-least="0in"/>
      <style:text-properties style:font-name="新細明體" fo:color="#000000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1155" style:parent-style-name="內文" style:family="paragraph">
      <style:paragraph-properties fo:margin-top="0.125in" fo:margin-bottom="0.125in" style:line-height-at-least="0in"/>
      <style:text-properties style:font-name="新細明體" fo:color="#000000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1158" style:parent-style-name="內文" style:family="paragraph">
      <style:paragraph-properties fo:margin-top="0.125in" fo:margin-bottom="0.125in" style:line-height-at-least="0in"/>
      <style:text-properties style:font-name="新細明體" fo:color="#000000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1161" style:parent-style-name="內文" style:family="paragraph">
      <style:paragraph-properties fo:margin-top="0.125in" fo:margin-bottom="0.125in" style:line-height-at-least="0in"/>
      <style:text-properties style:font-name="新細明體" fo:color="#000000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1164" style:parent-style-name="內文" style:family="paragraph">
      <style:paragraph-properties fo:margin-top="0.125in" fo:margin-bottom="0.125in" style:line-height-at-least="0in"/>
      <style:text-properties style:font-name="新細明體" fo:color="#000000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1167" style:parent-style-name="內文" style:family="paragraph">
      <style:paragraph-properties fo:margin-top="0.125in" fo:margin-bottom="0.125in" style:line-height-at-least="0in"/>
      <style:text-properties style:font-name="新細明體" fo:color="#000000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1170" style:parent-style-name="內文" style:family="paragraph">
      <style:paragraph-properties fo:margin-top="0.125in" fo:margin-bottom="0.125in" style:line-height-at-least="0in"/>
      <style:text-properties style:font-name="新細明體" fo:color="#000000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1173" style:parent-style-name="內文" style:family="paragraph">
      <style:paragraph-properties fo:margin-top="0.125in" fo:margin-bottom="0.125in" style:line-height-at-least="0in"/>
      <style:text-properties style:font-name="新細明體" fo:color="#000000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1176" style:parent-style-name="內文" style:family="paragraph">
      <style:paragraph-properties fo:margin-top="0.125in" fo:margin-bottom="0.125in" style:line-height-at-least="0in"/>
      <style:text-properties style:font-name="新細明體" fo:color="#000000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1179" style:parent-style-name="內文" style:family="paragraph">
      <style:paragraph-properties fo:margin-top="0.125in" fo:margin-bottom="0.125in" style:line-height-at-least="0in"/>
      <style:text-properties style:font-name="新細明體" fo:color="#000000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1182" style:parent-style-name="內文" style:family="paragraph">
      <style:paragraph-properties fo:margin-top="0.125in" fo:margin-bottom="0.125in" style:line-height-at-least="0in"/>
      <style:text-properties style:font-name="新細明體" fo:color="#000000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1185" style:parent-style-name="內文" style:family="paragraph">
      <style:paragraph-properties fo:margin-top="0.125in" fo:margin-bottom="0.125in" style:line-height-at-least="0in"/>
      <style:text-properties style:font-name="新細明體" fo:color="#000000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1188" style:parent-style-name="內文" style:family="paragraph">
      <style:paragraph-properties fo:margin-top="0.125in" fo:margin-bottom="0.125in" style:line-height-at-least="0in"/>
      <style:text-properties style:font-name="新細明體" fo:color="#000000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1191" style:parent-style-name="內文" style:family="paragraph">
      <style:paragraph-properties fo:margin-top="0.125in" fo:margin-bottom="0.125in" style:line-height-at-least="0in"/>
      <style:text-properties style:font-name="新細明體" fo:color="#000000"/>
    </style:style>
    <style:style style:name="P1192" style:parent-style-name="內文" style:family="paragraph">
      <style:text-properties style:font-name="標楷體" style:font-name-asian="標楷體" style:font-name-complex="標楷體" fo:color="#000000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子計畫</text:span><text:span text:style-name="T6">28--</text:span><text:span text:style-name="T7">臺南市</text:span><text:span text:style-name="T8">107</text:span><text:span text:style-name="T9">年度本土語言指導員到校輔導實施計畫</text:span></text:p>
      <text:p text:style-name="P10">一、依據：</text:p>
      <text:p text:style-name="P11">（一）教育部民國95年5月26日臺國(二)字第0950061634號函訂定。</text:p>
      <text:p text:style-name="P12">（二）教育部國民及學前教育署民國102年7月24日台教國署國字第1020060580B號函修正國民中小學本土語言指導員（以下簡稱本指員）設置要點辦理。</text:p>
      <text:p text:style-name="P13">（三）107年度本土教育整體推動方案。</text:p>
      <text:p text:style-name="P14">二、目的：</text:p>
      <text:p text:style-name="P15">（一）協助教師深入了解本土語言課程之精神與內涵。</text:p>
      <text:p text:style-name="P16">（二）進行到校精進教師之教學，激勵教材教法之創新與研發。</text:p>
      <text:p text:style-name="P17">（三）進入教室了解實際的教學問題，謀求解決策略。</text:p>
      <text:p text:style-name="P18">（四）藉由教學經驗分享或解決教學上的困難，增進教師教學專業知能。</text:p>
      <text:p text:style-name="P19">三、辦理單位：</text:p>
      <text:p text:style-name="P20">（一）主辦單位：臺南市政府教育局</text:p>
      <text:p text:style-name="P21">（二）協辦單位：本土語言輔導團</text:p>
      <text:p text:style-name="P22">四、時間：107年1月至12月。</text:p>
      <text:p text:style-name="P23">五、參加對象：本土語言指導員、本土語言輔導團人員、各校本土語言相關之行政人員、教師、家長…等。</text:p>
      <text:p text:style-name="P24">六、流程及內容：詳如附件1，並請各校本土語言相關行政人員詳讀隨文之附件。</text:p>
      <text:p text:style-name="P25">七、實施方式：</text:p>
      <text:p text:style-name="P26">（一）本年度本土語言輔導團到校輔導，其方式如下：由本指員於本局資訊中心公告告知受訪學校，安排輔導事宜。</text:p>
      <text:p text:style-name="P27">（二）以定期輔導行程與各校本土語言相關之行政人員進行座談。到校輔導內容之教學資源分享包含台、客、原三大族群。</text:p>
      <text:p text:style-name="P28">（三）請受訪之學校蒐集該校之本土語言教學相關問題，填列附件3之表格，並依附件4指標建置相關資料，以利輔導之進行。</text:p>
      <text:p text:style-name="P29">（四）輔導內容包括：教育部本土語言政策及活動說明、教學資源分享與互動、本土語言教學、臺灣母語日推動問題解決與彙整。</text:p>
      <text:p text:style-name="P30">（五）在不影響課務原則下，與會人員可包含相關行政人員1-3人、教師或教學人員1-4人，亦可邀請家長參加（非強制）。</text:p>
      <text:p text:style-name="P31"><text:span text:style-name="T32">（六）請務必於輔導結束後</text:span><text:span text:style-name="T33">一週內</text:span><text:span text:style-name="T34">由受訪視學校彙整資料後</text:span><text:span text:style-name="T35">e-mail</text:span><text:span text:style-name="T36">至</text:span><text:span text:style-name="T37">林俊明本土語言指導員</text:span><text:span text:style-name="T38">電子信箱</text:span><text:span text:style-name="T39">adram2469</text:span><text:span text:style-name="T40">@gmail.com<text:s/></text:span><text:a xlink:href="mailto:jhh-14010@hotmail.com" office:target-frame-name="_top" xlink:show="replace"/><text:span text:style-name="T41">(</text:span><text:span text:style-name="T42">信件主旨及檔名：</text:span><text:span text:style-name="T43">oo</text:span><text:span text:style-name="T44">區</text:span><text:span text:style-name="T45">oooo</text:span><text:span text:style-name="T46">校</text:span><text:span text:style-name="T47"><text:s/></text:span><text:span text:style-name="T48">本土語言成果</text:span><text:span text:style-name="T49">)</text:span><text:span text:style-name="T50">。</text:span></text:p>
      <text:p text:style-name="P51">（七）請學校行政人員至少提前一週告知接受觀課教師。</text:p>
      <text:p text:style-name="P52">（八）本計畫以精進教師之教學為目的，到校輔導人員得視實際需求再次安排輔導行程。</text:p>
      <text:p text:style-name="P53">八、預期成效：透過到校輔導，提昇本市本土語言教學及多元文化之均衡發展。</text:p>
      <text:p text:style-name="P54">九、獎勵:</text:p>
      <text:p text:style-name="P55">（一）受訪學校部分：依據本局102年12月31日南市教課(一)字第1021185959號函「臺南市國中小學校教師進修研習實施計畫」第11條第2項第1款規定「凡每學年度研習時數達54小時以上之教師，並具公開知識分享成果者(經學校同意辦理三人以上公開觀課至少1節以上或公開發表教學成果至少1節以上，並留有書面資料成果者)，由所屬學校建立審核機制於次學年度開學前，自行核予<text:soft-page-break/>嘉獎1次」。</text:p>
      <text:p text:style-name="P56">（二）協辦本案之到校輔導人員：依臺南市立高級中等以下學校教職員獎懲案件作業規定辦理敘獎。</text:p>
      <text:p text:style-name="P57">十、附件名稱：</text:p>
      <text:p text:style-name="P58">【附件1】臺南市107年度本土語言指導員到校輔導流程表。</text:p>
      <text:p text:style-name="P59"><text:span text:style-name="T60">【附件</text:span><text:span text:style-name="T61">2</text:span><text:span text:style-name="T62">】</text:span><text:span text:style-name="T63">臺南市</text:span><text:span text:style-name="T64">107</text:span><text:span text:style-name="T65">年度本土語言指導員到校輔導簽到表。</text:span><text:span text:style-name="T66">（學校準備）</text:span></text:p>
      <text:p text:style-name="P67"><text:span text:style-name="T68">【附件</text:span><text:span text:style-name="T69">3</text:span><text:span text:style-name="T70">】</text:span><text:span text:style-name="T71">107</text:span><text:span text:style-name="T72">年度國民（中）小學本土語言課程選習現況調查表。</text:span><text:span text:style-name="T73">（學校準備）</text:span></text:p>
      <text:p text:style-name="P74"><text:span text:style-name="T75">【附件</text:span><text:span text:style-name="T76">4</text:span><text:span text:style-name="T77">】</text:span><text:span text:style-name="T78">臺南市國（中）小推動台灣母語日參考指標（學校自評）。</text:span></text:p>
      <text:p text:style-name="P79"><text:span text:style-name="T80"><text:s text:c="4"/></text:span><text:span text:style-name="T81">【附件</text:span><text:span text:style-name="T82">5</text:span><text:span text:style-name="T83">】臺南市</text:span><text:span text:style-name="T84">107</text:span><text:span text:style-name="T85">年度本土語言指導員到校輔導座談會紀錄。</text:span><text:span text:style-name="T86">（學校準備）</text:span></text:p>
      <text:p text:style-name="P87"><text:span text:style-name="T88">【附件</text:span><text:span text:style-name="T89">6</text:span><text:span text:style-name="T90">】</text:span><text:span text:style-name="T91">臺南市本土語指導員到校輔導</text:span><text:span text:style-name="T92">成果照片格式。（學校準備）</text:span></text:p>
      <text:p text:style-name="P93"><text:span text:style-name="T94">【附件</text:span><text:span text:style-name="T95">7</text:span><text:span text:style-name="T96">】課室觀察備課紀錄</text:span><text:span text:style-name="T97"><draw:connector draw:type="line" svg:x1="1.41667in" svg:y1="0.08333in" svg:x2="1.41667in" svg:y2="0.08333in" draw:z-index="251657728" draw:id="id1" draw:style-name="a2" draw:name="直線接點 85" text:anchor-type="paragraph"><svg:title/><svg:desc/></draw:connector></text:span><text:span text:style-name="T98">表</text:span><text:span text:style-name="T99">（本指員自備）。</text:span></text:p>
      <text:soft-page-break/>
      <text:p text:style-name="P100"><text:span text:style-name="T101">【附件</text:span><text:span text:style-name="T102">1</text:span><text:span text:style-name="T103">】</text:span></text:p>
      <text:p text:style-name="P104">臺南市107年度本土語言指導員到校輔導流程表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次</text:p>
          </table:table-cell>
          <table:table-cell table:style-name="TableCell115">
            <text:p text:style-name="P116">項目</text:p>
          </table:table-cell>
          <table:table-cell table:style-name="TableCell117">
            <text:p text:style-name="P118">時間</text:p>
          </table:table-cell>
          <table:table-cell table:style-name="TableCell119">
            <text:p text:style-name="P120">與會人員</text:p>
          </table:table-cell>
          <table:table-cell table:style-name="TableCell121">
            <text:p text:style-name="P122">備註</text:p>
          </table:table-cell>
        </table:table-row>
        <table:table-row table:style-name="TableRow123">
          <table:table-cell table:style-name="TableCell124">
            <text:p text:style-name="P125">一</text:p>
          </table:table-cell>
          <table:table-cell table:style-name="TableCell126">
            <text:list text:style-name="LFO5" text:continue-numbering="true">
              <text:list-item>
                <text:p text:style-name="P127">本土教育推動現況</text:p>
              </text:list-item>
              <text:list-item>
                <text:p text:style-name="P128">臺灣母語日網站內容及運作情形</text:p>
              </text:list-item>
            </text:list>
          </table:table-cell>
          <table:table-cell table:style-name="TableCell129">
            <text:p text:style-name="P130">20分鐘</text:p>
          </table:table-cell>
          <table:table-cell table:style-name="TableCell131">
            <text:p text:style-name="P132">校長、主任、本土語言業務承辦人</text:p>
          </table:table-cell>
          <table:table-cell table:style-name="TableCell133">
            <text:p text:style-name="P134"><text:span text:style-name="T135">1.</text:span><text:span text:style-name="T136">學校年度推動母語日之相關計畫書或母語日當天活動之影音、照片等。</text:span></text:p>
            <text:p text:style-name="P137">2.紙本資料或簡報</text:p>
            <text:p text:style-name="P138"><text:span text:style-name="T139">3.</text:span><text:span text:style-name="T140">母語日網站導覽</text:span></text:p>
          </table:table-cell>
        </table:table-row>
        <table:table-row table:style-name="TableRow141">
          <table:table-cell table:style-name="TableCell142">
            <text:p text:style-name="P143">二</text:p>
          </table:table-cell>
          <table:table-cell table:style-name="TableCell144">
            <text:p text:style-name="P145">觀課前訪談</text:p>
          </table:table-cell>
          <table:table-cell table:style-name="TableCell146">
            <text:p text:style-name="P147">10分鐘</text:p>
          </table:table-cell>
          <table:table-cell table:style-name="TableCell148">
            <text:p text:style-name="P149">教務主任或本土語言業務承辦人</text:p>
          </table:table-cell>
          <table:table-cell table:style-name="TableCell150">
            <text:p text:style-name="P151">本項與前項合併30分鐘彈性運用</text:p>
          </table:table-cell>
        </table:table-row>
        <table:table-row table:style-name="TableRow152">
          <table:table-cell table:style-name="TableCell153">
            <text:p text:style-name="P154">三</text:p>
          </table:table-cell>
          <table:table-cell table:style-name="TableCell155">
            <text:p text:style-name="P156">入班觀課</text:p>
          </table:table-cell>
          <table:table-cell table:style-name="TableCell157">
            <text:p text:style-name="P158">40分鐘</text:p>
          </table:table-cell>
          <table:table-cell table:style-name="TableCell159">
            <text:p text:style-name="P160">授課教師</text:p>
          </table:table-cell>
          <table:table-cell table:style-name="TableCell161">
            <text:p text:style-name="P162">請學校安排一節土本語言課</text:p>
          </table:table-cell>
        </table:table-row>
        <table:table-row table:style-name="TableRow163">
          <table:table-cell table:style-name="TableCell164">
            <text:p text:style-name="P165">四</text:p>
          </table:table-cell>
          <table:table-cell table:style-name="TableCell166">
            <text:p text:style-name="P167">綜合座談</text:p>
          </table:table-cell>
          <table:table-cell table:style-name="TableCell168">
            <text:p text:style-name="P169">20分鐘</text:p>
          </table:table-cell>
          <table:table-cell table:style-name="TableCell170">
            <text:p text:style-name="P171">教務主任或本土語言業務承辦人</text:p>
          </table:table-cell>
          <table:table-cell table:style-name="TableCell172">
            <text:p text:style-name="P173">與任教教師座談</text:p>
            <text:p text:style-name="P174">可事先彙整問題或現場座談</text:p>
          </table:table-cell>
        </table:table-row>
      </table:table>
      <text:p text:style-name="P175"><text:span text:style-name="T176">一、輔導時程確認聯絡人：本指員</text:span><text:span text:style-name="T177"><text:s/></text:span><text:span text:style-name="T178">林俊明</text:span><text:span text:style-name="T179">教師</text:span><text:span text:style-name="T180"><text:s/></text:span><text:span text:style-name="T181"><text:s/></text:span><text:span text:style-name="T182">adram2469</text:span><text:span text:style-name="T183">@gmail.com</text:span></text:p>
      <text:p text:style-name="P184">教育局課發科電話:06-2991111＃8915 <text:s/>網路電話:99225</text:p>
      <text:p text:style-name="P185"/>
      <text:p text:style-name="P186">二、請受訪學校配合事項：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時間</text:p>
          </table:table-cell>
          <table:table-cell table:style-name="TableCell194">
            <text:p text:style-name="P195">配合事項</text:p>
          </table:table-cell>
          <table:table-cell table:style-name="TableCell196">
            <text:p text:style-name="P197">備註</text:p>
          </table:table-cell>
        </table:table-row>
        <table:table-row table:style-name="TableRow198">
          <table:table-cell table:style-name="TableCell199">
            <text:p text:style-name="P200">輔導前</text:p>
          </table:table-cell>
          <table:table-cell table:style-name="TableCell201">
            <text:p text:style-name="P202">1.聯繫本土語言指導員確認輔導日期、時間、觀課節次。</text:p>
            <text:p text:style-name="P203">2.製作簽到表(附件2)</text:p>
            <text:p text:style-name="P204"><text:span text:style-name="T205">3.</text:span><text:span text:style-name="T206">填列選習現況調查表</text:span><text:span text:style-name="T207">(</text:span><text:span text:style-name="T208">附件</text:span><text:span text:style-name="T209">3)</text:span><text:span text:style-name="T210">。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輔導時</text:p>
          </table:table-cell>
          <table:table-cell table:style-name="TableCell216">
            <text:p text:style-name="P217">1.簽到表</text:p>
            <text:p text:style-name="P218">2.說明學校本土語言教學成果（網頁）</text:p>
            <text:p text:style-name="P219">3.紀錄(附件5)<text:s/>及照相</text:p>
            <text:p text:style-name="P220">4.入班觀課</text:p>
          </table:table-cell>
          <table:table-cell table:style-name="TableCell221">
            <text:p text:style-name="內文"><text:span text:style-name="T222">訪視時請準備</text:span><text:span text:style-name="T223">附件</text:span><text:span text:style-name="T224">3</text:span><text:span text:style-name="T225">與</text:span><text:span text:style-name="T226">附件</text:span><text:span text:style-name="T227">4</text:span><text:span text:style-name="T228">文件供參</text:span></text:p>
            <text:p text:style-name="P229"/>
          </table:table-cell>
        </table:table-row>
        <table:table-row table:style-name="TableRow230">
          <table:table-cell table:style-name="TableCell231">
            <text:p text:style-name="P232">輔導後</text:p>
          </table:table-cell>
          <table:table-cell table:style-name="TableCell233">
            <text:p text:style-name="P234">1.附件2簽到表</text:p>
            <text:p text:style-name="P235">2.附件3現況調查表</text:p>
            <text:p text:style-name="P236">3.附件4參考指標自評表</text:p>
            <text:p text:style-name="P237">4.附件5會議紀錄</text:p>
            <text:p text:style-name="內文"><text:span text:style-name="T238">5.</text:span><text:span text:style-name="T239">附件</text:span><text:span text:style-name="T240">6</text:span><text:span text:style-name="T241">諮詢成果照片</text:span></text:p>
          </table:table-cell>
          <table:table-cell table:style-name="TableCell242">
            <text:p text:style-name="內文"><text:span text:style-name="T243">一週內，將左列資料之</text:span><text:span text:style-name="T244">電子檔</text:span><text:span text:style-name="T245">e-mail</text:span><text:span text:style-name="T246">至</text:span><text:span text:style-name="T247">林俊明</text:span><text:span text:style-name="T248">老師電子信箱</text:span><text:span text:style-name="T249">adram2469@gmail.com</text:span></text:p>
          </table:table-cell>
        </table:table-row>
      </table:table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P259">【附件2】</text:p>
      <text:p text:style-name="P260">臺南市107年度本土語言指導員到校輔導簽到表</text:p>
      <text:p text:style-name="內文"><text:span text:style-name="T261">學校：</text:span><text:span text:style-name="T262"><text:s/></text:span><text:span text:style-name="T263"><text:s text:c="8"/></text:span><text:span text:style-name="T264">國中</text:span><text:span text:style-name="T265">/</text:span><text:span text:style-name="T266">國小</text:span><text:span text:style-name="T267"><text:s text:c="12"/></text:span><text:span text:style-name="T268">日期：</text:span><text:span text:style-name="T269"><text:s text:c="4"/></text:span><text:span text:style-name="T270">年</text:span><text:span text:style-name="T271"><text:s text:c="4"/></text:span><text:span text:style-name="T272">月</text:span><text:span text:style-name="T273"><text:s text:c="4"/></text:span><text:span text:style-name="T274">日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輔導人員</text:p>
          </table:table-cell>
          <table:table-cell table:style-name="TableCell283">
            <text:p text:style-name="P284">簽到</text:p>
          </table:table-cell>
          <table:table-cell table:style-name="TableCell285">
            <text:p text:style-name="P286">學校人員</text:p>
            <text:p text:style-name="P287">職稱</text:p>
          </table:table-cell>
          <table:table-cell table:style-name="TableCell288">
            <text:p text:style-name="P289">簽到</text:p>
          </table:table-cell>
        </table:table-row>
        <table:table-row table:style-name="TableRow290">
          <table:table-cell table:style-name="TableCell291">
            <text:p text:style-name="P292">本土語言輔導團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校長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本土語言指導員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教務（導）主任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教學組長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教師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教師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教師</text:p>
          </table:table-cell>
          <table:table-cell table:style-name="TableCell342"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soft-page-break/>
      <text:p text:style-name="P382"><text:span text:style-name="T383">【附件</text:span><text:span text:style-name="T384">3</text:span><text:span text:style-name="T385">】</text:span></text:p>
      <text:p text:style-name="P386">臺南市107年度國民（中）小學本土語言課程選習現況調查表</text:p>
      <text:p text:style-name="內文"><text:span text:style-name="T387">學校名稱：臺南市</text:span><text:span text:style-name="T388"><text:s text:c="7"/></text:span><text:span text:style-name="T389">國</text:span><text:span text:style-name="T390">(</text:span><text:span text:style-name="T391">中</text:span><text:span text:style-name="T392">)</text:span><text:span text:style-name="T393">小</text:span></text:p>
      <text:p text:style-name="P394"><text:span text:style-name="T395">全校班級數：</text:span><text:span text:style-name="T396"><text:s text:c="5"/></text:span><text:span text:style-name="T397">班</text:span><text:span text:style-name="T398"><text:s text:c="4"/></text:span><text:span text:style-name="T399">全校學生數：</text:span><text:span text:style-name="T400"><text:s text:c="7"/></text:span><text:span text:style-name="T401">人</text:span><text:span text:style-name="T402"><text:s text:c="4"/></text:span><text:span text:style-name="T403">原住民籍學生數：</text:span><text:span text:style-name="T404"><text:s text:c="4"/></text:span><text:span text:style-name="T405">人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開設</text:p>
            <text:p text:style-name="P417">語言別</text:p>
          </table:table-cell>
          <table:table-cell table:style-name="TableCell418">
            <text:p text:style-name="P419">已調查有意願選習本土語言之學生數</text:p>
          </table:table-cell>
          <table:table-cell table:style-name="TableCell420">
            <text:p text:style-name="P421">實際</text:p>
            <text:p text:style-name="P422">開班數</text:p>
          </table:table-cell>
          <table:table-cell table:style-name="TableCell423">
            <text:p text:style-name="P424">實際修習</text:p>
            <text:p text:style-name="P425">之學生數</text:p>
          </table:table-cell>
          <table:table-cell table:style-name="TableCell426">
            <text:p text:style-name="P427">無法開課原因</text:p>
            <text:p text:style-name="P428">請填代號</text:p>
          </table:table-cell>
          <table:table-cell table:style-name="TableCell429">
            <text:p text:style-name="P430">下學年有/無開設本土語言之意願</text:p>
          </table:table-cell>
        </table:table-row>
        <table:table-row table:style-name="TableRow431">
          <table:table-cell table:style-name="TableCell432">
            <text:p text:style-name="P433">台語</text:p>
            <text:p text:style-name="P434">(閩南語)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客家語</text:p>
            <text:p text:style-name="P448"><text:span text:style-name="T449">腔調：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客家語</text:p>
            <text:p text:style-name="P463">腔調：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原住民</text:p>
            <text:p text:style-name="P477"><text:span text:style-name="T478">族語別：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原住民</text:p>
            <text:p text:style-name="內文"><text:span text:style-name="T492">族語別：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原住民</text:p>
            <text:p text:style-name="內文"><text:span text:style-name="T506">族語別：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>未開班原因代號：</text:p>
      <text:p text:style-name="P531">1.選習人數太少<text:s text:c="2"/>2.排課困難<text:s text:c="2"/>3.找不到師資<text:s text:c="2"/>4.無經費（閩、客語）<text:s text:c="2"/></text:p>
      <text:p text:style-name="P532">5.其他（請說明）：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全校</text:p>
          </table:table-cell>
          <table:table-cell table:style-name="TableCell546">
            <text:p text:style-name="P547">通過閩南語</text:p>
            <text:p text:style-name="P548">中高級以上認證</text:p>
          </table:table-cell>
          <table:table-cell table:style-name="TableCell549">
            <text:p text:style-name="P550">通過客語</text:p>
            <text:p text:style-name="P551"><text:span text:style-name="T552">中高級以上認證</text:span></text:p>
          </table:table-cell>
          <table:table-cell table:style-name="TableCell553">
            <text:p text:style-name="P554">通過族語高級認證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在職教師總數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在校學生總數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soft-page-break/>
      <text:p text:style-name="P583">【附件4】</text:p>
      <text:p text:style-name="P584"><text:span text:style-name="T585">臺南市</text:span><text:span text:style-name="T586"><text:s text:c="7"/></text:span><text:span text:style-name="T587">區</text:span><text:span text:style-name="T588"><text:s text:c="6"/></text:span><text:span text:style-name="T589">國（中）小推動臺灣母語日輔導參考指標自評表</text:span></text:p>
      <text:p text:style-name="P590"><text:s text:c="37"/>訪視日期：107年<text:s text:c="4"/>月<text:s text:c="3"/>日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輔導項目</text:p>
          </table:table-cell>
          <table:table-cell table:style-name="TableCell598">
            <text:p text:style-name="P599">檢附資料或相關指標說明</text:p>
          </table:table-cell>
          <table:table-cell table:style-name="TableCell600">
            <text:p text:style-name="P601">學校</text:p>
            <text:p text:style-name="P602"><text:span text:style-name="T603">自評分數</text:span></text:p>
          </table:table-cell>
        </table:table-row>
        <table:table-row table:style-name="TableRow604">
          <table:table-cell table:style-name="TableCell605" table:number-rows-spanned="2">
            <text:p text:style-name="P606">（一）網站建置</text:p>
            <text:p text:style-name="P607">(10分)</text:p>
          </table:table-cell>
          <table:table-cell table:style-name="TableCell608">
            <text:p text:style-name="P609">1.網頁項目分類清楚，易於點選，且是當年度最新資料。(5分)</text:p>
          </table:table-cell>
          <table:table-cell table:style-name="TableCell610" table:number-rows-spanned="2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2.可連結至本市教育局臺灣母語日網站及並確實能應用其內容。(5分)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 table:number-rows-spanned="2">
            <text:p text:style-name="P619">（二）課程計晝</text:p>
            <text:p text:style-name="P620">(20分)</text:p>
          </table:table-cell>
          <table:table-cell table:style-name="TableCell621">
            <text:p text:style-name="P622">1. 106年度本土語言課程及教學計畫〈含學校辦理相關課程或研習活動資料、學生選修及開課情形、教師研習〉。(10分)</text:p>
          </table:table-cell>
          <table:table-cell table:style-name="TableCell623" table:number-rows-spanned="2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2.推動臺灣母語日活動實施計畫(含組織、運作會議紀錄等)（10分）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（三）師資專業</text:p>
            <text:p text:style-name="P633">(10分)</text:p>
          </table:table-cell>
          <table:table-cell table:style-name="TableCell634">
            <text:p text:style-name="P635">本學年教授本土語言教師通過教育部、客委會、原民會本土語認證比率（15%：2分；30%：4分；60%：8分；100%：10分）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（四）資源運用</text:p>
            <text:p text:style-name="P641">(10分)</text:p>
          </table:table-cell>
          <table:table-cell table:style-name="TableCell642">
            <text:p text:style-name="P643">運用社區資源擴展學生學習經驗；辦理社區參訪踏查，進行實地學習運用。（10分）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（五）情境營造</text:p>
            <text:p text:style-name="P649">(5分)</text:p>
          </table:table-cell>
          <table:table-cell table:style-name="TableCell650">
            <text:p text:style-name="P651">母語日活動照片及學校或班級環境布置照片至少10張並說明（5分）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（六）教學成果</text:p>
            <text:p text:style-name="P657">(5分)</text:p>
          </table:table-cell>
          <table:table-cell table:style-name="TableCell658">
            <text:p text:style-name="P659">能呈現相關教學活動及學生展演成果動靜態資料(5分)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rows-spanned="2">
            <text:p text:style-name="P664">（七）師生認證數</text:p>
            <text:p text:style-name="P665">(最高10分)</text:p>
          </table:table-cell>
          <table:table-cell table:style-name="TableCell666">
            <text:p text:style-name="P667">1.在職教師通過中高級以上認證人數。(不分語別)</text:p>
            <text:p text:style-name="P668"><text:s text:c="2"/>(1人1分)</text:p>
          </table:table-cell>
          <table:table-cell table:style-name="TableCell669" table:number-rows-spanned="2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2.在校學生通過初級以上認證人數。(不分語別)</text:p>
            <text:p text:style-name="P675"><text:s text:c="2"/>(1人1分)<text:s/>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（八）多元學習</text:p>
            <text:p text:style-name="P680">(10分)</text:p>
          </table:table-cell>
          <table:table-cell table:style-name="TableCell681">
            <text:p text:style-name="P682">參與校外本土語言相關競賽或展演（演說朗讀、導覽、繪畫、戲劇表演、微電影……等）（10分）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（九）開課率</text:p>
            <text:p text:style-name="P688">(10分)</text:p>
          </table:table-cell>
          <table:table-cell table:style-name="TableCell689">
            <text:p text:style-name="P690">校內本土語各語言別選修學生數開課達成率。(10分)</text:p>
            <text:p text:style-name="P691">1.原住民族語以原住民族學生為開課率計算基準，平地學生不計入原民學生開課率。</text:p>
            <text:p text:style-name="P692">2.國中得以族語精進班教學成果及通過學生名冊為開課率計算基準。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（十）校本發展</text:p>
            <text:p text:style-name="P698">(10分)</text:p>
          </table:table-cell>
          <table:table-cell table:style-name="TableCell699">
            <text:p text:style-name="P700">自編本土語言教材、繪本或其他獨具特色之本土語言活動。(10分)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3">
            <text:p text:style-name="P705"><text:span text:style-name="T706">優點或建議（備註）：</text:span></text:p>
          </table:table-cell>
          <table:covered-table-cell/>
          <table:covered-table-cell/>
        </table:table-row>
      </table:table>
      <text:soft-page-break/>
      <text:p text:style-name="P707">【附件5】</text:p>
      <text:p text:style-name="P708">臺南市107年度本土語言指導員到校輔導座談會紀錄</text:p>
      <text:p text:style-name="P709"/>
      <text:p text:style-name="P710">一、時間：　年　月　日（星期　）　午　時　分</text:p>
      <text:p text:style-name="P711">二、地點：</text:p>
      <text:p text:style-name="P712">三、主持人：　　　　　　　　　　　　　　　　　　<text:s text:c="2"/>記錄：</text:p>
      <text:p text:style-name="P713">四、出列席人員：（如簽到表）</text:p>
      <text:p text:style-name="P714"><text:span text:style-name="T715">五、會議內容：（摘要紀錄如下）</text:span></text:p>
      <text:p text:style-name="P716"><text:span text:style-name="T717"><text:s text:c="4"/></text:span></text:p>
      <text:soft-page-break/>
      <text:p text:style-name="P718"><text:span text:style-name="T719">【附件</text:span><text:span text:style-name="T720">6</text:span><text:span text:style-name="T721">】</text:span><text:span text:style-name="T722">臺南市</text:span><text:span text:style-name="T723">107</text:span><text:span text:style-name="T724">年度本土語指導員到校諮詢</text:span><text:span text:style-name="T725">成果照片</text:span></text:p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說明：<text:s/></text:p>
          </table:table-cell>
          <table:table-cell table:style-name="TableCell737">
            <text:p text:style-name="P738">說明：<text:s/>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說明：<text:s/></text:p>
          </table:table-cell>
          <table:table-cell table:style-name="TableCell747">
            <text:p text:style-name="P748">說明：<text:s/>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說明：<text:s/></text:p>
          </table:table-cell>
          <table:table-cell table:style-name="TableCell757">
            <text:p text:style-name="P758">說明：</text:p>
          </table:table-cell>
        </table:table-row>
      </table:table>
      <text:p text:style-name="P759"/>
      <text:soft-page-break/>
      <text:p text:style-name="P760">【附件7】</text:p>
      <text:p text:style-name="P761"><text:span text:style-name="T762">臺南市本土語言指導員到校輔導課室觀察備課紀錄</text:span><text:span text:style-name="T763"><draw:connector draw:type="line" svg:x1="1.41667in" svg:y1="0.08333in" svg:x2="1.41667in" svg:y2="0.08333in" draw:z-index="251656704" draw:id="id2" draw:style-name="a3" draw:name="直線接點 85" text:anchor-type="paragraph"><svg:title/><svg:desc/></draw:connector></text:span><text:span text:style-name="T764">表－</text:span><text:span text:style-name="T765">（本指員填）</text:span></text:p>
      <table:table table:style-name="Table766">
        <table:table-columns>
          <table:table-column table:style-name="TableColumn767"/>
        </table:table-columns>
        <table:table-row table:style-name="TableRow768">
          <table:table-cell table:style-name="TableCell769">
            <text:list text:style-name="LFO6" text:continue-numbering="true">
              <text:list-item>
                <text:p text:style-name="P770">填寫說明</text:p>
              </text:list-item>
            </text:list>
            <text:p text:style-name="P771">1.每次備課由學校教師推派一人填寫本表。</text:p>
            <text:p text:style-name="P772">2.填寫者請根據參與人員在備課的共學行為進行勾填（可複選）。</text:p>
          </table:table-cell>
        </table:table-row>
        <table:table-row table:style-name="TableRow773">
          <table:table-cell table:style-name="TableCell774">
            <text:p text:style-name="P775">貳、基本資料</text:p>
            <text:p text:style-name="P776">1.學校名稱：________________</text:p>
            <text:p text:style-name="P777">2.填表人員：姓名____________　職稱______________</text:p>
            <text:p text:style-name="內文"><text:span text:style-name="T778">3.</text:span><text:span text:style-name="T779">日期：</text:span><text:span text:style-name="T780"><text:s text:c="33"/></text:span></text:p>
            <text:p text:style-name="內文"><text:span text:style-name="T781">4.</text:span><text:span text:style-name="T782">備課內容：科目：</text:span><text:span text:style-name="T783"><text:s text:c="5"/></text:span><text:span text:style-name="T784">，年級：</text:span><text:span text:style-name="T785"><text:s text:c="6"/></text:span><text:span text:style-name="T786">，單元名稱：</text:span><text:span text:style-name="T787"><text:s text:c="6"/></text:span></text:p>
            <text:p text:style-name="內文"><text:span text:style-name="T788">5.</text:span><text:span text:style-name="T789">備課主持人：</text:span><text:span text:style-name="T790">□</text:span><text:span text:style-name="T791">校內老師</text:span><text:span text:style-name="T792">□</text:span><text:span text:style-name="T793">校長</text:span><text:span text:style-name="T794">□</text:span><text:span text:style-name="T795">專家</text:span></text:p>
          </table:table-cell>
        </table:table-row>
        <table:table-row table:style-name="TableRow796">
          <table:table-cell table:style-name="TableCell797">
            <text:p text:style-name="內文"><text:span text:style-name="T798">參、檢核內容</text:span></text:p>
          </table:table-cell>
        </table:table-row>
        <table:table-row table:style-name="TableRow799">
          <table:table-cell table:style-name="TableCell800">
            <text:p text:style-name="內文"><text:span text:style-name="T801">一、討論的空間、時間和人員</text:span></text:p>
          </table:table-cell>
        </table:table-row>
        <table:table-row table:style-name="TableRow802">
          <table:table-cell table:style-name="TableCell803">
            <text:p text:style-name="內文"><text:span text:style-name="T804">□1.</text:span><text:span text:style-name="T805">討論的時間是足夠的</text:span></text:p>
            <text:p text:style-name="內文"><text:span text:style-name="T806">□2.</text:span><text:span text:style-name="T807">討論的場地有助於對話</text:span></text:p>
            <text:p text:style-name="內文"><text:span text:style-name="T808">□3.</text:span><text:span text:style-name="T809">討論時有其他不同領域／學科的老師參與</text:span></text:p>
            <text:p text:style-name="內文"><text:span text:style-name="T810">□4.</text:span><text:span text:style-name="T811">討論時有外校的老師參與</text:span></text:p>
            <text:p text:style-name="內文"><text:span text:style-name="T812">□5.</text:span><text:span text:style-name="T813">討論時有學者專家參與</text:span></text:p>
            <text:p text:style-name="內文"><text:span text:style-name="T814">□6.</text:span><text:span text:style-name="T815">學校行政提供相關支援（例如場地、攝影、錄音筆等）</text:span></text:p>
          </table:table-cell>
        </table:table-row>
        <table:table-row table:style-name="TableRow816">
          <table:table-cell table:style-name="TableCell817">
            <text:p text:style-name="內文"><text:span text:style-name="T818">二、</text:span><text:span text:style-name="T819">備課項目</text:span></text:p>
          </table:table-cell>
        </table:table-row>
        <table:table-row table:style-name="TableRow820">
          <table:table-cell table:style-name="TableCell821">
            <text:p text:style-name="P822">□1.運用各種資料診斷學生的學習</text:p>
            <text:p text:style-name="P823"><text:span text:style-name="T824">□2.</text:span><text:span text:style-name="T825">共同對整冊教材單元做解構及再建構</text:span></text:p>
            <text:p text:style-name="P826"><text:span text:style-name="T827">□3.</text:span><text:span text:style-name="T828">對單元教學做系統性、整體性的設計</text:span></text:p>
            <text:p text:style-name="P829">□4.對段考（期中末）評量做討論與檢討</text:p>
            <text:p text:style-name="P830">□5.對教學實施過程及結果進行討論與修正</text:p>
            <text:p text:style-name="內文"><text:span text:style-name="T831">□6.</text:span><text:span text:style-name="T832">實施公開授課後研討</text:span></text:p>
            <text:p text:style-name="P833">□7.分享教學研究</text:p>
            <text:p text:style-name="P834">□8.其他（請說明）＿＿＿＿＿＿＿＿＿</text:p>
          </table:table-cell>
        </table:table-row>
        <table:table-row table:style-name="TableRow835">
          <table:table-cell table:style-name="TableCell836">
            <text:p text:style-name="P837">三、學習活動設計狀況</text:p>
          </table:table-cell>
        </table:table-row>
        <table:table-row table:style-name="TableRow838">
          <table:table-cell table:style-name="TableCell839">
            <text:p text:style-name="內文"><text:span text:style-name="T840">□1</text:span><text:span text:style-name="T841">討論課程綱要能力指標</text:span></text:p>
            <text:p text:style-name="P842"><text:span text:style-name="T843">□2</text:span><text:span text:style-name="T844">討論單元學習的大概念</text:span></text:p>
            <text:p text:style-name="P845"><text:span text:style-name="T846">□3.</text:span><text:span text:style-name="T847">討論單元學習的關鍵問題</text:span></text:p>
            <text:p text:style-name="內文"><text:span text:style-name="T848">□4.</text:span><text:span text:style-name="T849">討論學生能知道的知識</text:span></text:p>
            <text:p text:style-name="內文"><text:span text:style-name="T850">□5.</text:span><text:span text:style-name="T851">討論學生能做到的技能</text:span></text:p>
            <text:p text:style-name="內文"><text:span text:style-name="T852">□6.</text:span><text:span text:style-name="T853">討論學生學習表現之評量方式</text:span></text:p>
            <text:p text:style-name="內文"><text:span text:style-name="T854">□7.</text:span><text:span text:style-name="T855">討論教材內容結構和其他組織要素</text:span></text:p>
            <text:p text:style-name="P856">□8.討論學習活動設計流程</text:p>
            <text:p text:style-name="內文"><text:span text:style-name="T857">□9.</text:span><text:span text:style-name="T858">討論課外補充教材</text:span></text:p>
          </table:table-cell>
        </table:table-row>
      </table:table>
      <text:p text:style-name="內文"><text:span text:style-name="T859">肆、</text:span><text:span text:style-name="T860">心得與省思</text:span></text:p>
      <text:p text:style-name="內文"><text:span text:style-name="T861">參與備課後，有一些心得與省思想要說</text:span><text:span text:style-name="T862">……</text:span></text:p>
      <table:table table:style-name="Table863">
        <table:table-columns>
          <table:table-column table:style-name="TableColumn864"/>
        </table:table-columns>
        <table:table-row table:style-name="TableRow865"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</table:table-row>
      </table:table>
      <text:p text:style-name="P919"/>
      <text:p text:style-name="P920"/>
      <text:p text:style-name="P921"/>
      <text:p text:style-name="P922"/>
      <text:soft-page-break/>
      <text:p text:style-name="P923"><text:span text:style-name="T924">臺南市本土語言指導員到校輔導入班教學觀察回饋表－</text:span><text:span text:style-name="T925">（本指員填）</text:span>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columns-spanned="3">
            <text:p text:style-name="P944"><text:span text:style-name="T945">學校</text:span></text:p>
          </table:table-cell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4">
            <text:p text:style-name="P949">日期</text:p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2">
            <text:p text:style-name="P953"><text:span text:style-name="T954">課程時間</text:span></text:p>
          </table:table-cell>
          <table:covered-table-cell/>
          <table:table-cell table:style-name="TableCell955">
            <text:p text:style-name="P956"><text:s text:c="3"/>分鐘</text:p>
          </table:table-cell>
        </table:table-row>
        <table:table-row table:style-name="TableRow957">
          <table:table-cell table:style-name="TableCell958" table:number-columns-spanned="3">
            <text:p text:style-name="P959"><text:span text:style-name="T960">教學者</text:span></text:p>
          </table:table-cell>
          <table:covered-table-cell/>
          <table:covered-table-cell/>
          <table:table-cell table:style-name="TableCell961">
            <text:p text:style-name="P962"/>
          </table:table-cell>
          <table:table-cell table:style-name="TableCell963" table:number-columns-spanned="3">
            <text:p text:style-name="P964"><text:span text:style-name="T965">班級</text:span></text:p>
          </table:table-cell>
          <table:covered-table-cell/>
          <table:covered-table-cell/>
          <table:table-cell table:style-name="TableCell966" table:number-columns-spanned="4">
            <text:p text:style-name="P967">年<text:s text:c="2"/>班</text:p>
          </table:table-cell>
          <table:covered-table-cell/>
          <table:covered-table-cell/>
          <table:covered-table-cell/>
          <table:table-cell table:style-name="TableCell968" table:number-columns-spanned="2">
            <text:p text:style-name="P969">科目</text:p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 table:number-columns-spanned="3">
            <text:p text:style-name="P974"><text:span text:style-name="T975">單元</text:span></text:p>
          </table:table-cell>
          <table:covered-table-cell/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 table:number-columns-spanned="4">
            <text:p text:style-name="P979"><text:span text:style-name="T980">觀課者</text:span></text:p>
          </table:table-cell>
          <table:covered-table-cell/>
          <table:covered-table-cell/>
          <table:covered-table-cell/>
          <table:table-cell table:style-name="TableCell981" table:number-columns-spanned="5">
            <text:p text:style-name="P982">學校：<text:s text:c="13"/>姓名：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15">
            <text:p text:style-name="P985">觀/議課事前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8">
            <text:p text:style-name="P988"><text:span text:style-name="T989">□1.</text:span><text:span text:style-name="T990">提供單元學習活動設計</text:span></text:p>
            <text:p text:style-name="P991"><text:span text:style-name="T992">□2.</text:span><text:span text:style-name="T993">提供上課教材</text:span></text:p>
            <text:p text:style-name="P994"><text:span text:style-name="T995">□3.</text:span><text:span text:style-name="T996">提供學生座位表</text:span></text:p>
            <text:p text:style-name="P997"><text:span text:style-name="T998">□4.</text:span><text:span text:style-name="T999">提供學習單</text:span></text:p>
            <text:p text:style-name="P1000"><text:span text:style-name="T1001">□5.</text:span><text:span text:style-name="T1002">提供觀課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7">
            <text:p text:style-name="P1004"><text:span text:style-name="T1005">□6.</text:span><text:span text:style-name="T1006">進行觀課重點與倫理說明（若觀課者皆已瞭解觀課重點與倫理，則無需說明）</text:span></text:p>
            <text:p text:style-name="P1007"><text:span text:style-name="T1008">□7.</text:span><text:span text:style-name="T1009">公開授課教師說明教學設計</text:span></text:p>
            <text:p text:style-name="P1010"><text:span text:style-name="T1011">□8.</text:span><text:span text:style-name="T1012">準備課堂攝錄影器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15">
            <text:p text:style-name="P1015">觀/議課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15">
            <text:p text:style-name="P1018">□1.遵守觀議課倫理</text:p>
            <text:p text:style-name="P1019"><text:span text:style-name="T1020">□2.</text:span><text:span text:style-name="T1021">討論全班學習氣氛（例如：是否有安心、熱衷、聆聽的學習環境？）</text:span></text:p>
            <text:p text:style-name="P1022"><text:span text:style-name="T1023">□3.</text:span><text:span text:style-name="T1024">討論學生學習歷程（例如：是否相互關注聆聽、討論、投入學習？）</text:span></text:p>
            <text:p text:style-name="P1025"><text:span text:style-name="T1026">□4.</text:span><text:span text:style-name="T1027">討論學生學習結果（例如：學習是否成立？學習困難之處為何？伸展跳躍是否產生？）</text:span></text:p>
            <text:p text:style-name="P1028"><text:span text:style-name="T1029">□5.</text:span><text:span text:style-name="T1030">討論議課內容與教材結合</text:span></text:p>
            <text:p text:style-name="P1031"><text:span text:style-name="T1032">□6.</text:span><text:span text:style-name="T1033">不評價老師的教學表現</text:span></text:p>
            <text:p text:style-name="P1034"><text:span text:style-name="T1035">□7.</text:span><text:span text:style-name="T1036">分享自己從觀課中學到什麼</text:span></text:p>
            <text:p text:style-name="P1037"><text:span text:style-name="T1038">□8.</text:span><text:span text:style-name="T1039">視需要進行第二階段議課（於下次備課時，針對教師課堂教學進行教材教法討論，檢討共同備課之成效，並修正教學設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>面向</text:p>
          </table:table-cell>
          <table:table-cell table:style-name="TableCell1043" table:number-columns-spanned="7">
            <text:p text:style-name="P1044">觀課參考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7">
            <text:p text:style-name="P1046">紀錄內容(請以文字簡要描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rows-spanned="4">
            <text:p text:style-name="P1049">全班學習氣氛</text:p>
          </table:table-cell>
          <table:table-cell table:style-name="TableCell1050" table:number-columns-spanned="7">
            <text:p text:style-name="P1051">1.是否有安心的學習環境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7" table:number-rows-spanned="4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 table:number-columns-spanned="7">
            <text:p text:style-name="P1057">2.是否有熱衷的學習環境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covered-table-cell>
            <text:p text:style-name="P1060"/>
          </table:covered-table-cell>
          <table:table-cell table:style-name="TableCell1061" table:number-columns-spanned="7">
            <text:p text:style-name="P1062">3.是否有聆聽學習的環境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columns-spanned="7">
            <text:p text:style-name="P1067">4.全班是否有專注學習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rows-spanned="7">
            <text:p text:style-name="P1071">學生學習歷程</text:p>
          </table:table-cell>
          <table:table-cell table:style-name="TableCell1072" table:number-rows-spanned="3">
            <text:p text:style-name="P1073">協同學習</text:p>
          </table:table-cell>
          <table:table-cell table:style-name="TableCell1074" table:number-columns-spanned="6">
            <text:p text:style-name="P1075">1.學生是否相互關注和聆聽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7" table:number-rows-spanned="3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 table:number-columns-spanned="6">
            <text:p text:style-name="P1082">2.學生是否互相協助討論和對話?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 table:number-columns-spanned="6">
            <text:p text:style-name="P1088">3.老師對學生的觀察描述。</text:p>
            <text:p text:style-name="P1089">(是否有特殊表現的學生?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rows-spanned="4">
            <text:p text:style-name="P1094">個人學<text:soft-page-break/>習</text:p>
          </table:table-cell>
          <table:table-cell table:style-name="TableCell1095" table:number-columns-spanned="6">
            <text:p text:style-name="P1096">1.學習專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7" table:number-rows-spanned="4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 table:number-columns-spanned="6">
            <text:p text:style-name="P1103">2.學生是否投入參與?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 table:number-columns-spanned="6">
            <text:p text:style-name="P1109">3.自主學習的表現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 table:number-columns-spanned="6">
            <text:p text:style-name="P1115">4.學生主動尋求協助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7">
          <table:table-cell table:style-name="TableCell1118" table:number-rows-spanned="4">
            <text:p text:style-name="P1119">學生學習結果</text:p>
          </table:table-cell>
          <table:table-cell table:style-name="TableCell1120" table:number-columns-spanned="7">
            <text:p text:style-name="P1121">1.學生學習是否有效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7" table:number-rows-spanned="4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table-cell table:style-name="TableCell1126" table:number-columns-spanned="7">
            <text:p text:style-name="P1127">2.學生學習的困難處是什麼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covered-table-cell>
            <text:p text:style-name="P1130"/>
          </table:covered-table-cell>
          <table:table-cell table:style-name="TableCell1131" table:number-columns-spanned="7">
            <text:p text:style-name="P1132">3.學生學習思考程度是否深化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covered-table-cell>
            <text:p text:style-name="P1135"/>
          </table:covered-table-cell>
          <table:table-cell table:style-name="TableCell1136" table:number-columns-spanned="7">
            <text:p text:style-name="P1137">4.學生是否樂於學習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9"><text:span text:style-name="T1140">參與觀／議課後，有一些心得與省思</text:span><text:span text:style-name="T1141">……</text:span></text:p>
      <table:table table:style-name="Table1142">
        <table:table-columns>
          <table:table-column table:style-name="TableColumn1143"/>
        </table:table-columns>
        <table:table-row table:style-name="TableRow1144"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</table:table-row>
      </table:table>
      <text:p text:style-name="P1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letter-kerning="true" fo:font-size="12pt" style:font-size-asian="12pt" style:font-size-complex="11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fo:font-weight="bold" style:font-weight-asian="bold" style:font-weight-complex="bold" style:letter-kerning="true" fo:font-size="12pt" style:font-size-asian="12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style:language-complex="ar" style:country-complex="SA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字元" style:display-name="樣式2 字元" style:family="text">
      <style:text-properties style:font-name="標楷體" style:font-name-asian="標楷體" fo:font-size="12pt" style:font-size-asian="12pt" style:language-complex="ar" style:country-complex="SA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" style:display-name="本文縮排" style:family="paragraph" style:parent-style-name="內文">
      <style:paragraph-properties fo:widows="2" fo:orphans="2"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redbg1" style:display-name="redbg1" style:family="text">
      <style:text-properties fo:color="#FFFFFF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內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本文縮排">
      <style:paragraph-properties fo:widows="0" fo:orphans="0" fo:text-align="center" fo:margin-top="0.1666in" fo:margin-bottom="0.1666in" fo:margin-left="0in" fo:text-indent="0in">
        <style:tab-stops/>
      </style:paragraph-properties>
      <style:text-properties fo:font-weight="bold" style:font-weight-asian="bold" style:letter-kerning="true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fo:font-size="11pt" style:font-size-asian="11pt" fo:hyphenate="false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E0" style:display-name="55" style:family="paragraph" style:parent-style-name="內文" style:list-style-name="LFO25">
      <style:paragraph-properties fo:widows="2" fo:orphans="2"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>
      <style:paragraph-properties fo:widows="2" fo:orphans="2"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0011" style:display-name="a0011" style:family="text">
      <style:text-properties style:font-name="Arial" fo:color="#666666" fo:font-size="10pt" style:font-size-asian="10pt" style:text-underline-type="none" style:text-underline-color="font-color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 style:list-style-name="LFO27">
      <style:paragraph-properties fo:widows="2" fo:orphans="2" style:line-height-at-least="0.25in">
        <style:tab-stops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E4" style:display-name="22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cc" style:display-name="cc" style:family="paragraph" style:parent-style-name="E2" style:list-style-name="LFO28"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letter-kerning="true" fo:font-size="12pt" style:font-size-asian="12pt" style:font-size-complex="12pt"/>
    </style:style>
    <style:style style:name="style3" style:display-name="style3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fo:widows="2" fo:orphans="2"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註腳參照" style:display-name="註腳參照" style:family="text">
      <style:text-properties style:font-name-complex="Times New Roman" style:text-position="super 65%"/>
    </style:style>
    <style:style style:name="目錄2" style:display-name="目錄 2" style:family="paragraph" style:parent-style-name="內文" style:next-style-name="內文" style:auto-update="true">
      <style:paragraph-properties fo:widows="2" fo:orphans="2"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widows="2" fo:orphans="2"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11" style:display-name="style11" style:family="text">
      <style:text-properties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widows="2" fo:orphans="2" style:snap-to-layout-grid="false" style:line-height-at-least="0.25in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E5" style:display-name="66" style:family="paragraph" style:parent-style-name="E3" style:list-style-name="LFO26">
      <style:paragraph-properties>
        <style:tab-stops>
          <style:tab-stop style:type="left" style:position="0.1666in"/>
        </style:tab-stops>
      </style:paragraph-properties>
      <style:text-properties fo:hyphenate="false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 style:line-height-at-least="0.25in"/>
      <style:text-properties style:letter-kerning="true" fo:font-size="12pt" style:font-size-asian="12pt" style:font-size-complex="12pt" fo:hyphenate="false"/>
    </style:style>
    <style:style style:name="memo_text3" style:display-name="memo_text3" style:family="text"/>
    <style:style style:name="日期" style:display-name="日期" style:family="paragraph" style:parent-style-name="內文" style:next-style-name="內文">
      <style:paragraph-properties fo:widows="2" fo:orphans="2" fo:text-align="end" style:line-height-at-least="0.25in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5" style:display-name="LFO25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6" style:display-name="LFO26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." style:num-format="1">
        <style:list-level-properties text:space-before="0.6666in" text:min-label-width="0.3333in"/>
      </text:list-level-style-number>
      <text:list-level-style-number text:level="4" text:style-name="WW_CharLFO2LVL4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7" style:display-name="LFO27">
      <text:list-level-style-number text:level="1" text:style-name="WW_CharLFO3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3LVL2" style:num-suffix="." style:num-format="1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." style:num-format="1">
        <style:list-level-properties text:space-before="1.3333in" text:min-label-width="0.3333in"/>
      </text:list-level-style-number>
      <text:list-level-style-number text:level="6" text:style-name="WW_CharLFO3LVL6" style:num-prefix="(" style:num-suffix=")" style:num-format="一, 十, 一百(繁), ..." text:start-value="5">
        <style:list-level-properties text:space-before="1.6666in" text:min-label-width="0.5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28" style:display-name="LFO28">
      <text:list-level-style-number text:level="1" text:style-name="WW_CharLFO4LVL1" style:num-prefix="(" style:num-suffix=")" style:num-format="一, 十, 一百(繁), ..." text:start-value="4">
        <style:list-level-properties text:space-before="0.3333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1" draw:name="文字方塊 1" text:anchor-type="paragraph" svg:x="0in" svg:y="0.0006in" svg:width="0.32222in" svg:height="0.16944in" style:rel-width="scale" style:rel-height="scale"><draw:text-box><text:p text:style-name="頁尾"><text:span text:style-name="T3">—</text:span><text:span text:style-name="頁碼"><text:page-number text:fixed="false">1</text:page-number></text:span><text:span text:style-name="T4">—</text:span></text:p></draw:text-box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子計畫1--臺南市103年度國民中小學校長及現職教師</dc:title>
    <meta:initial-creator>user</meta:initial-creator>
    <dc:creator>user</dc:creator>
    <meta:creation-date>2018-03-07T03:10:00Z</meta:creation-date>
    <dc:date>2018-10-09T03:48:00Z</dc:date>
    <meta:print-date>2018-01-17T11:46:00Z</meta:print-date>
    <meta:template xlink:href="Normal.dotm" xlink:type="simple"/>
    <meta:editing-cycles>4</meta:editing-cycles>
    <meta:editing-duration>PT1800S</meta:editing-duration>
    <meta:document-statistic meta:page-count="12" meta:paragraph-count="10" meta:word-count="792" meta:character-count="5297" meta:row-count="37" meta:non-whitespace-character-count="4515"/>
  </office:meta>
</office:document-meta>
</file>