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2236in" style:use-optimal-column-width="false"/>
    </style:style>
    <style:style style:name="Table9" style:family="table">
      <style:table-properties style:width="6.579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Web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P38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P41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P42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/>
    </style:style>
    <style:style style:name="P45" style:parent-style-name="內文" style:family="paragraph">
      <style:paragraph-properties style:snap-to-layout-grid="false" fo:text-align="justify" style:line-height-at-least="0.1666in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865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 style:letter-kerning="tru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P66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P67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4" style:family="table-row">
      <style:table-row-properties style:min-row-height="0.865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 style:letter-kerning="tru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P81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P82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89" style:family="table-row">
      <style:table-row-properties style:min-row-height="0.8659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 style:letter-kerning="tru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P96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P97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 style:letter-kerning="tru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style:font-size-complex="14pt"/>
    </style:style>
    <style:style style:name="P105" style:parent-style-name="內文" style:family="paragraph">
      <style:paragraph-properties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color="#000000" style:font-size-complex="14pt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115" style:parent-style-name="預設段落字型" style:family="text">
      <style:text-properties style:font-name="標楷體" style:font-name-asian="標楷體" fo:color="#000000" style:font-size-complex="14pt"/>
    </style:style>
    <style:style style:name="T116" style:parent-style-name="預設段落字型" style:family="text">
      <style:text-properties style:font-name="標楷體" style:font-name-asian="標楷體" fo:color="#000000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12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4pt"/>
    </style:style>
    <style:style style:name="P1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P1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P1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P135" style:parent-style-name="內文" style:family="paragraph">
      <style:text-properties style:font-name="標楷體" style:font-name-asian="標楷體" fo:color="#000000" style:font-size-complex="14pt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4"><text:span text:style-name="T5">臺南市107年度「客家文化巡迴列車」計畫</text:span><text:span text:style-name="T6"><text:s/></text:span></text:p>
      <text:p text:style-name="P7">學校申請表</text:p>
      <text:p text:style-name="P8"><text:s/>申請學校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次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聯絡人</text:p>
            <text:p text:style-name="P25">及電話</text:p>
          </table:table-cell>
          <table:table-cell table:style-name="TableCell26">
            <text:p text:style-name="P27">大約</text:p>
            <text:p text:style-name="P28">參加</text:p>
            <text:p text:style-name="P29">人數</text:p>
          </table:table-cell>
          <table:table-cell table:style-name="TableCell30">
            <text:p text:style-name="P31">地點</text:p>
            <text:p text:style-name="P32">及設備</text:p>
          </table:table-cell>
        </table:table-row>
        <table:table-row table:style-name="TableRow33">
          <table:table-cell table:style-name="TableCell34">
            <text:p text:style-name="P35">範例</text:p>
          </table:table-cell>
          <table:table-cell table:style-name="TableCell36">
            <text:p text:style-name="P37">11月12日</text:p>
            <text:p text:style-name="P38">(星期一)</text:p>
          </table:table-cell>
          <table:table-cell table:style-name="TableCell39">
            <text:p text:style-name="P40">■上午場08:00-09:30</text:p>
            <text:p text:style-name="P41">□上午場10:30-12:00</text:p>
            <text:p text:style-name="P42">□下午場01:30-03:00</text:p>
          </table:table-cell>
          <table:table-cell table:style-name="TableCell43">
            <text:p text:style-name="P44">○○○</text:p>
            <text:p text:style-name="P45"><text:span text:style-name="T46">電話：</text:span></text:p>
          </table:table-cell>
          <table:table-cell table:style-name="TableCell47">
            <text:p text:style-name="P48">100</text:p>
          </table:table-cell>
          <table:table-cell table:style-name="TableCell49">
            <text:p text:style-name="P50"><text:span text:style-name="T51">1.</text:span><text:span text:style-name="T52">○○</text:span><text:span text:style-name="T53">館2F</text:span></text:p>
            <text:p text:style-name="P54">2.麥克風數量(2-3支)</text:p>
            <text:p text:style-name="P55"><text:span text:style-name="T56">3.必須有</text:span><text:span text:style-name="T57">單槍投影</text:span><text:span text:style-name="T58">設備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>□上午場08:00-09:30</text:p>
            <text:p text:style-name="P66">□上午場10:30-12:00</text:p>
            <text:p text:style-name="P67">□下午場01:30-03: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>□上午場08:00-09:30</text:p>
            <text:p text:style-name="P81">□上午場10:30-12:00</text:p>
            <text:p text:style-name="P82">□下午場01:30-03: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>□上午場08:00-09:30</text:p>
            <text:p text:style-name="P96">□上午場10:30-12:00</text:p>
            <text:p text:style-name="P97">□下午場01:30-03: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備註：</text:p>
      <text:p text:style-name="P105"><text:span text:style-name="T106">1.巡迴日期：</text:span><text:span text:style-name="T107">107年</text:span><text:span text:style-name="T108">11</text:span><text:span text:style-name="T109">月1</text:span><text:span text:style-name="T110">2</text:span><text:span text:style-name="T111">日至</text:span><text:span text:style-name="T112">11</text:span><text:span text:style-name="T113">月</text:span><text:span text:style-name="T114">16</text:span><text:span text:style-name="T115">日、</text:span><text:span text:style-name="T116">11</text:span><text:span text:style-name="T117">月</text:span><text:span text:style-name="T118">19</text:span><text:span text:style-name="T119">日至2</text:span><text:span text:style-name="T120">3</text:span><text:span text:style-name="T121">日，上</text:span><text:span text:style-name="T122">午2場次</text:span><text:span text:style-name="T123">、</text:span><text:span text:style-name="T124">下午1場次。</text:span><text:span text:style-name="T125">(週二整天及週五上午不排)</text:span></text:p>
      <text:p text:style-name="P126"><text:span text:style-name="T127">2.請欲參與學校</text:span><text:span text:style-name="T128">依優先順序提供</text:span><text:span text:style-name="T129">3</text:span><text:span text:style-name="T130">個時間</text:span><text:span text:style-name="T131">，以便撞期時各校進行協調。</text:span></text:p>
      <text:p text:style-name="P132">3.凡申請學校場地必須提供單槍投影及麥克風等設備。</text:p>
      <text:p text:style-name="P133">4.學校填妥申請表並核章後，學校於填妥申請表核章後，傳真至06-2792553仁德國小張春桂主任，並電2794570#710 (或網路電話290010)確認始完成申請手續。</text:p>
      <text:p text:style-name="P134">5.即日起至11月1日(星期四)中午12時前提出申請。</text:p>
      <text:p text:style-name="P135"/>
      <text:p text:style-name="內文"><text:span text:style-name="T136">承辦人： <text:s text:c="19"/>主任： <text:s text:c="20"/>校長：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user</dc:creator>
    <meta:creation-date>2018-10-24T07:17:00Z</meta:creation-date>
    <dc:date>2018-10-24T07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