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02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25in" text:min-label-width="0.5118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125in" text:min-label-width="0.5118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">
        <style:list-level-properties text:space-before="0in" text:min-label-width="0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1">
        <style:list-level-properties text:space-before="0.3333in" text:min-label-width="0.25in"/>
      </text:list-level-style-number>
      <text:list-level-style-bullet text:level="3" text:style-name="WW_CharLFO16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9">
      <text:list-level-style-bullet text:level="1" text:style-name="WW_CharLFO19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4937in" text:min-label-width="0.3333in"/>
      </text:list-level-style-number>
      <text:list-level-style-number text:level="2" style:num-suffix="、" style:num-format="甲, 乙, 丙, ...">
        <style:list-level-properties text:space-before="0.827in" text:min-label-width="0.3333in"/>
      </text:list-level-style-number>
      <text:list-level-style-number text:level="3" style:num-suffix="." style:num-format="i">
        <style:list-level-properties fo:text-align="end" text:space-before="1.1604in" text:min-label-width="0.3333in"/>
      </text:list-level-style-number>
      <text:list-level-style-number text:level="4" style:num-suffix="." style:num-format="1">
        <style:list-level-properties text:space-before="1.4937in" text:min-label-width="0.3333in"/>
      </text:list-level-style-number>
      <text:list-level-style-number text:level="5" style:num-suffix="、" style:num-format="甲, 乙, 丙, ...">
        <style:list-level-properties text:space-before="1.827in" text:min-label-width="0.3333in"/>
      </text:list-level-style-number>
      <text:list-level-style-number text:level="6" style:num-suffix="." style:num-format="i">
        <style:list-level-properties fo:text-align="end" text:space-before="2.1604in" text:min-label-width="0.3333in"/>
      </text:list-level-style-number>
      <text:list-level-style-number text:level="7" style:num-suffix="." style:num-format="1">
        <style:list-level-properties text:space-before="2.4937in" text:min-label-width="0.3333in"/>
      </text:list-level-style-number>
      <text:list-level-style-number text:level="8" style:num-suffix="、" style:num-format="甲, 乙, 丙, ...">
        <style:list-level-properties text:space-before="2.827in" text:min-label-width="0.3333in"/>
      </text:list-level-style-number>
      <text:list-level-style-number text:level="9" style:num-suffix="." style:num-format="i">
        <style:list-level-properties fo:text-align="end" text:space-before="3.1604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825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0.077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 fo:margin-left="1.0833in" fo:margin-right="-0.0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color="#FF0000" fo:letter-spacing="0.0069in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color="#FF0000" fo:letter-spacing="0.0069in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本文" style:family="paragraph">
      <style:paragraph-properties fo:text-align="justify" fo:margin-left="1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62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25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P26" style:parent-style-name="本文" style:family="paragraph">
      <style:paragraph-properties fo:text-align="justify" fo:margin-left="1.0833in" fo:text-indent="-0.5909in">
        <style:tab-stops/>
      </style:paragraph-properties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本文" style:family="paragraph">
      <style:paragraph-properties fo:text-align="justify" fo:margin-left="1.0833in" fo:text-indent="-0.5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本文" style:family="paragraph">
      <style:paragraph-properties fo:text-align="justify" fo:margin-left="1.0833in" fo:text-indent="-0.5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本文" style:family="paragraph">
      <style:paragraph-properties fo:text-align="justify" fo:margin-left="1.0833in" fo:text-indent="-0.5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33in" fo:text-indent="-0.5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本文" style:family="paragraph">
      <style:paragraph-properties fo:text-align="justify" fo:margin-left="1.0833in" fo:text-indent="-0.5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本文" style:family="paragraph">
      <style:paragraph-properties fo:text-align="justify" fo:margin-left="1.0833in" fo:text-indent="-0.5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5" style:parent-style-name="本文" style:family="paragraph">
      <style:paragraph-properties fo:text-align="justify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3.2486in" style:use-optimal-column-width="false"/>
    </style:style>
    <style:style style:name="TableColumn39" style:family="table-column">
      <style:table-column-properties style:column-width="1.1687in" style:use-optimal-column-width="false"/>
    </style:style>
    <style:style style:name="TableColumn40" style:family="table-column">
      <style:table-column-properties style:column-width="0.6034in" style:use-optimal-column-width="false"/>
    </style:style>
    <style:style style:name="Table36" style:family="table">
      <style:table-properties style:width="6.1034in" fo:margin-left="0.0951in" table:align="left"/>
    </style:style>
    <style:style style:name="TableRow41" style:family="table-row">
      <style:table-row-properties style:min-row-height="0.3993in" style:use-optimal-row-height="false"/>
    </style:style>
    <style:style style:name="TableCell42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18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 style:language-asian="zh" style:country-asian="TW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fo:text-align="justify"/>
      <style:text-properties style:font-name-asian="標楷體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fo:text-align="justify"/>
      <style:text-properties style:font-name-asian="標楷體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040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2041in" fo:text-indent="-0.2041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letter-spacing="-0.0027in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margin-left="0.2194in" fo:text-indent="-0.2194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2" style:parent-style-name="本文" style:family="paragraph">
      <style:paragraph-properties fo:text-align="justify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本文" style:family="paragraph">
      <style:paragraph-properties fo:text-align="justify" fo:margin-left="1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P88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9" style:parent-style-name="本文" style:family="paragraph">
      <style:paragraph-properties fo:text-align="justify" fo:margin-left="1.083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0" style:parent-style-name="本文" style:family="paragraph">
      <style:paragraph-properties fo:text-align="justify" fo:margin-right="-0.0375in" fo:text-indent="-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1" style:parent-style-name="本文" style:family="paragraph">
      <style:paragraph-properties fo:text-align="justify" fo:margin-right="-0.0375in" fo:text-indent="-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2" style:parent-style-name="本文" style:family="paragraph">
      <style:paragraph-properties fo:text-align="justify" fo:margin-right="-0.0375in" fo:text-indent="-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3" style:parent-style-name="本文" style:family="paragraph">
      <style:paragraph-properties fo:text-align="justify" fo:margin-left="1.083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4" style:parent-style-name="本文" style:family="paragraph">
      <style:paragraph-properties fo:text-align="justify" fo:margin-left="1.2798in" fo:margin-right="-0.0375in" fo:text-indent="-0.196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5" style:parent-style-name="本文" style:family="paragraph">
      <style:paragraph-properties fo:text-align="justify" fo:margin-left="1.2798in" fo:margin-right="-0.0375in" fo:text-indent="-0.196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6" style:parent-style-name="本文" style:family="paragraph">
      <style:paragraph-properties fo:text-align="justify" fo:margin-left="1.2798in" fo:margin-right="-0.0375in" fo:text-indent="-0.196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7" style:parent-style-name="本文" style:family="paragraph">
      <style:paragraph-properties fo:text-align="justify" fo:margin-left="1.2798in" fo:margin-right="-0.0375in" fo:text-indent="-0.196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8" style:parent-style-name="本文" style:family="paragraph">
      <style:paragraph-properties fo:text-align="justify" fo:margin-left="1.083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9" style:parent-style-name="本文" style:family="paragraph">
      <style:paragraph-properties fo:text-align="justify" fo:margin-left="1.2798in" fo:margin-right="-0.0375in" fo:text-indent="-0.197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0" style:parent-style-name="本文" style:family="paragraph">
      <style:paragraph-properties fo:text-align="justify" fo:margin-left="1.2798in" fo:margin-right="-0.0375in" fo:text-indent="-0.197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1" style:parent-style-name="本文" style:family="paragraph">
      <style:paragraph-properties fo:text-align="justify" fo:margin-left="1.2798in" fo:margin-right="-0.0375in" fo:text-indent="-0.197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2" style:parent-style-name="本文" style:family="paragraph">
      <style:paragraph-properties fo:text-align="justify" fo:margin-left="0.4923in" fo:text-indent="-0.414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Helvetica" fo:font-size="14pt" style:font-size-asian="14pt" style:font-size-complex="14pt" style:language-asian="zh" style:country-asian="TW"/>
    </style:style>
    <style:style style:name="P121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2" style:parent-style-name="本文" style:family="paragraph">
      <style:paragraph-properties fo:text-align="justify" fo:margin-left="0.4923in" fo:text-indent="-0.414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0.0069in" fo:font-size="14pt" style:font-size-asian="14pt" style:font-size-complex="14pt" fo:background-color="#FFFFFF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3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1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master-page-name="MP1" style:family="paragraph">
      <style:paragraph-properties fo:break-before="page"/>
    </style:style>
    <style:style style:name="T13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text-align="center" fo:margin-left="0.4951in">
        <style:tab-stops/>
      </style:paragraph-properties>
      <style:text-properties style:font-name-asian="標楷體" fo:font-size="20pt" style:font-size-asian="20pt" style:font-size-complex="20pt" style:language-asian="zh" style:country-asian="TW"/>
    </style:style>
    <style:style style:name="P137" style:parent-style-name="本文" style:family="paragraph">
      <style:paragraph-properties fo:text-align="center" fo:margin-left="0.077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138" style:parent-style-name="本文" style:family="paragraph">
      <style:paragraph-properties fo:text-align="center" fo:margin-left="0.0777in">
        <style:tab-stops/>
      </style:paragraph-properties>
      <style:text-properties style:font-name-asian="標楷體" fo:font-size="20pt" style:font-size-asian="20pt" style:font-size-complex="20pt" style:language-asian="zh" style:country-asian="TW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141" style:parent-style-name="內文" style:family="paragraph">
      <style:paragraph-properties fo:text-align="center" fo:margin-left="0.4951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142" style:parent-style-name="內文" style:family="paragraph">
      <style:paragraph-properties fo:text-align="center" fo:margin-left="0.4951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143" style:parent-style-name="內文" style:family="paragraph">
      <style:paragraph-properties fo:text-align="center" fo:margin-left="0.4951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144" style:parent-style-name="內文" style:family="paragraph">
      <style:paragraph-properties fo:text-align="center" fo:margin-left="0.4951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145" style:parent-style-name="內文" style:family="paragraph">
      <style:paragraph-properties fo:text-align="center" fo:margin-left="0.4951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146" style:parent-style-name="內文" style:family="paragraph">
      <style:paragraph-properties fo:text-align="center" fo:margin-left="0.4951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本文" style:family="paragraph">
      <style:paragraph-properties fo:text-align="justify" fo:margin-left="0.568in" fo:text-indent="-0.1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8" style:parent-style-name="本文" style:family="paragraph">
      <style:paragraph-properties fo:text-align="justify" fo:margin-left="0.568in" fo:text-indent="-0.1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9" style:parent-style-name="本文" style:family="paragraph">
      <style:paragraph-properties fo:text-align="justify" fo:margin-left="0.568in" fo:text-indent="-0.1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本文" style:family="paragraph">
      <style:paragraph-properties fo:text-align="justify" fo:margin-left="0.568in" fo:text-indent="-0.1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1" style:parent-style-name="本文" style:family="paragraph">
      <style:paragraph-properties fo:text-align="justify" fo:margin-left="0.568in" fo:text-indent="-0.1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2" style:parent-style-name="本文" style:family="paragraph">
      <style:paragraph-properties fo:text-align="justify" fo:margin-left="0.568in" fo:text-indent="-0.1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master-page-name="MP2" style:family="paragraph">
      <style:paragraph-properties fo:break-before="page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69" style:parent-style-name="內文" style:family="paragraph">
      <style:paragraph-properties fo:text-align="center" fo:margin-top="0.0833in" fo:margin-bottom="0.0833in"/>
    </style:style>
    <style:style style:name="T17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olumn184" style:family="table-column">
      <style:table-column-properties style:column-width="1.4736in" style:use-optimal-column-width="false"/>
    </style:style>
    <style:style style:name="TableColumn185" style:family="table-column">
      <style:table-column-properties style:column-width="2.6798in" style:use-optimal-column-width="false"/>
    </style:style>
    <style:style style:name="TableColumn186" style:family="table-column">
      <style:table-column-properties style:column-width="0.5902in" style:use-optimal-column-width="false"/>
    </style:style>
    <style:style style:name="TableColumn187" style:family="table-column">
      <style:table-column-properties style:column-width="1.0611in" style:use-optimal-column-width="false"/>
    </style:style>
    <style:style style:name="Table183" style:family="table">
      <style:table-properties style:width="5.8048in" fo:margin-left="0in" table:align="lef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olumn223" style:family="table-column">
      <style:table-column-properties style:column-width="0.7472in"/>
    </style:style>
    <style:style style:name="TableColumn224" style:family="table-column">
      <style:table-column-properties style:column-width="0.5888in"/>
    </style:style>
    <style:style style:name="TableColumn225" style:family="table-column">
      <style:table-column-properties style:column-width="0.6854in"/>
    </style:style>
    <style:style style:name="TableColumn226" style:family="table-column">
      <style:table-column-properties style:column-width="0.7875in"/>
    </style:style>
    <style:style style:name="TableColumn227" style:family="table-column">
      <style:table-column-properties style:column-width="0.7875in"/>
    </style:style>
    <style:style style:name="TableColumn228" style:family="table-column">
      <style:table-column-properties style:column-width="1.3694in"/>
    </style:style>
    <style:style style:name="Table222" style:family="table">
      <style:table-properties style:width="4.9659in" fo:margin-left="0in" table:align="left"/>
    </style:style>
    <style:style style:name="TableRow229" style:family="table-row">
      <style:table-row-properties style:min-row-height="0.3937in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40" style:family="table-row">
      <style:table-row-properties style:min-row-height="0.3937in" fo:keep-together="always"/>
    </style:style>
    <style:style style:name="P24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49" style:family="table-row">
      <style:table-row-properties style:min-row-height="0.3937in" fo:keep-together="always"/>
    </style:style>
    <style:style style:name="TableCell25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5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5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5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62" style:family="table-row">
      <style:table-row-properties style:min-row-height="0.3937in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5" style:family="table-row">
      <style:table-row-properties style:min-row-height="0.3937in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3937in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30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TableColumn304" style:family="table-column">
      <style:table-column-properties style:column-width="1.0527in"/>
    </style:style>
    <style:style style:name="TableColumn305" style:family="table-column">
      <style:table-column-properties style:column-width="1.0527in"/>
    </style:style>
    <style:style style:name="TableColumn306" style:family="table-column">
      <style:table-column-properties style:column-width="1.2472in"/>
    </style:style>
    <style:style style:name="TableColumn307" style:family="table-column">
      <style:table-column-properties style:column-width="0.8583in"/>
    </style:style>
    <style:style style:name="TableColumn308" style:family="table-column">
      <style:table-column-properties style:column-width="1.0527in"/>
    </style:style>
    <style:style style:name="TableColumn309" style:family="table-column">
      <style:table-column-properties style:column-width="0.8361in"/>
    </style:style>
    <style:style style:name="Table303" style:family="table">
      <style:table-properties style:width="6.1in" fo:margin-left="0in" table:align="left"/>
    </style:style>
    <style:style style:name="TableRow310" style:family="table-row">
      <style:table-row-properties style:min-row-height="0.3937in" fo:keep-together="alway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33" style:family="table-row">
      <style:table-row-properties style:min-row-height="0.3937in" fo:keep-together="alway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47" style:family="table-row">
      <style:table-row-properties style:min-row-height="0.3937in" fo:keep-together="always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61" style:family="table-row">
      <style:table-row-properties style:min-row-height="0.3937in" fo:keep-together="always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75" style:family="table-row">
      <style:table-row-properties style:min-row-height="0.3937in" fo:keep-together="always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38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38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39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39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399" style:parent-style-name="內文" style:family="paragraph">
      <style:paragraph-properties style:snap-to-layout-grid="false" fo:text-indent="0.393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master-page-name="MP3" style:family="paragraph">
      <style:paragraph-properties fo:break-before="page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11" style:parent-style-name="內文" style:family="paragraph">
      <style:paragraph-properties fo:text-align="center" fo:margin-top="0.0833in" fo:margin-bottom="0.0833in"/>
    </style:style>
    <style:style style:name="T41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4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4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41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41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42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421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42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TableColumn424" style:family="table-column">
      <style:table-column-properties style:column-width="1.4736in" style:use-optimal-column-width="false"/>
    </style:style>
    <style:style style:name="TableColumn425" style:family="table-column">
      <style:table-column-properties style:column-width="2.6798in" style:use-optimal-column-width="false"/>
    </style:style>
    <style:style style:name="TableColumn426" style:family="table-column">
      <style:table-column-properties style:column-width="0.5902in" style:use-optimal-column-width="false"/>
    </style:style>
    <style:style style:name="TableColumn427" style:family="table-column">
      <style:table-column-properties style:column-width="1.0611in" style:use-optimal-column-width="false"/>
    </style:style>
    <style:style style:name="Table423" style:family="table">
      <style:table-properties style:width="5.8048in" fo:margin-left="0in" table:align="left"/>
    </style:style>
    <style:style style:name="TableRow428" style:family="table-row">
      <style:table-row-properties style:min-row-height="0.3937in" style:use-optimal-row-height="false"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</style:style>
    <style:style style:name="T43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3937in" style:use-optimal-row-height="false" fo:keep-together="alway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</style:style>
    <style:style style:name="T43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445" style:family="table-row">
      <style:table-row-properties style:min-row-height="0.3937in" style:use-optimal-row-height="false"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</style:style>
    <style:style style:name="T44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456" style:family="table-row">
      <style:table-row-properties style:min-row-height="0.3937in" style:use-optimal-row-height="false" fo:keep-together="always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462" style:family="table-row">
      <style:table-row-properties style:min-row-height="0.3937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470" style:family="table-row">
      <style:table-row-properties style:min-row-height="0.3937in" style:use-optimal-row-height="false" fo:keep-together="always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3937in" style:use-optimal-row-height="false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480" style:family="table-row">
      <style:table-row-properties style:min-row-height="0.3937in" style:use-optimal-row-height="false" fo:keep-together="always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3937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083in"/>
    </style:style>
    <style:style style:name="T491" style:parent-style-name="預設段落字型" style:family="text">
      <style:text-properties style:font-name="標楷體" style:font-name-asian="標楷體" fo:letter-spacing="0.0486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fo:letter-spacing="0.0694in" fo:font-size="14pt" style:font-size-asian="14pt" style:font-size-complex="14pt" style:language-asian="zh" style:country-asian="TW"/>
    </style:style>
    <style:style style:name="P49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49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TableColumn496" style:family="table-column">
      <style:table-column-properties style:column-width="1.0388in"/>
    </style:style>
    <style:style style:name="TableColumn497" style:family="table-column">
      <style:table-column-properties style:column-width="0.6375in"/>
    </style:style>
    <style:style style:name="TableColumn498" style:family="table-column">
      <style:table-column-properties style:column-width="0.6652in"/>
    </style:style>
    <style:style style:name="TableColumn499" style:family="table-column">
      <style:table-column-properties style:column-width="1.3305in"/>
    </style:style>
    <style:style style:name="TableColumn500" style:family="table-column">
      <style:table-column-properties style:column-width="1.525in"/>
    </style:style>
    <style:style style:name="Table495" style:family="table">
      <style:table-properties style:width="5.1972in" fo:margin-left="0in" table:align="left"/>
    </style:style>
    <style:style style:name="TableRow501" style:family="table-row">
      <style:table-row-properties style:min-row-height="0.3937in" fo:keep-together="always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512" style:family="table-row">
      <style:table-row-properties style:min-row-height="0.3937in" fo:keep-together="always"/>
    </style:style>
    <style:style style:name="TableCell51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1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19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52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text-autospace="ideograph-alpha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Row526" style:family="table-row">
      <style:table-row-properties style:min-row-height="0.3937in" fo:keep-together="always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537" style:family="table-row">
      <style:table-row-properties style:min-row-height="0.3937in" fo:keep-together="always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548" style:family="table-row">
      <style:table-row-properties style:min-row-height="0.3937in" fo:keep-together="always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55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56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TableColumn562" style:family="table-column">
      <style:table-column-properties style:column-width="0.4888in" style:use-optimal-column-width="false"/>
    </style:style>
    <style:style style:name="TableColumn563" style:family="table-column">
      <style:table-column-properties style:column-width="1.8701in" style:use-optimal-column-width="false"/>
    </style:style>
    <style:style style:name="TableColumn564" style:family="table-column">
      <style:table-column-properties style:column-width="1.0833in" style:use-optimal-column-width="false"/>
    </style:style>
    <style:style style:name="TableColumn565" style:family="table-column">
      <style:table-column-properties style:column-width="1.4326in" style:use-optimal-column-width="false"/>
    </style:style>
    <style:style style:name="TableColumn566" style:family="table-column">
      <style:table-column-properties style:column-width="2.125in" style:use-optimal-column-width="false"/>
    </style:style>
    <style:style style:name="Table561" style:family="table">
      <style:table-properties style:width="7in" fo:margin-left="0in" table:align="center"/>
    </style:style>
    <style:style style:name="TableRow567" style:family="table-row">
      <style:table-row-properties style:min-row-height="0.3937in" style:use-optimal-row-height="fals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3937in" style:use-optimal-row-height="false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Row594" style:family="table-row">
      <style:table-row-properties style:min-row-height="0.3937in" style:use-optimal-row-height="false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Row605" style:family="table-row">
      <style:table-row-properties style:min-row-height="0.3937in" style:use-optimal-row-height="false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Row616" style:family="table-row">
      <style:table-row-properties style:min-row-height="0.3937in" style:use-optimal-row-height="false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Row627" style:family="table-row">
      <style:table-row-properties style:min-row-height="0.3937in" style:use-optimal-row-height="false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333in" fo:margin-bottom="0.0333in"/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TableColumn640" style:family="table-column">
      <style:table-column-properties style:column-width="0.9381in"/>
    </style:style>
    <style:style style:name="TableColumn641" style:family="table-column">
      <style:table-column-properties style:column-width="1.0527in"/>
    </style:style>
    <style:style style:name="TableColumn642" style:family="table-column">
      <style:table-column-properties style:column-width="1.2472in"/>
    </style:style>
    <style:style style:name="TableColumn643" style:family="table-column">
      <style:table-column-properties style:column-width="0.8583in"/>
    </style:style>
    <style:style style:name="TableColumn644" style:family="table-column">
      <style:table-column-properties style:column-width="1.0527in"/>
    </style:style>
    <style:style style:name="TableColumn645" style:family="table-column">
      <style:table-column-properties style:column-width="1.0493in"/>
    </style:style>
    <style:style style:name="Table639" style:family="table">
      <style:table-properties style:width="6.1986in" fo:margin-left="0in" table:align="left"/>
    </style:style>
    <style:style style:name="TableRow646" style:family="table-row">
      <style:table-row-properties style:min-row-height="0.3937in" fo:keep-together="always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58" style:parent-style-name="內文" style:family="paragraph">
      <style:paragraph-properties fo:widows="2" fo:orphans="2" fo:text-align="center"/>
    </style:style>
    <style:style style:name="T6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62" style:parent-style-name="內文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668" style:family="table-row">
      <style:table-row-properties style:min-row-height="0.3937in" fo:keep-together="always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681" style:family="table-row">
      <style:table-row-properties style:min-row-height="0.3937in" fo:keep-together="always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694" style:family="table-row">
      <style:table-row-properties style:min-row-height="0.3937in" fo:keep-together="always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707" style:family="table-row">
      <style:table-row-properties style:min-row-height="0.3937in" fo:keep-together="always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720" style:family="table-row">
      <style:table-row-properties style:min-row-height="0.3937in" fo:keep-together="always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733" style:family="table-row">
      <style:table-row-properties style:min-row-height="0.3937in" fo:keep-together="always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746" style:family="table-row">
      <style:table-row-properties style:min-row-height="0.3937in" fo:keep-together="always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759" style:family="table-row">
      <style:table-row-properties style:min-row-height="0.3937in" fo:keep-together="always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77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77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77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77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77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77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77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77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78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78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782" style:parent-style-name="內文" style:family="paragraph">
      <style:paragraph-properties style:snap-to-layout-grid="false"/>
    </style:style>
    <style:style style:name="T78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78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8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79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79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79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793" style:parent-style-name="內文" style:family="paragraph">
      <style:paragraph-properties style:snap-to-layout-grid="false" fo:text-indent="0.393in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language-asian="zh" style:country-asian="TW"/>
    </style:style>
    <style:style style:name="P799" style:parent-style-name="內文" style:family="paragraph">
      <style:paragraph-properties fo:line-height="150%"/>
    </style:style>
    <style:style style:name="T80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803" style:parent-style-name="內文" style:family="paragraph">
      <style:paragraph-properties fo:line-height="150%"/>
    </style:style>
    <style:style style:name="T80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807" style:parent-style-name="內文" style:master-page-name="MP4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81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ableColumn812" style:family="table-column">
      <style:table-column-properties style:column-width="0.8944in" style:use-optimal-column-width="false"/>
    </style:style>
    <style:style style:name="TableColumn813" style:family="table-column">
      <style:table-column-properties style:column-width="2.9451in" style:use-optimal-column-width="false"/>
    </style:style>
    <style:style style:name="TableColumn814" style:family="table-column">
      <style:table-column-properties style:column-width="0.8861in" style:use-optimal-column-width="false"/>
    </style:style>
    <style:style style:name="TableColumn815" style:family="table-column">
      <style:table-column-properties style:column-width="2.0666in" style:use-optimal-column-width="false"/>
    </style:style>
    <style:style style:name="Table811" style:family="table">
      <style:table-properties style:width="6.7923in" fo:margin-left="-0.5027in" table:align="left"/>
    </style:style>
    <style:style style:name="TableRow816" style:family="table-row">
      <style:table-row-properties style:min-row-height="0.3541in" style:use-optimal-row-height="false" fo:keep-together="always"/>
    </style:style>
    <style:style style:name="TableCell8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20" style:family="table-row">
      <style:table-row-properties style:min-row-height="0.3937in" style:use-optimal-row-height="false" fo:keep-together="always"/>
    </style:style>
    <style:style style:name="TableCell8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0.3937in" style:use-optimal-row-height="false" fo:keep-together="always"/>
    </style:style>
    <style:style style:name="TableCell8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6" style:family="table-row">
      <style:table-row-properties style:min-row-height="0.3937in" style:use-optimal-row-height="false" fo:keep-together="always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937in" style:use-optimal-row-height="false" fo:keep-together="always"/>
    </style:style>
    <style:style style:name="TableCell8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541in" style:use-optimal-row-height="false" fo:keep-together="always"/>
    </style:style>
    <style:style style:name="TableCell8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083in"/>
    </style:style>
    <style:style style:name="T871" style:parent-style-name="預設段落字型" style:family="text">
      <style:text-properties style:font-name="標楷體" style:font-name-asian="標楷體" fo:letter-spacing="0.0486in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標楷體" style:font-name-asian="標楷體" fo:letter-spacing="0.0694in" fo:font-size="14pt" style:font-size-asian="14pt" style:font-size-complex="14pt" style:language-asian="zh" style:country-asian="TW"/>
    </style:style>
    <style:style style:name="TableRow873" style:family="table-row">
      <style:table-row-properties style:min-row-height="0.3541in" style:use-optimal-row-height="false" fo:keep-together="always"/>
    </style:style>
    <style:style style:name="TableCell8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2083in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bottom="0.0347in" fo:line-height="0.2777in" fo:margin-left="0.2368in" fo:margin-right="0.295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84" style:parent-style-name="內文" style:family="paragraph">
      <style:paragraph-properties fo:text-align="justify" fo:margin-bottom="0.0347in" fo:line-height="0.2777in" fo:margin-left="0.2368in" fo:margin-right="0.2951in" fo:text-indent="0.147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85" style:parent-style-name="內文" style:family="paragraph">
      <style:paragraph-properties fo:text-align="justify" fo:margin-bottom="0.0347in" fo:line-height="0.2777in" fo:margin-left="0.2368in" fo:margin-right="0.295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86" style:parent-style-name="內文" style:family="paragraph">
      <style:paragraph-properties fo:text-align="justify" fo:margin-bottom="0.0347in" fo:line-height="0.2777in" fo:margin-left="0.2368in" fo:margin-right="0.2951in" fo:text-indent="0.147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87" style:parent-style-name="內文" style:family="paragraph">
      <style:paragraph-properties fo:text-align="justify" fo:margin-bottom="0.0347in" fo:line-height="0.2777in" fo:margin-left="0.2368in" fo:margin-right="0.295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88" style:parent-style-name="內文" style:family="paragraph">
      <style:paragraph-properties fo:text-align="justify" fo:margin-bottom="0.0347in" fo:line-height="0.2777in" fo:margin-left="0.2368in" fo:margin-right="0.2951in" fo:text-indent="0.147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89" style:parent-style-name="內文" style:family="paragraph">
      <style:paragraph-properties fo:text-align="justify" fo:margin-bottom="0.0347in" fo:line-height="0.2777in" fo:margin-left="0.2368in" fo:margin-right="0.2951in" fo:text-indent="0.147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90" style:parent-style-name="內文" style:family="paragraph">
      <style:paragraph-properties fo:text-align="justify" fo:margin-bottom="0.0347in" fo:line-height="0.2777in" fo:margin-left="0.2368in" fo:margin-right="0.295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91" style:parent-style-name="內文" style:family="paragraph">
      <style:paragraph-properties fo:text-align="justify" fo:margin-bottom="0.0347in" fo:line-height="0.2777in" fo:margin-left="0.375in" fo:margin-right="0.295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92" style:parent-style-name="內文" style:family="paragraph">
      <style:paragraph-properties fo:text-align="justify" fo:margin-bottom="0.0347in" fo:line-height="0.2777in" fo:margin-left="0.375in" fo:margin-right="0.295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93" style:parent-style-name="內文" style:family="paragraph">
      <style:paragraph-properties fo:text-align="justify" fo:margin-bottom="0.0347in" fo:line-height="0.2777in" fo:margin-left="0.375in" fo:margin-right="0.2951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1" style:family="table-row">
      <style:table-row-properties style:min-row-height="0.3541in" style:use-optimal-row-height="false" fo:keep-together="always"/>
    </style:style>
    <style:style style:name="TableCell9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910" style:family="table-row">
      <style:table-row-properties style:min-row-height="1.9881in" style:use-optimal-row-height="false" fo:keep-together="always"/>
    </style:style>
    <style:style style:name="TableCell9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12" style:parent-style-name="內文" style:family="paragraph">
      <style:paragraph-properties fo:text-align="justify" fo:margin-bottom="0.0347in" fo:line-height="0.2777in" fo:margin-right="0.295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13" style:parent-style-name="內文" style:family="paragraph">
      <style:paragraph-properties fo:text-align="justify" fo:margin-bottom="0.0347in" fo:line-height="0.2777in" fo:margin-right="0.295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14" style:parent-style-name="內文" style:family="paragraph">
      <style:paragraph-properties fo:text-align="justify" fo:margin-bottom="0.0347in" fo:line-height="0.2777in" fo:margin-right="0.295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15" style:parent-style-name="內文" style:family="paragraph">
      <style:paragraph-properties fo:text-align="justify" fo:margin-bottom="0.0347in" fo:line-height="0.2777in" fo:margin-right="0.295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16" style:parent-style-name="內文" style:family="paragraph">
      <style:paragraph-properties fo:text-align="justify" fo:margin-bottom="0.0347in" fo:line-height="0.2777in" fo:margin-right="0.2951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17" style:parent-style-name="內文" style:family="paragraph">
      <style:paragraph-properties fo:text-align="justify" fo:margin-bottom="0.0347in" fo:line-height="0.2777in" fo:margin-right="0.2951in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style:snap-to-layout-grid="false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0000" draw:opacity="100%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0000" draw:opacity="100%" draw:stroke="solid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推動客語教學績優獎勵實施計畫</text:p>
      <text:list text:style-name="LFO1" text:continue-numbering="true">
        <text:list-item>
          <text:p text:style-name="P5">客家委員會(以下簡稱本會)為鼓勵推動客語教學績優之地方政府、學校及個人，以落實客語教學，提高教學品質，特定訂本實施計畫。</text:p>
        </text:list-item>
        <text:list-item>
          <text:p text:style-name="P6">本計畫獎勵對象包括：</text:p>
        </text:list-item>
      </text:list>
      <text:list text:style-name="LFO2" text:continue-numbering="true">
        <text:list-item>
          <text:p text:style-name="P7"><text:span text:style-name="T8">直轄市、縣（市）等地方政府。</text:span></text:p>
        </text:list-item>
        <text:list-item>
          <text:p text:style-name="P9"><text:span text:style-name="T10">公立與已立案之私立高級中等以下學校（以下簡稱學校）及幼兒園之教學團隊</text:span><text:span text:style-name="T11">。</text:span></text:p>
        </text:list-item>
        <text:list-item>
          <text:p text:style-name="P12"/>
        </text:list-item>
      </text:list>
      <text:p text:style-name="P13"><text:span text:style-name="T14">教學團隊，指同一學校</text:span><text:span text:style-name="T15">現職教師</text:span><text:span text:style-name="T16">、客語支援人員或實際參與客語授課之老師</text:span><text:span text:style-name="T17">，或同一幼兒園</text:span><text:span text:style-name="T18">現職教保服務人員</text:span><text:span text:style-name="T19">或實際參與客語授課之老師</text:span><text:span text:style-name="T20">，或同一學校、幼兒園現職代理教師，共三人以上所組成之團體。</text:span></text:p>
      <text:p text:style-name="P21"><text:span text:style-name="T22">前項代理教師，指現職所在之直轄市、縣</text:span><text:span text:style-name="T23">（市</text:span><text:span text:style-name="T24">）</text:span><text:span text:style-name="T25">所轄學校或幼兒園，連續任教滿二學期，或不包括寒、暑假而連續任教滿八個月。</text:span></text:p>
      <text:list text:style-name="LFO2" text:continue-numbering="true">
        <text:list-item>
          <text:p text:style-name="P26">個人。</text:p>
        </text:list-item>
      </text:list>
      <text:list text:style-name="LFO1" text:continue-numbering="true">
        <text:list-item>
          <text:p text:style-name="P27">受獎單位(人員)應符合下列條件之一：</text:p>
        </text:list-item>
      </text:list>
      <text:list text:style-name="LFO6" text:continue-numbering="true">
        <text:list-item>
          <text:p text:style-name="P28">推動本土語言教學成效顯著者。</text:p>
        </text:list-item>
        <text:list-item>
          <text:p text:style-name="P29">推動客語沉浸式教學成效顯著者。</text:p>
        </text:list-item>
        <text:list-item>
          <text:p text:style-name="P30">推動少數腔調復振有成者。</text:p>
        </text:list-item>
        <text:list-item>
          <text:p text:style-name="P31">推動客語能力各級認證績優者。</text:p>
        </text:list-item>
        <text:list-item>
          <text:p text:style-name="P32">推動客語生活學校計畫績優者。</text:p>
        </text:list-item>
        <text:list-item>
          <text:p text:style-name="P33">其他推動客語教學績優者。</text:p>
        </text:list-item>
      </text:list>
      <text:list text:style-name="LFO1" text:continue-numbering="true">
        <text:list-item>
          <text:p text:style-name="P34">繳交資料：</text:p>
        </text:list-item>
      </text:list>
      <text:list text:style-name="LFO7" text:continue-numbering="true">
        <text:list-item>
          <text:p text:style-name="P35">審查資料及電子檔光碟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繳交資料</text:p>
            </table:table-cell>
            <table:table-cell table:style-name="TableCell44">
              <text:p text:style-name="P45">說明</text:p>
            </table:table-cell>
            <table:table-cell table:style-name="TableCell46" table:number-columns-spanned="2">
              <text:p text:style-name="P47">備註</text:p>
            </table:table-cell>
            <table:covered-table-cell/>
          </table:table-row>
        </table:table-header-rows>
        <table:table-row table:style-name="TableRow48">
          <table:table-cell table:style-name="TableCell49">
            <text:p text:style-name="P50">封面</text:p>
          </table:table-cell>
          <table:table-cell table:style-name="TableCell51">
            <text:p text:style-name="P52">請務必填寫申請單位全銜及勾選申請條件，以利評審作業進行。</text:p>
          </table:table-cell>
          <table:table-cell table:style-name="TableCell53">
            <text:p text:style-name="P54"><text:span text:style-name="T55">（附件一）</text:span></text:p>
          </table:table-cell>
          <table:table-cell table:style-name="TableCell56" table:number-rows-spanned="2">
            <text:p text:style-name="P57">乙式十份，依序排列</text:p>
          </table:table-cell>
        </table:table-row>
        <table:table-row table:style-name="TableRow58">
          <table:table-cell table:style-name="TableCell59">
            <text:p text:style-name="P60">申請單位申請表</text:p>
          </table:table-cell>
          <table:table-cell table:style-name="TableCell61">
            <text:list text:style-name="LFO26" text:continue-numbering="true">
              <text:list-item>
                <text:p text:style-name="P62">已立案之私立高級中等以下學校及幼兒園需檢附立案證明。</text:p>
              </text:list-item>
              <text:list-item>
                <text:p text:style-name="P63">教學團隊成員需檢附在職服務證明文件。</text:p>
              </text:list-item>
              <text:list-item>
                <text:p text:style-name="P64">含圖片以20頁為上限。</text:p>
              </text:list-item>
            </text:list>
          </table:table-cell>
          <table:table-cell table:style-name="TableCell65">
            <text:p text:style-name="P66">（附件二）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4">
            <text:p text:style-name="P70"><text:span text:style-name="T71">◎</text:span><text:span text:style-name="T72">請裝訂成冊乙式</text:span><text:span text:style-name="T73">10</text:span><text:span text:style-name="T74">份</text:span><text:span text:style-name="T75">（釘</text:span><text:span text:style-name="T76">書機平訂即可</text:span><text:span text:style-name="T77">）</text:span><text:span text:style-name="T78">及製作電子檔光碟一份</text:span><text:span text:style-name="T79">。</text:span></text:p>
            <text:p text:style-name="P80">◎【不符規定者，承辦單位將逕予退件】，如因此產生權益問題，其責任由送件單位自行負責。</text:p>
            <text:p text:style-name="P81"/>
          </table:table-cell>
          <table:covered-table-cell/>
          <table:covered-table-cell/>
          <table:covered-table-cell/>
        </table:table-row>
      </table:table>
      <text:soft-page-break/>
      <text:list text:style-name="LFO7" text:continue-numbering="true">
        <text:list-item>
          <text:p text:style-name="P82">平日教學實況影片或推動客語相關影片</text:p>
        </text:list-item>
      </text:list>
      <text:p text:style-name="P83"><text:span text:style-name="T84">影片</text:span><text:span text:style-name="T85">上傳至</text:span><text:span text:style-name="T86">youtube</text:span><text:span text:style-name="T87">影片分享網站，並提供連結網址。</text:span></text:p>
      <text:list text:style-name="LFO1" text:continue-numbering="true">
        <text:list-item>
          <text:p text:style-name="P88">經核定獲頒推動客語教學績優之地方政府、學校及個人等，由本會公開表揚，並依下列規定給予獎金及獎勵：</text:p>
        </text:list-item>
      </text:list>
      <text:list text:style-name="LFO3" text:continue-numbering="true">
        <text:list-item>
          <text:p text:style-name="P89">直轄市、縣（市）等地方政府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">獎座一座。</text:p>
                    </text:list-item>
                    <text:list-item>
                      <text:p text:style-name="P91">每成員獎狀一紙。</text:p>
                    </text:list-item>
                    <text:list-item>
                      <text:p text:style-name="P92">每團隊成員一人記大功一次，至多二人記功二次，其餘成員記功一次。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93">學校及幼兒園</text:p>
        </text:list-item>
      </text:list>
      <text:list text:style-name="LFO24" text:continue-numbering="true">
        <text:list-item>
          <text:p text:style-name="P94">獎座一座。</text:p>
        </text:list-item>
        <text:list-item>
          <text:p text:style-name="P95">每成員獎狀一紙。</text:p>
        </text:list-item>
        <text:list-item>
          <text:p text:style-name="P96">每團隊提供獎勵金新臺幣20萬元。</text:p>
        </text:list-item>
        <text:list-item>
          <text:p text:style-name="P97">每團隊成員一人記大功一次，至多二人記功二次，其餘成員記功一次。</text:p>
        </text:list-item>
      </text:list>
      <text:list text:style-name="LFO3" text:continue-numbering="true">
        <text:list-item>
          <text:p text:style-name="P98">個人</text:p>
        </text:list-item>
      </text:list>
      <text:list text:style-name="LFO4" text:continue-numbering="true">
        <text:list-item>
          <text:p text:style-name="P99">獎座一座。</text:p>
        </text:list-item>
        <text:list-item>
          <text:p text:style-name="P100">獎狀一紙。</text:p>
        </text:list-item>
        <text:list-item>
          <text:p text:style-name="P101">提供出國觀摩少數語言推廣及復振等之機會。</text:p>
        </text:list-item>
      </text:list>
      <text:list text:style-name="LFO1" text:continue-numbering="true">
        <text:list-item>
          <text:p text:style-name="P102"><text:span text:style-name="T103">本會</text:span><text:span text:style-name="T104">得</text:span><text:span text:style-name="T105">邀請專家學者組成審</text:span><text:span text:style-name="T106">查</text:span><text:span text:style-name="T107">小組，</text:span><text:span text:style-name="T108">必要時得至參賽教學團隊之</text:span><text:span text:style-name="T109">服務單位</text:span><text:span text:style-name="T110">進行實地審查或請參賽教學團隊至</text:span><text:span text:style-name="T111">本會</text:span><text:span text:style-name="T112">進行簡報</text:span><text:span text:style-name="T113">，</text:span><text:span text:style-name="T114">依本</text:span><text:span text:style-name="T115">計畫</text:span><text:span text:style-name="T116">決定建議</text:span><text:span text:style-name="T117">獎勵</text:span><text:span text:style-name="T118">額度，</text:span><text:span text:style-name="T119">並</text:span><text:span text:style-name="T120">陳報主任委員核定之。</text:span></text:p>
        </text:list-item>
        <text:list-item>
          <text:p text:style-name="P121">得獎單位有提供不實資料、違反相關法令情形者，本會得於事實確認後，撤銷其得獎資格，並追繳其已領得之獎座(牌)或獎狀、獎金。</text:p>
        </text:list-item>
        <text:list-item>
          <text:p text:style-name="P122"><text:span text:style-name="T123">本計畫之</text:span><text:span text:style-name="T124">績優</text:span><text:span text:style-name="T125">地方政府、學校</text:span><text:span text:style-name="T126">、幼兒園</text:span><text:span text:style-name="T127">及個人</text:span><text:span text:style-name="T128">等敘獎，</text:span><text:span text:style-name="T129">不得與本會其他相關獎勵措施重複。</text:span></text:p>
        </text:list-item>
        <text:list-item>
          <text:p text:style-name="P130">本要點未規定事項，依其他有關法令規定辦理。</text:p>
        </text:list-item>
        <text:list-item>
          <text:p text:style-name="P131">本要點陳奉核定後實施，修正時亦同。</text:p>
        </text:list-item>
      </text:list>
      <text:p text:style-name="P132"><text:span text:style-name="T135">附件一</text:span></text:p>
      <text:p text:style-name="P136"/>
      <text:p text:style-name="P137">推動客語教學績優獎勵實施計畫</text:p>
      <text:p text:style-name="P138"/>
      <text:p text:style-name="P139"><text:span text:style-name="T140">審查資料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(</text:span><text:span text:style-name="T149">申請單位全銜</text:span><text:span text:style-name="T150">)</text:span></text:p>
      <text:p text:style-name="P151"><text:span text:style-name="T152">□</text:span><text:span text:style-name="T153">地方政府</text:span><text:span text:style-name="T154"><text:s text:c="2"/></text:span><text:span text:style-name="T155">□學校、幼兒園 <text:s/>□個人</text:span></text:p>
      <text:p text:style-name="P156">申請條件(可複選)</text:p>
      <text:list text:style-name="LFO20" text:continue-numbering="true">
        <text:list-item>
          <text:p text:style-name="P157">推動本土語言教學成效顯著者。</text:p>
        </text:list-item>
        <text:list-item>
          <text:p text:style-name="P158">推動客語沉浸式教學成效顯著者。</text:p>
        </text:list-item>
        <text:list-item>
          <text:p text:style-name="P159">推動少數腔調復振有成者。</text:p>
        </text:list-item>
        <text:list-item>
          <text:p text:style-name="P160">推動客語能力各級認證績優者。</text:p>
        </text:list-item>
        <text:list-item>
          <text:p text:style-name="P161">推動客語生活學校計畫績優者。</text:p>
        </text:list-item>
        <text:list-item>
          <text:p text:style-name="P162">其他推動客語教學績優者。</text:p>
        </text:list-item>
      </text:list>
      <text:p text:style-name="P163"><text:span text:style-name="T166">附件二-1</text:span><text:span text:style-name="T167">.</text:span><text:span text:style-name="T168">地方政府</text:span></text:p>
      <text:p text:style-name="P169"><text:span text:style-name="T170"><text:s text:c="2"/></text:span><text:span text:style-name="T171"><text:s/></text:span><text:span text:style-name="T172"><text:s text:c="6"/></text:span><text:span text:style-name="T173">(</text:span><text:span text:style-name="T174">申請</text:span><text:span text:style-name="T175">單位全銜</text:span><text:span text:style-name="T176">)</text:span><text:span text:style-name="T177"><text:s text:c="8"/></text:span><text:span text:style-name="T178">申</text:span><text:span text:style-name="T179">請表</text:span></text:p>
      <text:p text:style-name="P180"><text:span text:style-name="T181">一、</text:span><text:span text:style-name="T182">申請單位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申請單位</text:span><text:span text:style-name="T192">名稱</text:span></text:p>
          </table:table-cell>
          <table:table-cell table:style-name="TableCell193" table:number-columns-spanned="3">
            <text:p text:style-name="P194">(務必填寫全銜)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聯絡人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電話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聯絡人</text:span><text:span text:style-name="T209">E-mail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傳真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<draw:frame draw:z-index="251660288" draw:id="id0" draw:style-name="a1" draw:name="文字方塊 2" text:anchor-type="paragraph" svg:x="4.94792in" svg:y="0.98056in" svg:width="2.0625in" svg:height="0.625in" style:rel-width="scale" style:rel-height="scale"><draw:text-box><text:p text:style-name="P219">註記「是」、「否」即可</text:p></draw:text-box><svg:title/><svg:desc/></draw:frame></text:span><text:span text:style-name="T220"><draw:custom-shape svg:x="4.77639in" svg:y="1.14514in" svg:width="0.25in" svg:height="0.22917in" draw:z-index="251665408" draw:id="id1" draw:style-name="a2" draw:name="向右箭號 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7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21">二、職員人數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>客籍</text:p>
          </table:table-cell>
          <table:table-cell table:style-name="TableCell234" table:number-rows-spanned="2">
            <text:p text:style-name="P235">非客籍</text:p>
          </table:table-cell>
          <table:table-cell table:style-name="TableCell236" table:number-columns-spanned="2">
            <text:p text:style-name="P237">客語認證</text:p>
          </table:table-cell>
          <table:covered-table-cell/>
          <table:table-cell table:style-name="TableCell238" table:number-rows-spanned="2">
            <text:p text:style-name="P239">小計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通過</text:p>
          </table:table-cell>
          <table:table-cell table:style-name="TableCell246">
            <text:p text:style-name="P247">未通過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首長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編制內職員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編制外職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小計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三、轄內學生人數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<text:span text:style-name="T313">類別</text:span></text:p>
            </table:table-cell>
            <table:table-cell table:style-name="TableCell314">
              <text:p text:style-name="P315">班 級 數</text:p>
            </table:table-cell>
            <table:table-cell table:style-name="TableCell316">
              <text:p text:style-name="P317"><text:span text:style-name="T318">學生</text:span><text:span text:style-name="T319">人</text:span><text:span text:style-name="T320">數</text:span></text:p>
            </table:table-cell>
            <table:table-cell table:style-name="TableCell321">
              <text:p text:style-name="P322">客語</text:p>
              <text:p text:style-name="P323"><text:span text:style-name="T324">開班數</text:span></text:p>
            </table:table-cell>
            <table:table-cell table:style-name="TableCell325">
              <text:p text:style-name="P326">選修客語</text:p>
              <text:p text:style-name="P327"><text:span text:style-name="T328">學生</text:span><text:span text:style-name="T329">人</text:span><text:span text:style-name="T330">數</text:span></text:p>
            </table:table-cell>
            <table:table-cell table:style-name="TableCell331">
              <text:p text:style-name="P332">小計</text:p>
            </table:table-cell>
          </table:table-row>
        </table:table-header-rows>
        <table:table-row table:style-name="TableRow333">
          <table:table-cell table:style-name="TableCell334">
            <text:p text:style-name="P335"><text:span text:style-name="T336">幼兒園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國民小學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國民中學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總　　計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四、申請單位簡介</text:p>
      <text:p text:style-name="P390"/>
      <text:p text:style-name="P391"/>
      <text:p text:style-name="P392"><text:span text:style-name="T393">五、具體事蹟摘要</text:span><text:span text:style-name="T394">(含</text:span><text:span text:style-name="T395">平日教學實況影片或推動客語相關影片</text:span><text:span text:style-name="T396">分享</text:span><text:span text:style-name="T397">)</text:span></text:p>
      <text:p text:style-name="P398"/>
      <text:p text:style-name="P399"><text:span text:style-name="T400">影片</text:span><text:span text:style-name="T401">分享</text:span><text:span text:style-name="T402">網址：</text:span><text:span text:style-name="T403">http://</text:span></text:p>
      <text:p text:style-name="P404"><text:span text:style-name="T407">附件二</text:span><text:span text:style-name="T408">-2</text:span><text:span text:style-name="T409">.</text:span><text:span text:style-name="T410">學校、幼兒園之教學團隊</text:span></text:p>
      <text:p text:style-name="P411"><text:span text:style-name="T412"><text:s text:c="2"/></text:span><text:span text:style-name="T413"><text:s/></text:span><text:span text:style-name="T414"><text:s text:c="6"/></text:span><text:span text:style-name="T415">(</text:span><text:span text:style-name="T416">申請</text:span><text:span text:style-name="T417">單位全銜</text:span><text:span text:style-name="T418">)</text:span><text:span text:style-name="T419"><text:s text:c="8"/></text:span><text:span text:style-name="T420">申</text:span><text:span text:style-name="T421">請表</text:span></text:p>
      <text:p text:style-name="P422">一、申請單位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申請單位</text:span><text:span text:style-name="T432">名稱</text:span></text:p>
          </table:table-cell>
          <table:table-cell table:style-name="TableCell433" table:number-columns-spanned="3">
            <text:p text:style-name="P434">(務必填寫全銜)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聯絡人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電話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聯絡人</text:span><text:span text:style-name="T449">E-mail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傳真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地址</text:span>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校長</text:span><text:span text:style-name="T466">/</text:span><text:span text:style-name="T467">園長</text:span>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教職員工數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班級數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學生數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使用腔調</text:p>
            <text:p text:style-name="P488">(可複選)</text:p>
          </table:table-cell>
          <table:table-cell table:style-name="TableCell489" table:number-columns-spanned="3">
            <text:p text:style-name="P490"><text:span text:style-name="T491">□四縣□海陸□大埔□饒平□詔</text:span><text:span text:style-name="T492">安</text:span></text:p>
          </table:table-cell>
          <table:covered-table-cell/>
          <table:covered-table-cell/>
        </table:table-row>
      </table:table>
      <text:p text:style-name="P493"/>
      <text:p text:style-name="P494">二、教職員人數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客籍</text:p>
          </table:table-cell>
          <table:table-cell table:style-name="TableCell506">
            <text:p text:style-name="P507">非客籍</text:p>
          </table:table-cell>
          <table:table-cell table:style-name="TableCell508">
            <text:p text:style-name="P509">通過客語認證</text:p>
          </table:table-cell>
          <table:table-cell table:style-name="TableCell510">
            <text:p text:style-name="P511">未通過客語認證</text:p>
          </table:table-cell>
        </table:table-row>
        <table:table-row table:style-name="TableRow512">
          <table:table-cell table:style-name="TableCell513">
            <text:p text:style-name="P514">校長/園長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<draw:frame draw:z-index="251663360" draw:id="id2" draw:style-name="a3" draw:name="文字方塊 4" text:anchor-type="paragraph" svg:x="1.41736in" svg:y="-0.07014in" svg:width="2.0625in" svg:height="0.625in" style:rel-width="scale" style:rel-height="scale"><draw:text-box><text:p text:style-name="P524">註記「是」、「否」即可</text:p></draw:text-box><svg:title/><svg:desc/></draw:frame></text:span><text:span text:style-name="T525"><draw:custom-shape svg:x="1.22639in" svg:y="0.15208in" svg:width="0.25in" svg:height="0.22917in" draw:z-index="251662336" draw:id="id3" draw:style-name="a4" draw:name="向右箭號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7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</table:table-row>
        <table:table-row table:style-name="TableRow526">
          <table:table-cell table:style-name="TableCell527">
            <text:p text:style-name="P528">教師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職員(行政)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小計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>三、教學團隊名單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編號</text:span></text:p>
          </table:table-cell>
          <table:table-cell table:style-name="TableCell571">
            <text:p text:style-name="P572"><text:span text:style-name="T573">姓名</text:span></text:p>
          </table:table-cell>
          <table:table-cell table:style-name="TableCell574">
            <text:p text:style-name="P575"><text:span text:style-name="T576">職稱</text:span></text:p>
          </table:table-cell>
          <table:table-cell table:style-name="TableCell577">
            <text:p text:style-name="P578"><text:span text:style-name="T579">聯絡</text:span><text:span text:style-name="T580">電話</text:span></text:p>
          </table:table-cell>
          <table:table-cell table:style-name="TableCell581">
            <text:p text:style-name="P582">E-mail</text:p>
          </table: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4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5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四、學生人數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header-rows>
          <table:table-row table:style-name="TableRow646">
            <table:table-cell table:style-name="TableCell647">
              <text:p text:style-name="P648">年　　級</text:p>
            </table:table-cell>
            <table:table-cell table:style-name="TableCell649">
              <text:p text:style-name="P650">班 級 數</text:p>
            </table:table-cell>
            <table:table-cell table:style-name="TableCell651">
              <text:p text:style-name="P652"><text:span text:style-name="T653">學生</text:span><text:span text:style-name="T654">人</text:span><text:span text:style-name="T655">數</text:span></text:p>
            </table:table-cell>
            <table:table-cell table:style-name="TableCell656">
              <text:p text:style-name="P657">客語</text:p>
              <text:p text:style-name="P658"><text:span text:style-name="T659">開班數</text:span></text:p>
            </table:table-cell>
            <table:table-cell table:style-name="TableCell660">
              <text:p text:style-name="P661">選修客語</text:p>
              <text:p text:style-name="P662"><text:span text:style-name="T663">學生</text:span><text:span text:style-name="T664">人</text:span><text:span text:style-name="T665">數</text:span></text:p>
            </table:table-cell>
            <table:table-cell table:style-name="TableCell666">
              <text:p text:style-name="P667">小計</text:p>
            </table:table-cell>
          </table:table-row>
        </table:table-header-rows>
        <table:table-row table:style-name="TableRow668">
          <table:table-cell table:style-name="TableCell669">
            <text:p text:style-name="P670">一年級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二年級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三年級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四年級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五年級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六年級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幼兒園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總　　計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/>
      <text:p text:style-name="P774">五、學校/幼兒園簡介</text:p>
      <text:p text:style-name="P775"/>
      <text:p text:style-name="P776"/>
      <text:p text:style-name="P777"/>
      <text:p text:style-name="P778">六、教學團隊簡介</text:p>
      <text:p text:style-name="P779"/>
      <text:p text:style-name="P780"/>
      <text:p text:style-name="P781"/>
      <text:p text:style-name="P782"><text:span text:style-name="T783">七、</text:span><text:span text:style-name="T784">具體事蹟摘要</text:span><text:span text:style-name="T785">(含</text:span><text:span text:style-name="T786">平日教學實況影片或推動客語相關影片</text:span><text:span text:style-name="T787">分享</text:span><text:span text:style-name="T788">)</text:span></text:p>
      <text:p text:style-name="P789"/>
      <text:p text:style-name="P790"/>
      <text:p text:style-name="P791"/>
      <text:p text:style-name="P792"/>
      <text:p text:style-name="P793"><text:span text:style-name="T794">影片</text:span><text:span text:style-name="T795">分享</text:span><text:span text:style-name="T796">網址：</text:span><text:span text:style-name="T797">http://</text:span></text:p>
      <text:p text:style-name="P798"/>
      <text:p text:style-name="P799"><text:span text:style-name="T800"></text:span><text:span text:style-name="T801">已立案之私立高級中等以下學校</text:span><text:span text:style-name="T802">及幼兒園需檢附立案證明。</text:span></text:p>
      <text:p text:style-name="P803"><text:span text:style-name="T804"></text:span><text:span text:style-name="T805">教學團隊成員需檢附</text:span><text:span text:style-name="T806">在職服務證明文件</text:span></text:p>
      <text:p text:style-name="P807">附件二-3.個人</text:p>
      <text:p text:style-name="P810">申請者基本資料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4">
            <text:p text:style-name="內文"><text:span text:style-name="T818">A</text:span><text:span text:style-name="T819">、申請者基本資料</text:span></text:p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姓名</text:p>
          </table:table-cell>
          <table:table-cell table:style-name="TableCell823" table:number-columns-spanned="2">
            <text:p text:style-name="P824"><text:s/></text:p>
          </table:table-cell>
          <table:covered-table-cell/>
          <table:table-cell table:style-name="TableCell825">
            <text:p text:style-name="P826"><text:span text:style-name="T827">□</text:span><text:span text:style-name="T828"><text:s/></text:span><text:span text:style-name="T829">男</text:span><text:span text:style-name="T830"><text:s/></text:span><text:span text:style-name="T831">□</text:span><text:span text:style-name="T832"><text:s/></text:span><text:span text:style-name="T833">女</text:span></text:p>
          </table:table-cell>
        </table:table-row>
        <table:table-row table:style-name="TableRow834">
          <table:table-cell table:style-name="TableCell835" table:number-rows-spanned="2">
            <text:p text:style-name="P836">通訊地址</text:p>
          </table:table-cell>
          <table:table-cell table:style-name="TableCell837" table:number-rows-spanned="2">
            <text:p text:style-name="P838"/>
          </table:table-cell>
          <table:table-cell table:style-name="TableCell839">
            <text:p text:style-name="P840">電話</text:p>
          </table:table-cell>
          <table:table-cell table:style-name="TableCell841">
            <text:p text:style-name="P842"><text:span text:style-name="T843">（</text:span><text:span text:style-name="T844"><text:s text:c="2"/></text:span><text:span text:style-name="T845">）</text:span>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傳真</text:p>
          </table:table-cell>
          <table:table-cell table:style-name="TableCell851">
            <text:p text:style-name="P852"><text:span text:style-name="T853">（</text:span><text:span text:style-name="T854"><text:s text:c="2"/></text:span><text:span text:style-name="T855">）</text:span></text:p>
          </table:table-cell>
        </table:table-row>
        <table:table-row table:style-name="TableRow856">
          <table:table-cell table:style-name="TableCell857">
            <text:p text:style-name="P858">E-mail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行動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使用腔調</text:p>
            <text:p text:style-name="P868">(可複選)</text:p>
          </table:table-cell>
          <table:table-cell table:style-name="TableCell869" table:number-columns-spanned="3">
            <text:p text:style-name="P870"><text:span text:style-name="T871">□四縣□海陸□大埔□饒平□詔</text:span><text:span text:style-name="T872">安</text:span></text:p>
          </table:table-cell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><text:span text:style-name="T876">B</text:span><text:span text:style-name="T877">、申請人簡歷</text:span><text:span text:style-name="T878">(</text:span><text:span text:style-name="T879">參考範本如下，請依實際資料填寫</text:span><text:span text:style-name="T880">)</text:span>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4">
            <text:p text:style-name="P883">1.學歷：</text:p>
            <text:p text:style-name="P884">○○○○大學○○系（1990-1994）</text:p>
            <text:p text:style-name="P885">2.現職：</text:p>
            <text:p text:style-name="P886">○○國小客語教學支援人員（2009-2010）</text:p>
            <text:p text:style-name="P887">3.經歷：</text:p>
            <text:p text:style-name="P888">（1）○○國小客語教學支援人員（2003-2005）</text:p>
            <text:p text:style-name="P889">（2）○○國小客語教學支援人員（2005-2009）</text:p>
            <text:p text:style-name="P890">4.榮譽：</text:p>
            <text:p text:style-name="P891">（1）○○國小績優客語教師（2010）</text:p>
            <text:p text:style-name="P892">（2）○○年客語生活學校導訪視績優客語教師（2009）</text:p>
            <text:p text:style-name="P893"><text:span text:style-name="T894">（</text:span><text:span text:style-name="T895">3</text:span><text:span text:style-name="T896">）指導學生參加全國客語生活學校成果觀摩賽總決賽第</text:span><text:span text:style-name="T897">1</text:span><text:span text:style-name="T898">名（</text:span><text:span text:style-name="T899">2008</text:span><text:span text:style-name="T900">）</text:span></text:p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4">
            <text:p text:style-name="P903"><text:span text:style-name="T904">C、</text:span><text:span text:style-name="T905">推動客語教學績優具體事蹟</text:span><text:span text:style-name="T906">(含</text:span><text:span text:style-name="T907">平日教學實況影片或推動客語相關影片</text:span><text:span text:style-name="T908">分享</text:span><text:span text:style-name="T909">)</text:span></text:p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4">
            <text:p text:style-name="P912"/>
            <text:p text:style-name="P913"/>
            <text:p text:style-name="P914"/>
            <text:p text:style-name="P915"/>
            <text:p text:style-name="P916"/>
            <text:p text:style-name="P917"><text:span text:style-name="T918">影片</text:span><text:span text:style-name="T919">分享</text:span><text:span text:style-name="T920">網址：</text:span><text:span text:style-name="T921">http://</text:span></text:p>
          </table:table-cell>
          <table:covered-table-cell/>
          <table:covered-table-cell/>
          <table:covered-table-cell/>
        </table:table-row>
      </table:table>
      <text:p text:style-name="P922"><text:span text:style-name="T923">＊本表格若不敷使用請自行複製格式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normal" style:font-weight-asian="normal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6LVL1" style:family="text">
      <style:text-properties style:font-name="Arial Unicode MS" style:font-name-asian="Arial Unicode MS" style:font-name-complex="Arial Unicode MS"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02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25in" text:min-label-width="0.5118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125in" text:min-label-width="0.5118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">
        <style:list-level-properties text:space-before="0in" text:min-label-width="0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)" style:num-format="1">
        <style:list-level-properties text:space-before="0.3333in" text:min-label-width="0.25in"/>
      </text:list-level-style-number>
      <text:list-level-style-bullet text:level="3" text:style-name="WW_CharLFO16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9">
      <text:list-level-style-bullet text:level="1" text:style-name="WW_CharLFO19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4937in" text:min-label-width="0.3333in"/>
      </text:list-level-style-number>
      <text:list-level-style-number text:level="2" style:num-suffix="、" style:num-format="甲, 乙, 丙, ...">
        <style:list-level-properties text:space-before="0.827in" text:min-label-width="0.3333in"/>
      </text:list-level-style-number>
      <text:list-level-style-number text:level="3" style:num-suffix="." style:num-format="i">
        <style:list-level-properties fo:text-align="end" text:space-before="1.1604in" text:min-label-width="0.3333in"/>
      </text:list-level-style-number>
      <text:list-level-style-number text:level="4" style:num-suffix="." style:num-format="1">
        <style:list-level-properties text:space-before="1.4937in" text:min-label-width="0.3333in"/>
      </text:list-level-style-number>
      <text:list-level-style-number text:level="5" style:num-suffix="、" style:num-format="甲, 乙, 丙, ...">
        <style:list-level-properties text:space-before="1.827in" text:min-label-width="0.3333in"/>
      </text:list-level-style-number>
      <text:list-level-style-number text:level="6" style:num-suffix="." style:num-format="i">
        <style:list-level-properties fo:text-align="end" text:space-before="2.1604in" text:min-label-width="0.3333in"/>
      </text:list-level-style-number>
      <text:list-level-style-number text:level="7" style:num-suffix="." style:num-format="1">
        <style:list-level-properties text:space-before="2.4937in" text:min-label-width="0.3333in"/>
      </text:list-level-style-number>
      <text:list-level-style-number text:level="8" style:num-suffix="、" style:num-format="甲, 乙, 丙, ...">
        <style:list-level-properties text:space-before="2.827in" text:min-label-width="0.3333in"/>
      </text:list-level-style-number>
      <text:list-level-style-number text:level="9" style:num-suffix="." style:num-format="i">
        <style:list-level-properties fo:text-align="end" text:space-before="3.1604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825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5in" fo:margin-left="1.25in" fo:margin-bottom="0.407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19in"/>
      </style:footer-style>
    </style:page-layout>
    <style:style style:name="P2" style:parent-style-name="內文" style:family="paragraph">
      <style:paragraph-properties fo:text-align="end"/>
      <style:text-properties style:font-name-asian="新細明體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33" style:parent-style-name="內文" style:family="paragraph">
      <style:paragraph-properties fo:text-align="end"/>
      <style:text-properties style:font-name-asian="新細明體" style:language-asian="zh" style:country-asian="TW"/>
    </style:style>
    <style:style style:name="F1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內文" style:family="paragraph">
      <style:paragraph-properties fo:text-align="end"/>
      <style:text-properties style:font-name-asian="新細明體" style:language-asian="zh" style:country-asian="TW"/>
    </style:style>
    <style:style style:name="F1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" style:parent-style-name="內文" style:family="paragraph">
      <style:paragraph-properties fo:text-align="end"/>
      <style:text-properties style:font-name-asian="新細明體" style:language-asian="zh" style:country-asian="TW"/>
    </style:style>
    <style:style style:name="F4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08" style:parent-style-name="內文" style:family="paragraph">
      <style:paragraph-properties fo:text-align="end"/>
      <style:text-properties style:font-name-asian="新細明體" style:language-asian="zh" style:country-asian="TW"/>
    </style:style>
    <style:style style:name="F8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07.08.20版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3">107.08.20版</text:p>
      </style:header>
      <style:footer>
        <text:p text:style-name="頁尾"><draw:frame draw:style-name="F134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2" style:page-layout-name="PL2">
      <style:header>
        <text:p text:style-name="P164">107.08.20版</text:p>
      </style:header>
      <style:footer>
        <text:p text:style-name="頁尾"><draw:frame draw:style-name="F165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3" style:page-layout-name="PL3">
      <style:header>
        <text:p text:style-name="P405">107.08.20版</text:p>
      </style:header>
      <style:footer>
        <text:p text:style-name="頁尾"><draw:frame draw:style-name="F406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  <style:master-page style:name="MP4" style:page-layout-name="PL4">
      <style:header>
        <text:p text:style-name="P808">107.08.20版</text:p>
      </style:header>
      <style:footer>
        <text:p text:style-name="頁尾"><draw:frame draw:style-name="F809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特殊地區高級中等學校辦理免試入學獎補助作業要點</dc:title>
    <meta:initial-creator>user</meta:initial-creator>
    <dc:creator>user</dc:creator>
    <meta:creation-date>2018-10-19T09:51:00Z</meta:creation-date>
    <dc:date>2018-10-19T09:51:00Z</dc:date>
    <meta:print-date>2018-10-09T03:52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7" meta:paragraph-count="5" meta:word-count="382" meta:character-count="2561" meta:row-count="18" meta:non-whitespace-character-count="2184"/>
  </office:meta>
</office:document-meta>
</file>