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125in" fo:margin-bottom="0.125in" style:line-height-at-least="0.3055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language-asian="ar" style:country-asian="SA"/>
    </style:style>
    <style:style style:name="P6" style:parent-style-name="內文" style:family="paragraph">
      <style:paragraph-properties style:snap-to-layout-grid="false" fo:margin-top="0.1666in" fo:line-height="0.3055in"/>
      <style:text-properties fo:hyphenate="false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9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FF0000" style:letter-kerning="true" style:font-size-complex="12pt" style:language-asian="ar" style:country-asian="SA"/>
    </style:style>
    <style:style style:name="T11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15" style:parent-style-name="內文" style:family="paragraph">
      <style:paragraph-properties style:snap-to-layout-grid="false" fo:line-height="0.3055in"/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P17" style:parent-style-name="內文" style:family="paragraph">
      <style:paragraph-properties style:snap-to-layout-grid="false" fo:text-align="justify" fo:line-height="0.3055in" fo:margin-left="0.825in" fo:text-indent="-0.4916in">
        <style:tab-stops/>
      </style:paragraph-properties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18" style:parent-style-name="內文" style:family="paragraph">
      <style:paragraph-properties style:snap-to-layout-grid="false" fo:line-height="0.3055in" fo:margin-left="1.1048in" fo:text-indent="-0.7715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1" style:parent-style-name="預設段落字型" style:family="text">
      <style:text-properties style:font-name="新細明體" style:font-name-complex="標楷體" style:letter-kerning="true" style:font-size-complex="12pt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26" style:parent-style-name="內文" style:family="paragraph">
      <style:paragraph-properties style:snap-to-layout-grid="false" fo:line-height="0.3055in" fo:margin-left="1.1048in" fo:text-indent="-0.7715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32" style:parent-style-name="內文" style:family="paragraph">
      <style:paragraph-properties style:snap-to-layout-grid="false" fo:line-height="0.3055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3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letter-kerning="true" style:font-size-complex="12pt" style:language-asian="ar" style:country-asian="SA" fo:hyphenate="false"/>
    </style:style>
    <style:style style:name="P38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P53" style:parent-style-name="內文" style:family="paragraph">
      <style:paragraph-properties style:snap-to-layout-grid="false" fo:line-height="0.3055in"/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P68" style:parent-style-name="內文" style:family="paragraph">
      <style:paragraph-properties style:snap-to-layout-grid="false" fo:line-height="0.3055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FF0000" style:letter-kerning="tru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P72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7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75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80" style:parent-style-name="內文" style:family="paragraph">
      <style:paragraph-properties style:snap-to-layout-grid="false" fo:line-height="0.3055in" fo:margin-left="1.1666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font-size-complex="12pt" style:language-asian="ar" style:country-asian="SA"/>
    </style:style>
    <style:style style:name="T82" style:parent-style-name="預設段落字型" style:family="text">
      <style:text-properties style:font-name="新細明體" style:font-name-complex="標楷體" fo:font-weight="bold" style:font-weight-asian="bold" style:font-weight-complex="bold" style:letter-kerning="true" style:font-size-complex="12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font-size-complex="12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ar" style:country-asian="SA"/>
    </style:style>
    <style:style style:name="P88" style:parent-style-name="內文" style:family="paragraph">
      <style:paragraph-properties style:snap-to-layout-grid="false" fo:line-height="0.3055in" fo:margin-left="1.1666in" fo:text-indent="-0.8333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7030A0" style:letter-kerning="true" style:font-size-complex="12pt"/>
    </style:style>
    <style:style style:name="T90" style:parent-style-name="預設段落字型" style:family="text">
      <style:text-properties style:font-name="新細明體" style:font-name-complex="標楷體" style:font-weight-complex="bold" fo:color="#7030A0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93" style:parent-style-name="預設段落字型" style:family="text">
      <style:text-properties style:font-name="新細明體" style:font-name-complex="標楷體" fo:font-weight="bold" style:font-weight-asian="bold" fo:color="#7030A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96" style:parent-style-name="預設段落字型" style:family="text">
      <style:text-properties style:font-name="新細明體" style:font-name-complex="標楷體" fo:font-weight="bold" style:font-weight-asian="bold" fo:color="#7030A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98" style:parent-style-name="預設段落字型" style:family="text">
      <style:text-properties style:font-name="新細明體" style:font-name-complex="標楷體" fo:font-weight="bold" style:font-weight-asian="bold" fo:color="#7030A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7030A0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標楷體" fo:font-weight="bold" style:font-weight-asian="bold" fo:color="#7030A0" style:font-size-complex="12pt"/>
    </style:style>
    <style:style style:name="P106" style:parent-style-name="內文Web" style:family="paragraph">
      <style:paragraph-properties fo:margin-top="0in" fo:margin-bottom="0in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7030A0" style:letter-kerning="true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7030A0" style:letter-kerning="true"/>
    </style:style>
    <style:style style:name="T109" style:parent-style-name="預設段落字型" style:family="text">
      <style:text-properties style:font-name-complex="標楷體" style:font-weight-complex="bold" fo:color="#7030A0" style:letter-kerning="true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12" style:parent-style-name="預設段落字型" style:family="text">
      <style:text-properties style:font-name-complex="標楷體" fo:font-weight="bold" style:font-weight-asian="bold" fo:color="#7030A0"/>
    </style:style>
    <style:style style:name="T113" style:parent-style-name="預設段落字型" style:family="text">
      <style:text-properties style:font-name="標楷體" style:font-name-asian="標楷體" style:font-name-complex="標楷體" fo:color="#7030A0"/>
    </style:style>
    <style:style style:name="P114" style:parent-style-name="內文Web" style:family="paragraph">
      <style:paragraph-properties fo:margin-top="0in" fo:margin-bottom="0in" fo:margin-left="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149" style:parent-style-name="內文" style:family="paragraph">
      <style:paragraph-properties style:snap-to-layout-grid="false" fo:line-height="0.3055in" fo:margin-left="3in" fo:text-indent="-2.3333in">
        <style:tab-stops/>
      </style:paragraph-properties>
      <style:text-properties style:font-name="標楷體" style:font-name-asian="標楷體" style:font-name-complex="新細明體" fo:font-weight="bold" style:font-weight-asian="bold" fo:color="#7030A0" style:letter-kerning="false" style:font-size-complex="12pt" fo:hyphenate="false"/>
    </style:style>
    <style:style style:name="P150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P155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P160" style:parent-style-name="內文" style:family="paragraph">
      <style:paragraph-properties style:snap-to-layout-grid="false" fo:text-align="justify" fo:line-height="0.3055in" fo:margin-left="0.6583in" fo:text-indent="-0.325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62" style:parent-style-name="預設段落字型" style:family="text">
      <style:text-properties style:font-name="新細明體" style:font-name-complex="標楷體" style:letter-kerning="true" style:font-size-complex="12pt" style:language-asian="ar" style:country-asian="SA"/>
    </style:style>
    <style:style style:name="T16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64" style:parent-style-name="預設段落字型" style:family="text">
      <style:text-properties style:font-name="新細明體" style:font-name-complex="標楷體" style:letter-kerning="true" style:font-size-complex="12pt" style:language-asian="ar" style:country-asian="SA"/>
    </style:style>
    <style:style style:name="T16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169" style:parent-style-name="內文" style:family="paragraph">
      <style:paragraph-properties style:snap-to-layout-grid="false" fo:text-align="justify" fo:line-height="0.3055in" fo:margin-left="0.6583in" fo:text-indent="-0.325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7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173" style:parent-style-name="內文" style:family="paragraph">
      <style:paragraph-properties style:snap-to-layout-grid="false" fo:line-height="0.3055in" fo:margin-left="0.6583in" fo:text-indent="-0.325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7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77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178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180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183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184" style:parent-style-name="預設段落字型" style:family="text">
      <style:text-properties style:font-name="標楷體" style:font-name-asian="標楷體" style:font-name-complex="Arial" fo:color="#FF0000" style:letter-kerning="true" style:font-size-complex="12pt" style:language-asian="ar" style:country-asian="SA"/>
    </style:style>
    <style:style style:name="T185" style:parent-style-name="預設段落字型" style:family="text">
      <style:text-properties style:font-name="標楷體" style:font-name-asian="標楷體" style:font-name-complex="Arial" fo:color="#FF0000" style:letter-kerning="true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P187" style:parent-style-name="內文" style:family="paragraph">
      <style:paragraph-properties style:snap-to-layout-grid="false" fo:line-height="0.3055in"/>
      <style:text-properties fo:hyphenate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8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191" style:parent-style-name="內文" style:family="paragraph">
      <style:paragraph-properties style:snap-to-layout-grid="false" fo:line-height="0.3055in" fo:margin-left="1.3333in" fo:text-indent="-1in">
        <style:tab-stops/>
      </style:paragraph-properties>
      <style:text-properties fo:hyphenate="false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 style:language-asian="ar" style:country-asian="SA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 style:language-asian="ar" style:country-asian="SA"/>
    </style:style>
    <style:style style:name="T195" style:parent-style-name="預設段落字型" style:family="text">
      <style:text-properties style:font-name="新細明體" style:font-name-complex="標楷體" fo:font-weight="bold" style:font-weight-asian="bold" style:letter-kerning="true" style:font-size-complex="12pt" style:language-asian="ar" style:country-asian="SA"/>
    </style:style>
    <style:style style:name="T19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9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198" style:parent-style-name="內文" style:family="paragraph">
      <style:paragraph-properties style:snap-to-layout-grid="false" fo:line-height="0.3055in" fo:margin-left="1.3333in" fo:text-indent="-1in">
        <style:tab-stops/>
      </style:paragraph-properties>
      <style:text-properties fo:hyphenate="false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200" style:parent-style-name="預設段落字型" style:family="text">
      <style:text-properties style:font-name="新細明體" style:font-name-complex="標楷體" fo:font-weight="bold" style:font-weight-asian="bold" style:letter-kerning="tru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202" style:parent-style-name="內文" style:family="paragraph">
      <style:paragraph-properties style:snap-to-layout-grid="false" fo:line-height="0.3055in" fo:margin-left="1.3333in" fo:text-indent="-0.1666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203" style:parent-style-name="內文" style:family="paragraph">
      <style:paragraph-properties style:snap-to-layout-grid="false" fo:line-height="0.3055in" fo:text-indent="0.3333in"/>
      <style:text-properties fo:hyphenate="false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207" style:parent-style-name="預設段落字型" style:family="text">
      <style:text-properties style:font-name="新細明體" style:font-name-complex="標楷體" fo:font-weight="bold" style:font-weight-asian="bold" style:letter-kerning="tru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標楷體" style:letter-kerning="true" style:font-size-complex="12pt"/>
    </style:style>
    <style:style style:name="P210" style:parent-style-name="內文" style:family="paragraph">
      <style:paragraph-properties style:snap-to-layout-grid="false" fo:text-align="justify" fo:line-height="0.3055in" fo:margin-left="1.6666in" fo:text-indent="-1.3333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212" style:parent-style-name="預設段落字型" style:family="text">
      <style:text-properties style:font-name="新細明體" style:font-name-complex="標楷體" fo:font-weight="bold" style:font-weight-asian="bold" style:letter-kerning="tru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1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1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1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1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2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2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2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2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230" style:parent-style-name="內文" style:family="paragraph">
      <style:paragraph-properties style:snap-to-layout-grid="false" fo:text-align="justify" fo:line-height="0.3055in" fo:margin-left="0.2958in">
        <style:tab-stops/>
      </style:paragraph-properties>
      <style:text-properties fo:hyphenate="false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232" style:parent-style-name="預設段落字型" style:family="text">
      <style:text-properties style:font-name="新細明體" style:font-name-complex="標楷體" fo:font-weight="bold" style:font-weight-asian="bold" style:letter-kerning="tru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P235" style:parent-style-name="內文" style:family="paragraph">
      <style:paragraph-properties style:snap-to-layout-grid="false" fo:line-height="0.3055in"/>
      <style:text-properties fo:hyphenate="false"/>
    </style:style>
    <style:style style:name="T23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3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39" style:parent-style-name="預設段落字型" style:family="text">
      <style:text-properties style:font-name="標楷體" style:font-name-asian="標楷體" style:font-name-complex="標楷體" fo:color="#FF0000" style:letter-kerning="true" style:font-size-complex="12pt" style:language-asian="ar" style:country-asian="SA"/>
    </style:style>
    <style:style style:name="T240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FF0000" style:letter-kerning="true" style:font-size-complex="12pt" style:language-asian="ar" style:country-asian="SA"/>
    </style:style>
    <style:style style:name="T242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FF0000" style:letter-kerning="true" style:font-size-complex="12pt" style:language-asian="ar" style:country-asian="SA"/>
    </style:style>
    <style:style style:name="T24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4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248" style:parent-style-name="內文" style:family="paragraph">
      <style:paragraph-properties style:snap-to-layout-grid="false" fo:line-height="0.3055in" fo:text-indent="1.5in"/>
      <style:text-properties fo:hyphenate="false"/>
    </style:style>
    <style:style style:name="T24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5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5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Column255" style:family="table-column">
      <style:table-column-properties style:column-width="0.6437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1.1812in" style:use-optimal-column-width="false"/>
    </style:style>
    <style:style style:name="TableColumn258" style:family="table-column">
      <style:table-column-properties style:column-width="1.0041in" style:use-optimal-column-width="false"/>
    </style:style>
    <style:style style:name="TableColumn259" style:family="table-column">
      <style:table-column-properties style:column-width="2.1541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254" style:family="table">
      <style:table-properties style:width="6.7548in" fo:margin-left="-0.3368in" table:align="center"/>
    </style:style>
    <style:style style:name="TableRow261" style:family="table-row">
      <style:table-row-properties style:min-row-height="0.380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style:letter-kerning="true"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style:letter-kerning="true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style:letter-kerning="true"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style:letter-kerning="true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style:letter-kerning="true" style:font-size-complex="12pt" style:language-asian="ar" style:country-asian="SA" fo:hyphenate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true" style:font-size-complex="12pt" style:language-asian="ar" style:country-asian="SA"/>
    </style:style>
    <style:style style:name="TableRow275" style:family="table-row">
      <style:table-row-properties style:min-row-height="0.2354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293" style:parent-style-name="預設段落字型" style:family="text">
      <style:text-properties style:font-name="標楷體" style:font-name-asian="標楷體" style:font-name-complex="新細明體" fo:color="#FF0000" style:letter-kerning="tru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fo:hyphenate="false"/>
    </style:style>
    <style:style style:name="P302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ableRow305" style:family="table-row">
      <style:table-row-properties style:min-row-height="0.2354in" style:use-optimal-row-height="false"/>
    </style:style>
    <style:style style:name="P30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30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30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FF0000" style:letter-kerning="true"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31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Row315" style:family="table-row">
      <style:table-row-properties style:min-row-height="0.2354in" style:use-optimal-row-height="false"/>
    </style:style>
    <style:style style:name="P31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tru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32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3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fo:hyphenate="false"/>
    </style:style>
    <style:style style:name="P333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ableRow336" style:family="table-row">
      <style:table-row-properties style:min-row-height="0.2354in" style:use-optimal-row-height="false"/>
    </style:style>
    <style:style style:name="P33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33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33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FF0000" style:letter-kerning="true" style:font-size-complex="12pt" style:language-asian="ar" style:country-asian="SA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4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4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34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Row349" style:family="table-row">
      <style:table-row-properties style:min-row-height="0.2354in" style:use-optimal-row-height="false"/>
    </style:style>
    <style:style style:name="P35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5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5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tru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36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fo:hyphenate="false"/>
    </style:style>
    <style:style style:name="P365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ableRow368" style:family="table-row">
      <style:table-row-properties style:min-row-height="0.2354in" style:use-optimal-row-height="false"/>
    </style:style>
    <style:style style:name="P36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37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37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FF0000" style:letter-kerning="true"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37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Row378" style:family="table-row">
      <style:table-row-properties style:min-row-height="0.2604in" style:use-optimal-row-height="false"/>
    </style:style>
    <style:style style:name="P37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tru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39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393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fo:hyphenate="false"/>
    </style:style>
    <style:style style:name="P397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ableRow400" style:family="table-row">
      <style:table-row-properties style:min-row-height="0.2604in" style:use-optimal-row-height="false"/>
    </style:style>
    <style:style style:name="P4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40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40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40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1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41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Row414" style:family="table-row">
      <style:table-row-properties style:min-row-height="0.2236in" style:use-optimal-row-height="false"/>
    </style:style>
    <style:style style:name="P41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41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41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422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23" style:parent-style-name="內文" style:family="paragraph">
      <style:paragraph-properties style:snap-to-layout-grid="false" fo:text-align="justify" fo:line-height="0.3055in" fo:margin-left="0.6583in" fo:text-indent="-0.325in">
        <style:tab-stops/>
      </style:paragraph-properties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24" style:parent-style-name="內文" style:family="paragraph">
      <style:paragraph-properties style:snap-to-layout-grid="false" fo:text-align="justify" fo:line-height="0.3055in" fo:margin-left="0.6583in" fo:text-indent="-0.325in">
        <style:tab-stops/>
      </style:paragraph-properties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25" style:parent-style-name="內文" style:family="paragraph">
      <style:paragraph-properties style:snap-to-layout-grid="false" fo:text-align="justify" fo:line-height="0.3055in" fo:margin-left="0.6583in" fo:text-indent="-0.325in">
        <style:tab-stops/>
      </style:paragraph-properties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26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27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28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29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30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31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32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margin-top="0.0416in" fo:margin-bottom="0.0416in" style:line-height-at-least="0in"/>
      <style:text-properties fo:hyphenate="false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language-asian="ar" style:country-asian="SA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4pt" style:font-size-asian="14pt" style:font-size-complex="14pt" style:language-asian="ar" style:country-asian="SA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language-asian="ar" style:country-asian="SA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language-asian="ar" style:country-asian="SA"/>
    </style:style>
    <style:style style:name="P440" style:parent-style-name="內文" style:family="paragraph">
      <style:paragraph-properties fo:text-align="end" fo:margin-top="0.0416in" fo:margin-bottom="0.0416in" style:line-height-at-least="0in" fo:text-indent="0.1666in"/>
      <style:text-properties fo:hyphenate="false"/>
    </style:style>
    <style:style style:name="T441" style:parent-style-name="預設段落字型" style:family="text">
      <style:text-properties style:font-name="新細明體" style:font-name-complex="新細明體" fo:font-weight="bold" style:font-weight-asian="bold" style:letter-kerning="true" style:font-size-complex="12pt" style:language-asian="ar" style:country-asian="SA"/>
    </style:style>
    <style:style style:name="P442" style:parent-style-name="內文" style:family="paragraph">
      <style:paragraph-properties fo:margin-top="0.0416in" fo:margin-bottom="0.0416in" style:line-height-at-least="0in"/>
      <style:text-properties fo:hyphenate="false"/>
    </style:style>
    <style:style style:name="T44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444" style:parent-style-name="內文" style:family="paragraph">
      <style:paragraph-properties fo:margin-top="0.0416in" fo:margin-bottom="0.0416in" style:line-height-at-least="0in"/>
      <style:text-properties fo:hyphenate="false"/>
    </style:style>
    <style:style style:name="T44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46" style:parent-style-name="預設段落字型" style:family="text">
      <style:text-properties style:font-name="新細明體" style:font-name-complex="標楷體" style:letter-kerning="true" style:font-size-complex="12pt" style:language-asian="ar" style:country-asian="SA"/>
    </style:style>
    <style:style style:name="T44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Column449" style:family="table-column">
      <style:table-column-properties style:column-width="1.1861in" style:use-optimal-column-width="false"/>
    </style:style>
    <style:style style:name="TableColumn450" style:family="table-column">
      <style:table-column-properties style:column-width="0.3888in" style:use-optimal-column-width="false"/>
    </style:style>
    <style:style style:name="TableColumn451" style:family="table-column">
      <style:table-column-properties style:column-width="1.0277in" style:use-optimal-column-width="false"/>
    </style:style>
    <style:style style:name="TableColumn452" style:family="table-column">
      <style:table-column-properties style:column-width="1.0395in" style:use-optimal-column-width="false"/>
    </style:style>
    <style:style style:name="TableColumn453" style:family="table-column">
      <style:table-column-properties style:column-width="1.0826in" style:use-optimal-column-width="false"/>
    </style:style>
    <style:style style:name="TableColumn454" style:family="table-column">
      <style:table-column-properties style:column-width="0.3937in" style:use-optimal-column-width="false"/>
    </style:style>
    <style:style style:name="TableColumn455" style:family="table-column">
      <style:table-column-properties style:column-width="1.575in" style:use-optimal-column-width="false"/>
    </style:style>
    <style:style style:name="Table448" style:family="table">
      <style:table-properties style:width="6.6937in" fo:margin-left="0.0194in" table:align="center"/>
    </style:style>
    <style:style style:name="TableRow456" style:family="table-row">
      <style:table-row-properties style:min-row-height="0.4048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416in" fo:margin-bottom="0.0416in" style:line-height-at-least="0in"/>
      <style:text-properties fo:hyphenate="false"/>
    </style:style>
    <style:style style:name="T46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Row466" style:family="table-row">
      <style:table-row-properties style:min-row-height="0.7222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P469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P470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P471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P472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TableCell47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474" style:parent-style-name="內文" style:family="paragraph">
      <style:paragraph-properties fo:margin-top="0.0416in" fo:margin-bottom="0.0416in" style:line-height-at-least="0in"/>
      <style:text-properties fo:hyphenate="false"/>
    </style:style>
    <style:style style:name="T47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76" style:parent-style-name="預設段落字型" style:family="text">
      <style:text-properties style:font-name="新細明體" style:font-name-complex="標楷體" style:letter-kerning="true" style:font-size-complex="12pt" style:language-asian="ar" style:country-asian="SA"/>
    </style:style>
    <style:style style:name="TableCell47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478" style:parent-style-name="內文" style:family="paragraph">
      <style:paragraph-properties fo:margin-top="0.0416in" fo:margin-bottom="0.0416in" style:line-height-at-least="0in"/>
      <style:text-properties fo:hyphenate="false"/>
    </style:style>
    <style:style style:name="T47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80" style:parent-style-name="預設段落字型" style:family="text">
      <style:text-properties style:font-name="新細明體" style:font-name-complex="標楷體" style:letter-kerning="true" style:font-size-complex="12pt" style:language-asian="ar" style:country-asian="SA"/>
    </style:style>
    <style:style style:name="TableCell4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416in" fo:margin-bottom="0.0416in" style:line-height-at-least="0in"/>
      <style:text-properties fo:hyphenate="false"/>
    </style:style>
    <style:style style:name="T48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Row484" style:family="table-row">
      <style:table-row-properties style:min-row-height="0.5555in" style:use-optimal-row-height="false"/>
    </style:style>
    <style:style style:name="P485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7" style:parent-style-name="內文" style:family="paragraph">
      <style:paragraph-properties fo:margin-top="0.0416in" fo:margin-bottom="0.0416in" style:line-height-at-least="0in"/>
      <style:text-properties fo:hyphenate="false"/>
    </style:style>
    <style:style style:name="T48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89" style:parent-style-name="預設段落字型" style:family="text">
      <style:text-properties style:font-name="新細明體" style:font-name-complex="標楷體" style:letter-kerning="true" style:font-size-complex="12pt" style:language-asian="ar" style:country-asian="SA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margin-top="0.0416in" fo:margin-bottom="0.0416in" style:line-height-at-least="0in"/>
      <style:text-properties fo:hyphenate="false"/>
    </style:style>
    <style:style style:name="T49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93" style:parent-style-name="預設段落字型" style:family="text">
      <style:text-properties style:font-name="新細明體" style:font-name-complex="標楷體" style:letter-kerning="true" style:font-size-complex="12pt" style:language-asian="ar" style:country-asian="SA"/>
    </style:style>
    <style:style style:name="TableRow494" style:family="table-row">
      <style:table-row-properties style:min-row-height="0.3694in" style:use-optimal-row-height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0416in" fo:margin-bottom="0.0416in" style:line-height-at-least="0in"/>
      <style:text-properties fo:hyphenate="false"/>
    </style:style>
    <style:style style:name="T49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9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9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01" style:parent-style-name="預設段落字型" style:family="text">
      <style:text-properties style:font-name="微軟正黑體" style:font-name-asian="微軟正黑體" style:font-name-complex="標楷體" style:letter-kerning="true" style:font-size-complex="12pt" style:language-asian="ar" style:country-asian="SA"/>
    </style:style>
    <style:style style:name="T50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03" style:parent-style-name="預設段落字型" style:family="text">
      <style:text-properties style:font-name="新細明體" style:font-name-complex="標楷體" style:letter-kerning="true" style:font-size-complex="12pt" style:language-asian="ar" style:country-asian="SA"/>
    </style:style>
    <style:style style:name="TableRow504" style:family="table-row">
      <style:table-row-properties style:min-row-height="0.3694in" style:use-optimal-row-height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0416in" fo:margin-bottom="0.0416in" style:line-height-at-least="0in"/>
      <style:text-properties fo:hyphenate="false"/>
    </style:style>
    <style:style style:name="T51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Row514" style:family="table-row">
      <style:table-row-properties style:min-row-height="0.3694in" style:use-optimal-row-height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Row523" style:family="table-row">
      <style:table-row-properties style:min-row-height="0.3694in" style:use-optimal-row-height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Row532" style:family="table-row">
      <style:table-row-properties style:min-row-height="0.3694in" style:use-optimal-row-height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Row541" style:family="table-row">
      <style:table-row-properties style:min-row-height="0.3694in" style:use-optimal-row-height="false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Row550" style:family="table-row">
      <style:table-row-properties style:min-row-height="0.7875in" style:use-optimal-row-height="fals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margin-top="0.0416in" fo:margin-bottom="0.0416in" style:line-height-at-least="0in"/>
      <style:text-properties fo:hyphenate="false"/>
    </style:style>
    <style:style style:name="T55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5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556" style:parent-style-name="內文" style:family="paragraph">
      <style:paragraph-properties fo:margin-top="0.0416in" fo:margin-bottom="0.0416in" style:line-height-at-least="0in" fo:margin-left="0.1666in" fo:text-indent="-0.1666in">
        <style:tab-stops/>
      </style:paragraph-properties>
      <style:text-properties fo:hyphenate="false"/>
    </style:style>
    <style:style style:name="T55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5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6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61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62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563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64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565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566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67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68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69" style:parent-style-name="預設段落字型" style:family="text">
      <style:text-properties style:font-name="標楷體" style:font-name-asian="標楷體" style:font-name-complex="Arial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0" style:parent-style-name="預設段落字型" style:family="text">
      <style:text-properties style:font-name="標楷體" style:font-name-asian="標楷體" style:font-name-complex="Arial" fo:color="#FF0000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1" style:parent-style-name="預設段落字型" style:family="text">
      <style:text-properties style:font-name="標楷體" style:font-name-asian="標楷體" style:font-name-complex="Arial" fo:color="#FF0000" style:letter-kerning="true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Arial" fo:color="#FF0000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3" style:parent-style-name="預設段落字型" style:family="text">
      <style:text-properties style:font-name="標楷體" style:font-name-asian="標楷體" style:font-name-complex="Arial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4" style:parent-style-name="預設段落字型" style:family="text">
      <style:text-properties style:font-name="標楷體" style:font-name-asian="標楷體" style:font-name-complex="Arial" style:letter-kerning="true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Arial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6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P577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子計畫8--</text:span><text:span text:style-name="T3">臺南市10</text:span><text:span text:style-name="T4">8</text:span><text:span text:style-name="T5">年度客家語口說藝術研習計畫</text:span></text:p>
      <text:p text:style-name="P6"><text:span text:style-name="T7">壹、依據：</text:span><text:span text:style-name="T8">臺南市</text:span><text:span text:style-name="T9">107-</text:span><text:span text:style-name="T10">10</text:span><text:span text:style-name="T11">8</text:span><text:span text:style-name="T12">年度</text:span><text:span text:style-name="T13">本土教育整體推動方案</text:span><text:span text:style-name="T14">。</text:span></text:p>
      <text:p text:style-name="P15"><text:span text:style-name="T16">貳、目的：</text:span></text:p>
      <text:p text:style-name="P17">一、透過研習活動，增能教師口說藝術的指導技巧，優化口說藝術的教學成效。</text:p>
      <text:p text:style-name="P18"><text:span text:style-name="T19">二、透過</text:span><text:span text:style-name="T20">口說藝術課程的實作和演練</text:span><text:span text:style-name="T21">，</text:span><text:span text:style-name="T22">豐富</text:span><text:span text:style-name="T23">教學內涵，</text:span><text:span text:style-name="T24">強化學生的</text:span><text:span text:style-name="T25">學習興趣。</text:span></text:p>
      <text:p text:style-name="P26"><text:span text:style-name="T27">三、</text:span><text:span text:style-name="T28">透過</text:span><text:span text:style-name="T29">教學經驗交流與資源分享，</text:span><text:span text:style-name="T30">促進口說藝術教學的推動與傳承</text:span><text:span text:style-name="T31">。</text:span></text:p>
      <text:p text:style-name="P32"><text:span text:style-name="T33">參、主辦單位：</text:span><text:span text:style-name="T34">臺南市政府教育局</text:span><text:span text:style-name="T35">、臺南市民族事務委員會</text:span><text:span text:style-name="T36">。</text:span></text:p>
      <text:p text:style-name="P37">肆、承辦單位：新市區新市國民小學。</text:p>
      <text:p text:style-name="P38"><text:span text:style-name="T39">伍、報名日期：</text:span><text:span text:style-name="T40">10</text:span><text:span text:style-name="T41">8</text:span><text:span text:style-name="T42">年6月</text:span><text:span text:style-name="T43">4</text:span><text:span text:style-name="T44">日(一)上午</text:span><text:span text:style-name="T45">8時</text:span><text:span text:style-name="T46">至10</text:span><text:span text:style-name="T47">8</text:span><text:span text:style-name="T48">年6月</text:span><text:span text:style-name="T49">22</text:span><text:span text:style-name="T50">日(五)下午</text:span><text:span text:style-name="T51">4</text:span><text:span text:style-name="T52">時止。</text:span></text:p>
      <text:p text:style-name="P53"><text:span text:style-name="T54">陸、研習日期：</text:span><text:span text:style-name="T55">10</text:span><text:span text:style-name="T56">8</text:span><text:span text:style-name="T57">年</text:span><text:span text:style-name="T58">7</text:span><text:span text:style-name="T59">月</text:span><text:span text:style-name="T60">15</text:span><text:span text:style-name="T61">日～10</text:span><text:span text:style-name="T62">8</text:span><text:span text:style-name="T63">年</text:span><text:span text:style-name="T64">7</text:span><text:span text:style-name="T65">月1</text:span><text:span text:style-name="T66">8</text:span><text:span text:style-name="T67">日。</text:span></text:p>
      <text:p text:style-name="P68"><text:span text:style-name="T69">柒、研習地點：</text:span><text:span text:style-name="T70">臺南市客家文化會館(臺南市南區夏林路4號)</text:span><text:span text:style-name="T71">。</text:span></text:p>
      <text:p text:style-name="P72"><text:span text:style-name="T73">捌、研習內容：</text:span><text:span text:style-name="T74">認識客語口說教學、客語口說藝術指導、實務操作與成果演練。</text:span></text:p>
      <text:p text:style-name="P75"><text:span text:style-name="T76">玖、參加對象：</text:span><text:span text:style-name="T77">對客語口說藝術(指導)有興趣的教師</text:span><text:span text:style-name="T78">、</text:span><text:span text:style-name="T79">學生或社區家長(親子共學)。</text:span></text:p>
      <text:p text:style-name="P80"><text:span text:style-name="T81">初階</text:span><text:span text:style-name="T82">、</text:span><text:span text:style-name="T83">進階課程各</text:span><text:span text:style-name="T84">限額</text:span><text:span text:style-name="T85">4</text:span><text:span text:style-name="T86">0</text:span><text:span text:style-name="T87">名。</text:span></text:p>
      <text:p text:style-name="P88"><text:span text:style-name="T89">一</text:span><text:span text:style-name="T90">、</text:span><text:span text:style-name="T91">初階</text:span><text:span text:style-name="T92">體驗班</text:span><text:span text:style-name="T93">：</text:span><text:span text:style-name="T94">以</text:span><text:span text:style-name="T95">初學口說藝術之教師</text:span><text:span text:style-name="T96">、</text:span><text:span text:style-name="T97">學生為主</text:span><text:span text:style-name="T98">，</text:span><text:span text:style-name="T99">社區家庭</text:span><text:span text:style-name="T100">請</text:span><text:span text:style-name="T101">親子</text:span><text:span text:style-name="T102">共同</text:span><text:span text:style-name="T103">報名</text:span><text:span text:style-name="T104">參與</text:span><text:span text:style-name="T105">。</text:span></text:p>
      <text:p text:style-name="P106"><text:span text:style-name="T107"><text:s text:c="4"/></text:span><text:span text:style-name="T108">二</text:span><text:span text:style-name="T109">、</text:span><text:span text:style-name="T110">進階</text:span><text:span text:style-name="T111">菁英班</text:span><text:span text:style-name="T112">：</text:span><text:span text:style-name="T113"><text:s/></text:span></text:p>
      <text:p text:style-name="P114"><text:span text:style-name="T115">1</text:span><text:span text:style-name="T116">、</text:span><text:span text:style-name="T117">已</text:span><text:span text:style-name="T118">上過客家口說藝術課</text:span><text:span text:style-name="T119">程</text:span><text:span text:style-name="T120">之</text:span><text:span text:style-name="T121">教</text:span><text:span text:style-name="T122">師</text:span><text:span text:style-name="T123">和</text:span><text:span text:style-name="T124">學生</text:span><text:span text:style-name="T125">。</text:span><text:span text:style-name="T126"><text:line-break/></text:span><text:span text:style-name="T127">2</text:span><text:span text:style-name="T128">、</text:span><text:span text:style-name="T129">參加全國客家藝文競賽及各類客語口說藝術競賽（</text:span><text:span text:style-name="T130">如：</text:span><text:span text:style-name="T131">朗讀</text:span><text:span text:style-name="T132">、</text:span><text:span text:style-name="T133">演</text:span><text:span text:style-name="T134">說、</text:span><text:span text:style-name="T135">打</text:span><text:span text:style-name="T136">嘴</text:span><text:span text:style-name="T137">鼓、</text:span><text:span text:style-name="T138"><text:line-break/></text:span><text:span text:style-name="T139"><text:s text:c="3"/></text:span><text:span text:style-name="T140">短劇</text:span><text:span text:style-name="T141">……</text:span><text:span text:style-name="T142">）之教師及學生</text:span><text:span text:style-name="T143">。</text:span><text:span text:style-name="T144"><text:line-break/></text:span><text:span text:style-name="T145">3、劇本編撰-指導老師創作，</text:span><text:span text:style-name="T146">希望參加研習之老師，可攜帶曾經創作之段子及劇</text:span><text:span text:style-name="T147"><text:line-break/><text:s text:c="3"/></text:span><text:span text:style-name="T148">本，共同研習。並由講師修編完整。</text:span></text:p>
      <text:p text:style-name="P149">4、鼓勵客語指導老師，踴躍參加研習，以增能客語口說藝術之精進及豐富多元。</text:p>
      <text:p text:style-name="P150"><text:span text:style-name="T151">拾</text:span><text:span text:style-name="T152">、</text:span><text:span text:style-name="T153">研習方式：分初階班及進階班</text:span><text:span text:style-name="T154">上課</text:span></text:p>
      <text:p text:style-name="P155"><text:span text:style-name="T156">拾</text:span><text:span text:style-name="T157">壹</text:span><text:span text:style-name="T158">、</text:span><text:span text:style-name="T159">報名方式：（報名表如附件二）</text:span></text:p>
      <text:p text:style-name="P160"><text:span text:style-name="T161">一、現職教師請於教育局資訊中心學習護照線上報名</text:span><text:span text:style-name="T162">，</text:span><text:span text:style-name="T163">研習代碼</text:span><text:span text:style-name="T164">：</text:span><text:span text:style-name="T165">226</text:span><text:span text:style-name="T166">900</text:span><text:span text:style-name="T167">、226928</text:span><text:span text:style-name="T168">。</text:span></text:p>
      <text:p text:style-name="P169"><text:span text:style-name="T170">二、傳真報名：無法於學習護照報名者，請傳真報名表報名(06-</text:span><text:span text:style-name="T171">5012305</text:span><text:span text:style-name="T172">)。</text:span></text:p>
      <text:p text:style-name="P173"><text:span text:style-name="T174">三、電郵報名： Email報名表予教務處</text:span><text:span text:style-name="T175">楊育林</text:span><text:span text:style-name="T176">主任受理報名</text:span><text:span text:style-name="T177">（</text:span><text:span text:style-name="T178">yulin5716</text:span><text:span text:style-name="T179">@</text:span><text:span text:style-name="T180">gmail.com</text:span><text:span text:style-name="T181">）</text:span><text:span text:style-name="T182">，來信主旨請註明</text:span><text:span text:style-name="T183">「臺南市</text:span><text:span text:style-name="T184">10</text:span><text:span text:style-name="T185">8</text:span><text:span text:style-name="T186">年度客家語口說藝術研習○○○報名表」。<text:s/></text:span></text:p>
      <text:p text:style-name="P187"><text:span text:style-name="T188">拾</text:span><text:span text:style-name="T189">貳</text:span><text:span text:style-name="T190">、課程內容：</text:span></text:p>
      <text:p text:style-name="P191"><text:span text:style-name="T192">一、</text:span><text:span text:style-name="T193">打</text:span><text:span text:style-name="T194">嘴鼓</text:span><text:span text:style-name="T195">：</text:span><text:span text:style-name="T196">源自於生活的表演藝術，利用單口，對口，群口形式，結合客家精煉語言及風趣幽默教學模式</text:span><text:span text:style-name="T197">。</text:span></text:p>
      <text:p text:style-name="P198"><text:span text:style-name="T199">二、棚頭</text:span><text:span text:style-name="T200">：</text:span><text:span text:style-name="T201">「棚頭」之內容包括客家俚語、諺語、師傅話、雙關語及對聯等，多詼諧</text:span></text:p>
      <text:p text:style-name="P202">逗趣，充滿節奏韻律，或以相褒方式進行。</text:p>
      <text:soft-page-break/>
      <text:p text:style-name="P203"><text:span text:style-name="T204">三</text:span><text:span text:style-name="T205">、</text:span><text:span text:style-name="T206">塊板教學</text:span><text:span text:style-name="T207">：</text:span><text:span text:style-name="T208">利用三塊板道具，結合客家童謠，結舌令，訓練語言節奏能力</text:span><text:span text:style-name="T209">。</text:span></text:p>
      <text:p text:style-name="P210"><text:span text:style-name="T211">四、鋸齒板教學</text:span><text:span text:style-name="T212">：</text:span><text:span text:style-name="T213">四片普普通通的竹板，碰撞出有節奏、清脆的聲音，伴著悠揚的節奏，成為客家人特色獨特的曲藝——鋸齒板。四片竹板可拆解靈活運用成 -<text:s/></text:span><text:span text:style-name="T214">玉子、三塊、四塊的模式來操竹板歌是流行在廣西贺州市客家人民</text:span><text:span text:style-name="T215">間</text:span><text:span text:style-name="T216">的一种歌唱</text:span><text:span text:style-name="T217">藝術</text:span><text:span text:style-name="T218">形式，</text:span><text:span text:style-name="T219">屬於</text:span><text:span text:style-name="T220">客家</text:span><text:span text:style-name="T221">藝術</text:span><text:span text:style-name="T222">，</text:span><text:span text:style-name="T223">由</text:span><text:span text:style-name="T224">於</text:span><text:span text:style-name="T225">歌手在演唱</text:span><text:span text:style-name="T226">時</text:span><text:span text:style-name="T227">雙</text:span><text:span text:style-name="T228">手使用四片竹板自行伴奏而得名</text:span><text:span text:style-name="T229">。</text:span></text:p>
      <text:p text:style-name="P230"><text:span text:style-name="T231">五、聲音肢體課</text:span><text:span text:style-name="T232">：</text:span><text:span text:style-name="T233">加強學員發聲練習，說話語氣節奏，配合肢體律動展現台風自信</text:span><text:span text:style-name="T234">。</text:span></text:p>
      <text:p text:style-name="P235"><text:span text:style-name="T236">拾</text:span><text:span text:style-name="T237">參</text:span><text:span text:style-name="T238">、研習課程表：</text:span><text:span text:style-name="T239">7月</text:span><text:span text:style-name="T240">15</text:span><text:span text:style-name="T241">日(星期一)至7月</text:span><text:span text:style-name="T242">1</text:span><text:span text:style-name="T243">8</text:span><text:span text:style-name="T244">日(星期四)</text:span><text:span text:style-name="T245">，共</text:span><text:span text:style-name="T246">4</text:span><text:span text:style-name="T247">日，每日6小時。</text:span></text:p>
      <text:p text:style-name="P248"><text:span text:style-name="T249">每日上午9:00-12:00、13:</text:span><text:span text:style-name="T250">3</text:span><text:span text:style-name="T251">0-16:</text:span><text:span text:style-name="T252">3</text:span><text:span text:style-name="T253">0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時間</text:p>
          </table:table-cell>
          <table:table-cell table:style-name="TableCell264">
            <text:p text:style-name="P265">場次</text:p>
          </table:table-cell>
          <table:table-cell table:style-name="TableCell266">
            <text:p text:style-name="P267">日期</text:p>
          </table:table-cell>
          <table:table-cell table:style-name="TableCell268">
            <text:p text:style-name="P269">授課時段</text:p>
          </table:table-cell>
          <table:table-cell table:style-name="TableCell270">
            <text:p text:style-name="P271">課程名稱</text:p>
          </table:table-cell>
          <table:table-cell table:style-name="TableCell272">
            <text:p text:style-name="P273"><text:span text:style-name="T274">講師</text:span></text:p>
          </table:table-cell>
        </table:table-row>
        <table:table-row table:style-name="TableRow275">
          <table:table-cell table:style-name="TableCell276" table:number-rows-spanned="9">
            <text:p text:style-name="P277"/>
            <text:p text:style-name="P278">上午</text:p>
            <text:p text:style-name="P279">09:00</text:p>
            <text:p text:style-name="P280">│</text:p>
            <text:p text:style-name="P281">12:00</text:p>
            <text:p text:style-name="P282"/>
            <text:p text:style-name="P283"/>
            <text:p text:style-name="P284">下午</text:p>
            <text:p text:style-name="P285">1:30</text:p>
            <text:p text:style-name="P286">│</text:p>
            <text:p text:style-name="P287">4:30</text:p>
          </table:table-cell>
          <table:table-cell table:style-name="TableCell288" table:number-rows-spanned="2">
            <text:p text:style-name="P289">1</text:p>
          </table:table-cell>
          <table:table-cell table:style-name="TableCell290" table:number-rows-spanned="2">
            <text:p text:style-name="P291"><text:span text:style-name="T292">7月</text:span><text:span text:style-name="T293">15</text:span><text:span text:style-name="T294">日(一)</text:span></text:p>
          </table:table-cell>
          <table:table-cell table:style-name="TableCell295">
            <text:p text:style-name="P296">上午</text:p>
          </table:table-cell>
          <table:table-cell table:style-name="TableCell297">
            <text:p text:style-name="P298"><text:span text:style-name="T299">認識說唱藝術</text:span></text:p>
          </table:table-cell>
          <table:table-cell table:style-name="TableCell300" table:number-rows-spanned="2">
            <text:p text:style-name="P301">初階謝小璁</text:p>
            <text:p text:style-name="P302"><text:span text:style-name="T303">進階</text:span><text:span text:style-name="T304">謝小玲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下午</text:p>
          </table:table-cell>
          <table:table-cell table:style-name="TableCell311">
            <text:p text:style-name="P312"><text:span text:style-name="T313">示範/操作/提問/分享</text:span>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rows-spanned="2">
            <text:p text:style-name="P318">2</text:p>
          </table:table-cell>
          <table:table-cell table:style-name="TableCell319" table:number-rows-spanned="2">
            <text:p text:style-name="P320"><text:span text:style-name="T321">7月1</text:span><text:span text:style-name="T322">6</text:span><text:span text:style-name="T323">日(二)</text:span></text:p>
          </table:table-cell>
          <table:table-cell table:style-name="TableCell324">
            <text:p text:style-name="P325">上午</text:p>
          </table:table-cell>
          <table:table-cell table:style-name="TableCell326">
            <text:p text:style-name="P327"><text:span text:style-name="T328">打</text:span><text:span text:style-name="T329">嘴鼓</text:span><text:span text:style-name="T330">-表演藝術</text:span></text:p>
          </table:table-cell>
          <table:table-cell table:style-name="TableCell331" table:number-rows-spanned="2">
            <text:p text:style-name="P332">初階謝小璁</text:p>
            <text:p text:style-name="P333"><text:span text:style-name="T334">進階</text:span><text:span text:style-name="T335">謝小玲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下午</text:p>
          </table:table-cell>
          <table:table-cell table:style-name="TableCell342">
            <text:p text:style-name="P343"><text:span text:style-name="T344">學員-</text:span><text:span text:style-name="T345">利用單口，對口，群口形</text:span><text:span text:style-name="T346">式</text:span><text:span text:style-name="T347">演練</text:span>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2">
            <text:p text:style-name="P352">3</text:p>
          </table:table-cell>
          <table:table-cell table:style-name="TableCell353" table:number-rows-spanned="2">
            <text:p text:style-name="P354"><text:span text:style-name="T355">7月1</text:span><text:span text:style-name="T356">7</text:span><text:span text:style-name="T357">日(三)</text:span></text:p>
          </table:table-cell>
          <table:table-cell table:style-name="TableCell358">
            <text:p text:style-name="P359">上午</text:p>
          </table:table-cell>
          <table:table-cell table:style-name="TableCell360">
            <text:p text:style-name="P361"><text:span text:style-name="T362">棚頭介紹說明</text:span></text:p>
          </table:table-cell>
          <table:table-cell table:style-name="TableCell363" table:number-rows-spanned="2">
            <text:p text:style-name="P364">初階謝小璁</text:p>
            <text:p text:style-name="P365"><text:span text:style-name="T366">進階</text:span><text:span text:style-name="T367">謝小玲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下午</text:p>
          </table:table-cell>
          <table:table-cell table:style-name="TableCell374">
            <text:p text:style-name="P375"><text:span text:style-name="T376">利用三塊板/鋸齒板道具練習</text:span></text:p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rows-spanned="3">
            <text:p text:style-name="P381">4</text:p>
          </table:table-cell>
          <table:table-cell table:style-name="TableCell382" table:number-rows-spanned="3">
            <text:p text:style-name="P383"><text:span text:style-name="T384">7月1</text:span><text:span text:style-name="T385">8</text:span><text:span text:style-name="T386">日(四)</text:span></text:p>
          </table:table-cell>
          <table:table-cell table:style-name="TableCell387">
            <text:p text:style-name="P388">上午</text:p>
          </table:table-cell>
          <table:table-cell table:style-name="TableCell389">
            <text:p text:style-name="P390"><text:span text:style-name="T391">語言大師-繞口</text:span><text:span text:style-name="T392">令</text:span></text:p>
            <text:p text:style-name="P393"><text:span text:style-name="T394">聲音肢體練習操作</text:span></text:p>
          </table:table-cell>
          <table:table-cell table:style-name="TableCell395" table:number-rows-spanned="2">
            <text:p text:style-name="P396">初階謝小璁</text:p>
            <text:p text:style-name="P397"><text:span text:style-name="T398">進階</text:span><text:span text:style-name="T399">謝小玲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下午</text:p>
          </table:table-cell>
          <table:table-cell table:style-name="TableCell406">
            <text:p text:style-name="P407"><text:span text:style-name="T408">(初階/進階班學員)</text:span><text:span text:style-name="T409"><text:line-break/></text:span><text:span text:style-name="T410">打</text:span><text:span text:style-name="T411">嘴鼓</text:span><text:span text:style-name="T412">/棚頭</text:span>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3">
            <text:p text:style-name="P419"><text:span text:style-name="T420">學習成果</text:span><text:span text:style-name="T421">觀摩與分享</text:span></text:p>
          </table:table-cell>
          <table:covered-table-cell/>
          <table:covered-table-cell/>
        </table:table-row>
      </table:table>
      <text:p text:style-name="P422">拾肆、差假及獎勵：</text:p>
      <text:p text:style-name="P423">一、承辦學校之工作人員，活動當日請核予以公(差)假登記。</text:p>
      <text:p text:style-name="P424">二、本府所屬學校編制內現職教師參加旨揭研習，可向所屬學校辦理公(差)假登記。</text:p>
      <text:p text:style-name="P425">三、本案研習活動之辦理學校，依「臺南市立高級中等以下學校教職員獎懲案件作業規定」附表(一)辦理獎勵，本局業務承辦人視辦理成果簽核。</text:p>
      <text:p text:style-name="P426">拾伍、經費需求表及報名表如附件一、二。</text:p>
      <text:p text:style-name="P427"/>
      <text:p text:style-name="P428"/>
      <text:p text:style-name="P429"/>
      <text:p text:style-name="P430"/>
      <text:p text:style-name="P431"/>
      <text:p text:style-name="P432">附件一</text:p>
      <text:p text:style-name="P433"><text:span text:style-name="T434">臺南市</text:span><text:span text:style-name="T435">10</text:span><text:span text:style-name="T436">8</text:span><text:span text:style-name="T437">年度客家</text:span><text:span text:style-name="T438">口說藝術研習營</text:span><text:span text:style-name="T439">【報名表】</text:span></text:p>
      <text:p text:style-name="P440"><text:span text:style-name="T441"><text:s text:c="29"/>(非現職國中小教師用)</text:span></text:p>
      <text:p text:style-name="P442"><text:span text:style-name="T443"><text:s text:c="43"/>報名編號(主辦單位填寫)：</text:span></text:p>
      <text:p text:style-name="P444"><text:span text:style-name="T445">報名班別</text:span><text:span text:style-name="T446">：</text:span><text:span text:style-name="T447">□初階班□進階班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姓名</text:p>
          </table:table-cell>
          <table:table-cell table:style-name="TableCell459" table:number-columns-spanned="2">
            <text:p text:style-name="P460">聯絡電話</text:p>
          </table:table-cell>
          <table:covered-table-cell/>
          <table:table-cell table:style-name="TableCell461" table:number-columns-spanned="3">
            <text:p text:style-name="P462">聯絡地址和e-mail</text:p>
          </table:table-cell>
          <table:covered-table-cell/>
          <table:covered-table-cell/>
          <table:table-cell table:style-name="TableCell463">
            <text:p text:style-name="P464"><text:span text:style-name="T465">午餐代訂</text:span></text:p>
          </table:table-cell>
        </table:table-row>
        <table:table-row table:style-name="TableRow466">
          <table:table-cell table:style-name="TableCell467" table:number-rows-spanned="2"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 table:number-columns-spanned="2">
            <text:p text:style-name="P474"><text:span text:style-name="T475">手機</text:span><text:span text:style-name="T476">：</text:span></text:p>
          </table:table-cell>
          <table:covered-table-cell/>
          <table:table-cell table:style-name="TableCell477" table:number-columns-spanned="3">
            <text:p text:style-name="P478"><text:span text:style-name="T479">地址</text:span><text:span text:style-name="T480">：</text:span></text:p>
          </table:table-cell>
          <table:covered-table-cell/>
          <table:covered-table-cell/>
          <table:table-cell table:style-name="TableCell481">
            <text:p text:style-name="P482"><text:span text:style-name="T483">□葷□素□否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<text:span text:style-name="T488">家用</text:span><text:span text:style-name="T489">：</text:span></text:p>
          </table:table-cell>
          <table:covered-table-cell/>
          <table:table-cell table:style-name="TableCell490" table:number-columns-spanned="4">
            <text:p text:style-name="P491"><text:span text:style-name="T492">e-mail</text:span><text:span text:style-name="T493">：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<text:span text:style-name="T497">□</text:span><text:span text:style-name="T498">學生</text:span><text:span text:style-name="T499">( <text:s text:c="5"/>人)</text:span><text:span text:style-name="T500">一同報名參加</text:span><text:span text:style-name="T501">。</text:span><text:span text:style-name="T502">請填以下資料</text:span><text:span text:style-name="T5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姓名</text:p>
          </table:table-cell>
          <table:covered-table-cell/>
          <table:table-cell table:style-name="TableCell507" table:number-columns-spanned="2">
            <text:p text:style-name="P508">就讀學校</text:p>
          </table:table-cell>
          <table:covered-table-cell/>
          <table:table-cell table:style-name="TableCell509">
            <text:p text:style-name="P510">年級</text:p>
          </table:table-cell>
          <table:table-cell table:style-name="TableCell511" table:number-columns-spanned="2">
            <text:p text:style-name="P512"><text:span text:style-name="T513">午餐代訂</text:span>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>□葷□素□否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>□葷□素□否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>□葷□素□否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>□葷□素□否</text:p>
          </table:table-cell>
          <table:covered-table-cell/>
        </table:table-row>
        <table:table-row table:style-name="TableRow550">
          <table:table-cell table:style-name="TableCell551" table:number-columns-spanned="7">
            <text:p text:style-name="P552"><text:span text:style-name="T553">1.傳真報名表至新市國小報名(06-</text:span><text:span text:style-name="T554">5012305</text:span><text:span text:style-name="T555">)。</text:span></text:p>
            <text:p text:style-name="P556"><text:span text:style-name="T557">2.Email報名表予教務處教務</text:span><text:span text:style-name="T558">處</text:span><text:span text:style-name="T559">楊育林</text:span><text:span text:style-name="T560">主任受理報名</text:span><text:span text:style-name="T561">（</text:span><text:span text:style-name="T562">yulin5716</text:span><text:span text:style-name="T563">@</text:span><text:span text:style-name="T564">gmail.com</text:span><text:span text:style-name="T565">）</text:span><text:span text:style-name="T566">，</text:span><text:span text:style-name="T567">來信主旨請註明</text:span><text:span text:style-name="T568">「</text:span><text:span text:style-name="T569">臺南市</text:span><text:span text:style-name="T570">10</text:span><text:span text:style-name="T571">8</text:span><text:span text:style-name="T572">年度</text:span><text:span text:style-name="T573">客家</text:span><text:span text:style-name="T574">語</text:span><text:span text:style-name="T575">口說藝術研習營○○報名表</text:span><text:span text:style-name="T576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0.6895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27T06:38:00Z</meta:creation-date>
    <dc:date>2019-05-27T06:38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6" meta:character-count="2115" meta:row-count="15" meta:non-whitespace-character-count="1803"/>
  </office:meta>
</office:document-meta>
</file>