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4.053cm" fo:margin-left="1.801cm" table:align="left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4.304cm"/>
    </style:style>
    <style:style style:name="表格1.D" style:family="table-column">
      <style:table-column-properties style:column-width="4.306cm"/>
    </style:style>
    <style:style style:name="表格1.A1" style:family="table-cell">
      <style:table-cell-properties style:vertical-align="middle" fo:background-color="#595959" fo:padding-left="0.101cm" fo:padding-right="0.10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59595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2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3" style:family="table-row">
      <style:table-row-properties style:min-row-height="1.245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4" style:family="table-row">
      <style:table-row-properties style:min-row-height="1.464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" style:family="table">
      <style:table-properties style:width="17.002cm" table:align="center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6.502cm"/>
    </style:style>
    <style:style style:name="表格2.C" style:family="table-column">
      <style:table-column-properties style:column-width="3.332cm"/>
    </style:style>
    <style:style style:name="表格2.D" style:family="table-column">
      <style:table-column-properties style:column-width="4.166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7.002cm" table:align="center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6.001cm"/>
    </style:style>
    <style:style style:name="表格3.D" style:family="table-column">
      <style:table-column-properties style:column-width="5.001cm"/>
    </style:style>
    <style:style style:name="表格3.1" style:family="table-row">
      <style:table-row-properties style:min-row-height="2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6.502cm" style:use-optimal-row-height="false"/>
    </style:style>
    <style:style style:name="表格3.5" style:family="table-row">
      <style:table-row-properties style:min-row-height="1.349cm" style:use-optimal-row-height="false"/>
    </style:style>
    <style:style style:name="表格3.6" style:family="table-row">
      <style:table-row-properties style:min-row-height="1.734cm" style:use-optimal-row-height="false"/>
    </style:style>
    <style:style style:name="P1" style:family="paragraph" style:parent-style-name="Text_20_body">
      <style:paragraph-properties fo:break-before="pag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style:snap-to-layout-grid="false"/>
      <style:text-properties style:font-name="Times New Roman" fo:font-style="italic" fo:font-weight="bold" style:font-style-asian="italic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fo:line-height="1.058cm"/>
      <style:text-properties style:font-name="Times New Roman"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776cm"/>
      <style:text-properties style:font-name="標楷體" style:font-name-asian="標楷體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Text_20_body">
      <style:paragraph-properties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color="#000000" style:font-name="標楷體" fo:language="zh" fo:country="TW" style:font-name-asian="標楷體"/>
    </style:style>
    <style:style style:name="P19" style:family="paragraph" style:parent-style-name="Text_20_body">
      <style:paragraph-properties fo:line-height="0.776cm"/>
    </style:style>
    <style:style style:name="P20" style:family="paragraph" style:parent-style-name="Text_20_body">
      <style:paragraph-properties fo:line-height="150%" fo:text-align="center" style:justify-single-word="false"/>
    </style:style>
    <style:style style:name="P21" style:family="paragraph" style:parent-style-name="Text_20_body">
      <style:paragraph-properties fo:line-height="0.917cm" fo:text-align="justify" style:justify-single-word="false"/>
    </style:style>
    <style:style style:name="P22" style:family="paragraph" style:parent-style-name="Text_20_body">
      <style:paragraph-properties fo:margin-left="1.693cm" fo:margin-right="0cm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23" style:family="paragraph" style:parent-style-name="Text_20_body">
      <style:paragraph-properties fo:margin-left="1.693cm" fo:margin-right="0cm" fo:text-indent="-0.847cm" style:auto-text-indent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24" style:family="paragraph" style:parent-style-name="Text_20_body">
      <style:paragraph-properties fo:margin-left="1.693cm" fo:margin-right="0cm" fo:text-indent="-0.847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25" style:family="paragraph" style:parent-style-name="Text_20_body">
      <style:paragraph-properties fo:margin-left="1.693cm" fo:margin-right="0cm" fo:text-indent="-0.847cm" style:auto-text-indent="false">
        <style:tab-stops/>
      </style:paragraph-properties>
    </style:style>
    <style:style style:name="P26" style:family="paragraph" style:parent-style-name="Text_20_body">
      <style:paragraph-properties fo:margin-top="0.321cm" fo:margin-bottom="0cm" loext:contextual-spacing="false"/>
    </style:style>
    <style:style style:name="P27" style:family="paragraph" style:parent-style-name="Text_20_body">
      <style:paragraph-properties fo:margin-top="0.321cm" fo:margin-bottom="0cm" loext:contextual-spacing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8" style:family="paragraph" style:parent-style-name="Text_20_body">
      <style:paragraph-properties fo:margin-top="0.321cm" fo:margin-bottom="0cm" loext:contextual-spacing="false" fo:break-before="page"/>
    </style:style>
    <style:style style:name="P29" style:family="paragraph" style:parent-style-name="Default">
      <style:paragraph-properties fo:margin-top="0.321cm" fo:margin-bottom="0cm" loext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30" style:family="paragraph" style:parent-style-name="Text_20_body">
      <style:paragraph-properties fo:margin-left="2.54cm" fo:margin-right="0cm" fo:text-indent="-0.847cm" style:auto-text-indent="false">
        <style:tab-stops/>
      </style:paragraph-properties>
    </style:style>
    <style:style style:name="P31" style:family="paragraph" style:parent-style-name="Text_20_body">
      <style:paragraph-properties fo:margin-left="2.54cm" fo:margin-right="0cm" fo:text-indent="-0.847cm" style:auto-text-indent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32" style:family="paragraph" style:parent-style-name="Text_20_body">
      <style:paragraph-properties fo:margin-left="2.752cm" fo:margin-right="0cm" fo:text-indent="-1.058cm" style:auto-text-indent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33" style:family="paragraph" style:parent-style-name="Text_20_body">
      <style:paragraph-properties fo:margin-left="2.752cm" fo:margin-right="0cm" fo:text-indent="-1.058cm" style:auto-text-indent="false">
        <style:tab-stops/>
      </style:paragraph-properties>
    </style:style>
    <style:style style:name="P34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35" style:family="paragraph" style:parent-style-name="Text_20_body">
      <loext:graphic-properties draw:fill="solid" draw:fill-color="#ffffff" draw:opacity="100%"/>
      <style:paragraph-properties fo:margin-left="0cm" fo:margin-right="0cm" style:line-height-at-least="0.363cm" fo:orphans="2" fo:widows="2" fo:text-indent="0.847cm" style:auto-text-indent="false" fo:background-color="#ffffff"/>
      <style:text-properties style:font-name="標楷體" style:letter-kerning="false" style:font-name-asian="標楷體" style:language-asian="zh" style:country-asian="HK" style:font-name-complex="新細明體" style:font-size-complex="12pt"/>
    </style:style>
    <style:style style:name="P36" style:family="paragraph" style:parent-style-name="Text_20_body">
      <loext:graphic-properties draw:fill="solid" draw:fill-color="#ffffff" draw:opacity="100%"/>
      <style:paragraph-properties fo:margin-left="0cm" fo:margin-right="0cm" style:line-height-at-least="0.363cm" fo:orphans="2" fo:widows="2" fo:text-indent="0.847cm" style:auto-text-indent="false" fo:background-color="#ffffff"/>
    </style:style>
    <style:style style:name="P37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</style:style>
    <style:style style:name="P38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.85cm" fo:margin-right="0cm" fo:margin-top="0.321cm" fo:margin-bottom="0cm" loext:contextual-spacing="false" fo:text-indent="-0.85cm" style:auto-text-indent="false">
        <style:tab-stops/>
      </style:paragraph-properties>
    </style:style>
    <style:style style:name="P40" style:family="paragraph" style:parent-style-name="Text_20_body">
      <style:paragraph-properties fo:margin-left="0.85cm" fo:margin-right="0cm" fo:text-indent="-0.85cm" style:auto-text-indent="false" fo:break-before="page" style:snap-to-layout-grid="false">
        <style:tab-stops/>
      </style:paragraph-properties>
    </style:style>
    <style:style style:name="P41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2" style:family="paragraph" style:parent-style-name="Default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43" style:family="paragraph" style:parent-style-name="Text_20_body">
      <style:paragraph-properties fo:margin-top="0cm" fo:margin-bottom="0.321cm" loext:contextual-spacing="false" fo:line-height="0.917cm" fo:text-align="justify" style:justify-single-word="false"/>
    </style:style>
    <style:style style:name="P44" style:family="paragraph" style:parent-style-name="Text_20_body">
      <style:paragraph-properties fo:margin-left="0.847cm" fo:margin-right="0cm" fo:text-indent="-0.423cm" style:auto-text-indent="false">
        <style:tab-stops/>
      </style:paragraph-properties>
    </style:style>
    <style:style style:name="P45" style:family="paragraph" style:parent-style-name="副標題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normal" style:letter-kerning="false" style:font-weight-asian="normal" style:font-name-complex="Times New Roman"/>
    </style:style>
    <style:style style:name="P46" style:family="paragraph" style:parent-style-name="副標題">
      <style:paragraph-properties fo:margin-left="0cm" fo:margin-right="0cm" fo:text-align="end" style:justify-single-word="false" fo:text-indent="0cm" style:auto-text-indent="false" style:snap-to-layout-grid="false">
        <style:tab-stops/>
      </style:paragraph-properties>
      <style:text-properties fo:font-size="11pt" fo:font-weight="normal" style:letter-kerning="false" style:font-size-asian="11pt" style:font-weight-asian="normal" style:font-name-complex="Times New Roman"/>
    </style:style>
    <style:style style:name="P4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48" style:family="paragraph" style:parent-style-name="Text_20_body">
      <style:paragraph-properties fo:margin-left="0.85cm" fo:margin-right="0cm" fo:margin-top="0.321cm" fo:margin-bottom="0cm" loext:contextual-spacing="false" fo:text-indent="-0.85cm" style:auto-text-indent="false">
        <style:tab-stops/>
      </style:paragraph-properties>
      <style:text-properties officeooo:paragraph-rsid="001488de"/>
    </style:style>
    <style:style style:name="P49" style:family="paragraph">
      <loext:graphic-properties draw:fill="none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 style:font-weight-complex="bold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language-asian="zh" style:country-asian="HK"/>
    </style:style>
    <style:style style:name="T12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3" style:family="text">
      <style:text-properties style:font-name="標楷體" style:font-name-asian="標楷體" style:language-asian="zh" style:country-asian="HK" style:font-size-complex="12pt"/>
    </style:style>
    <style:style style:name="T14" style:family="text">
      <style:text-properties style:font-name="標楷體" style:letter-kerning="false" style:font-name-asian="標楷體" style:font-name-complex="新細明體" style:font-size-complex="12pt"/>
    </style:style>
    <style:style style:name="T15" style:family="text">
      <style:text-properties style:font-name="標楷體" style:letter-kerning="false" style:font-name-asian="標楷體" style:language-asian="zh" style:country-asian="HK" style:font-name-complex="新細明體" style:font-size-complex="12pt"/>
    </style:style>
    <style:style style:name="T16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17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18" style:family="text">
      <style:text-properties style:font-name="標楷體" fo:font-size="12pt" style:letter-kerning="true" style:font-name-asian="標楷體" style:font-size-asian="12pt" style:font-name-complex="標楷體2" style:font-size-complex="11pt"/>
    </style:style>
    <style:style style:name="T19" style:family="text"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1pt" style:font-weight-complex="bold"/>
    </style:style>
    <style:style style:name="T20" style:family="text">
      <style:text-properties style:font-name="Times New Roman" fo:font-style="italic" fo:font-weight="bold" style:language-asian="zh" style:country-asian="HK" style:font-style-asian="italic" style:font-weight-asian="bold"/>
    </style:style>
    <style:style style:name="T21" style:family="text">
      <style:text-properties style:font-name="Times New Roman" fo:font-size="14pt" style:font-name-asian="標楷體" style:font-size-asian="14pt"/>
    </style:style>
    <style:style style:name="T22" style:family="text">
      <style:text-properties style:font-name="新細明體"/>
    </style:style>
    <style:style style:name="T23" style:family="text">
      <style:text-properties style:font-name="新細明體" style:language-asian="zh" style:country-asian="HK"/>
    </style:style>
    <style:style style:name="T24" style:family="text">
      <style:text-properties style:language-asian="zh" style:country-asian="HK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style:font-name="微軟正黑體" fo:font-size="18pt" style:font-name-asian="微軟正黑體" style:font-size-asian="18pt" style:language-asian="zh" style:country-asian="HK" style:font-size-complex="18pt"/>
    </style:style>
    <style:style style:name="T27" style:family="text">
      <style:text-properties style:font-name="微軟正黑體" fo:font-size="18pt" style:font-name-asian="微軟正黑體" style:font-size-asian="18pt" style:font-size-complex="18pt"/>
    </style:style>
    <style:style style:name="T28" style:family="text">
      <style:text-properties fo:color="#000000" style:language-asian="zh" style:country-asian="HK" style:font-size-complex="12pt"/>
    </style:style>
    <style:style style:name="T29" style:family="text">
      <style:text-properties fo:color="#000000" style:letter-kerning="false" style:font-name-complex="新細明體" style:font-size-complex="12pt" style:font-weight-complex="bold"/>
    </style:style>
    <style:style style:name="T30" style:family="text">
      <style:text-properties fo:color="#000000" style:letter-kerning="false" style:language-asian="zh" style:country-asian="HK" style:font-name-complex="新細明體" style:font-size-complex="12pt" style:font-weight-complex="bold"/>
    </style:style>
    <style:style style:name="T31" style:family="text">
      <style:text-properties fo:color="#000000" style:font-name="新細明體" style:letter-kerning="false" style:language-asian="zh" style:country-asian="HK" style:font-name-complex="新細明體" style:font-size-complex="12pt" style:font-weight-complex="bold"/>
    </style:style>
    <style:style style:name="T32" style:family="text">
      <style:text-properties fo:color="#000000" style:font-name="新細明體" style:language-asian="zh" style:country-asian="HK" style:font-size-complex="12pt"/>
    </style:style>
    <style:style style:name="T33" style:family="text">
      <style:text-properties fo:color="#000000" style:font-name="標楷體" style:font-name-asian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fo:language="zh" fo:country="TW" style:font-name-asian="標楷體" style:font-name-complex="標楷體"/>
    </style:style>
    <style:style style:name="T36" style:family="text">
      <style:text-properties style:font-size-complex="12pt"/>
    </style:style>
    <style:style style:name="T37" style:family="text">
      <style:text-properties fo:color="#ffffff" style:font-name="標楷體" style:font-name-asian="標楷體" style:font-name-complex="標楷體" style:font-size-complex="12pt"/>
    </style:style>
    <style:style style:name="T38" style:family="text">
      <style:text-properties style:font-name="Wingdings 2" fo:font-size="18pt" style:letter-kerning="false" style:font-name-asian="Wingdings 2" style:font-size-asian="18pt" style:font-name-complex="Wingdings 2" style:font-size-complex="18pt"/>
    </style:style>
    <style:style style:name="T39" style:family="text">
      <style:text-properties style:font-name="標楷體1" style:font-name-asian="標楷體2" style:font-name-complex="標楷體2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tb-rl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draw:opacity="100%" fo:padding-left="0.101cm" fo:padding-right="0.101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35cm" svg:stroke-color="#000000" svg:stroke-opacity="100%" draw:stroke-linejoin="round" draw:fill="none" fo:padding-top="-0.017cm" fo:padding-bottom="-0.017cm" fo:padding-left="-0.017cm" fo:padding-right="-0.017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padding-top="-0.018cm" fo:padding-bottom="-0.018cm" fo:padding-left="-0.018cm" fo:padding-right="-0.018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臺南市110<text:bookmark text:name="_GoBack"/>學年度推動海洋教育「推動跨縣市海洋教育合作」</text:p>
      <text:p text:style-name="P2"><text:span text:style-name="預設段落字型"><text:span text:style-name="T1">「鰭幻足跡─從</text:span></text:span><text:span text:style-name="預設段落字型"><text:span text:style-name="T2">古代海洋生物談</text:span></text:span><text:span text:style-name="預設段落字型"><text:span text:style-name="T1">海洋保育與資源永續」</text:span></text:span><text:span text:style-name="預設段落字型"><text:span text:style-name="T3">實施計畫</text:span></text:span></text:p>
      <text:p text:style-name="Text_20_body"><text:span text:style-name="預設段落字型"><text:span text:style-name="T6">壹、依據：</text:span></text:span></text:p>
      <text:p text:style-name="P22">一、教育部海洋教育政策白皮書及106-110年海洋教育執行計畫。</text:p>
      <text:p text:style-name="P22">二、教育部國民及學前教育署110學年度補助戶外與海洋教育要點實施。</text:p>
      <text:p text:style-name="P22">三、教育部補助辦理十二年國民基本教育精進國民中小學教學品質要點。</text:p>
      <text:p text:style-name="P22">四、臺南市110學年度推動戶外海洋教育總體計畫。</text:p>
      <text:p text:style-name="P26"><text:span text:style-name="預設段落字型"><text:span text:style-name="T6">貳、目的：</text:span></text:span></text:p>
      <text:p text:style-name="P25"><text:span text:style-name="預設段落字型"><text:span text:style-name="T8">一、透過參訪臺南左</text:span></text:span><text:span text:style-name="預設段落字型"><text:span text:style-name="T10">鎮化石園區，提升校園師生海洋生物的認知，並了解生物化石在科學研究及一般生活上的重要性。</text:span></text:span></text:p>
      <text:p text:style-name="P22">二、幫助學生了解自然與人類的關係，啟發生態保育觀念，促進環保行動。</text:p>
      <text:p text:style-name="P22">三、激發學生學習動機與興趣、培養學生跨域思考的能力。</text:p>
      <text:p text:style-name="P25"><text:span text:style-name="預設段落字型"><text:span text:style-name="T10">四、提升教師進行及設計</text:span></text:span><text:span text:style-name="預設段落字型"><text:span text:style-name="T8">海洋教育體驗課程之知能。</text:span></text:span></text:p>
      <text:p text:style-name="P26"><text:span text:style-name="預設段落字型"><text:span text:style-name="T6">叁、與十二年國民基本教育之關連性：</text:span></text:span></text:p>
      <text:p text:style-name="P25"><text:span text:style-name="預設段落字型"><text:span text:style-name="T8">一、海洋教育</text:span></text:span><text:span text:style-name="預設段落字型"><text:span text:style-name="T10">核心</text:span></text:span><text:span text:style-name="預設段落字型"><text:span text:style-name="T8">素養：</text:span></text:span></text:p>
      <text:p text:style-name="P30"><text:span text:style-name="預設段落字型"><text:span text:style-name="T8">海A2能思考與分析海洋的特性與影響，並採取行動有效合宜處理海洋生態與環境問題。</text:span></text:span></text:p>
      <text:p text:style-name="P30"><text:span text:style-name="預設段落字型"><text:span text:style-name="T8">海B2能善用資訊、科技等各類媒體，進行海洋與地球資訊探索，進行分析、思辨與批判海洋議題。</text:span></text:span></text:p>
      <text:p text:style-name="P25"><text:span text:style-name="預設段落字型"><text:span text:style-name="T8">二、學習</text:span></text:span><text:span text:style-name="預設段落字型"><text:span text:style-name="T10">主題：海洋科學與技術、海洋資源與永續。</text:span></text:span></text:p>
      <text:p text:style-name="P25"><text:span text:style-name="預設段落字型"><text:span text:style-name="T10">三、實質</text:span></text:span><text:span text:style-name="預設段落字型"><text:span text:style-name="T8">內涵：</text:span></text:span></text:p>
      <text:p text:style-name="P32">海E11認識海洋生物與生態。</text:p>
      <text:p text:style-name="P33"><text:span text:style-name="預設段落字型"><text:span text:style-name="T8">海E16認識家鄉的水域或海洋的汙染、過漁等環境問題。</text:span></text:span></text:p>
      <text:p text:style-name="P26"><text:soft-page-break/><text:span text:style-name="預設段落字型"><text:span text:style-name="T6">肆、主辦單位：</text:span></text:span><text:span text:style-name="預設段落字型"><text:span text:style-name="T8">臺南市政府教育局。</text:span></text:span></text:p>
      <text:p text:style-name="P34"><text:span text:style-name="預設段落字型"><text:span text:style-name="T6">承辦單位：</text:span></text:span><text:span text:style-name="預設段落字型"><text:span text:style-name="T8">臺南市左鎮區光榮實驗小學、臺南左鎮化石園區。</text:span></text:span></text:p>
      <text:p text:style-name="P26"><text:span text:style-name="預設段落字型"><text:span text:style-name="T6">伍、實施日期：</text:span></text:span><text:span text:style-name="預設段落字型"><text:span text:style-name="T8">110年08月01日-111年06月30日。</text:span></text:span></text:p>
      <text:p text:style-name="P26"><text:span text:style-name="預設段落字型"><text:span text:style-name="T6">陸、參加人員：</text:span></text:span><text:span text:style-name="預設段落字型"><text:span text:style-name="T9">全國</text:span></text:span><text:span text:style-name="預設段落字型"><text:span text:style-name="T8">國中小合計10所學校。</text:span></text:span></text:p>
      <text:p text:style-name="P27">柒、實施方式：</text:p>
      <text:p text:style-name="P35">左鎮這個人口稀少、物資缺乏的偏鄉，卻擁有豐富珍貴的自然和人文資源。這裡保有「買、兵、力、哀、標…」等特殊平埔姓氏，平埔文化遺跡在聚落中依稀可見；這裡出土了臺灣最早的人類頭蓋骨，和最完整的陸相動物早坂犀牛化石。菜寮溪自古是居民賴以維生的活水，也是災害的濫觴，更是沖出海洋中各類化石的母河，潺潺流水，訴說著無數的化石典故…。</text:p>
      <text:p text:style-name="P36"><text:span text:style-name="預設段落字型"><text:span text:style-name="T14">臺</text:span></text:span><text:span text:style-name="預設段落字型"><text:span text:style-name="T15">南左鎮化石園區的興建是一項三合一的建設，結合了菜寮化石館的擴建、自然史教育館及光榮國小校園的改建，呈現三大功能，提供地球科學的學習園區、成為國內外自然科學學術交流平台、兼具典藏國家寶藏與化石研究、文化觀光的功能</text:span></text:span><text:span text:style-name="預設段落字型"><text:span text:style-name="T14">是</text:span></text:span><text:span text:style-name="預設段落字型"><text:span text:style-name="T15">全國唯一的化石現地博物館。</text:span></text:span></text:p>
      <text:p text:style-name="P36"><text:span text:style-name="預設段落字型"><text:span text:style-name="T15">臺南左鎮化石園區是紀錄和保存這些文物的教育資源中心，結合園區各館的展示典藏、加上探訪平埔族的公廨。建構一條涵蓋人文、歷史、自然科學與考古生物學等知性與感性的遊學體驗路線。</text:span></text:span></text:p>
      <text:p text:style-name="P36"><text:span text:style-name="預設段落字型"><text:span text:style-name="T15">除了遊學路線的規劃行程，更建置了遊學網站，遊學者可以根據遊學內容加以選擇與調整遊學課程內容，同時亦可結合附近的博物館如南瀛科學教育館、南科生活教育館進行一趟多元博雅教育，歡迎</text:span></text:span><text:span text:style-name="預設段落字型"><text:span text:style-name="T14">全國中小學學生</text:span></text:span><text:span text:style-name="預設段落字型"><text:span text:style-name="T15">來左鎮走一趟，一定有許多意想不到的收穫。</text:span></text:span></text:p>
      <text:p text:style-name="P25"><text:span text:style-name="預設段落字型"><text:span text:style-name="T14">一、課程地圖</text:span></text:span><text:span text:style-name="預設段落字型"><text:span text:style-name="T8">：</text:span></text:span></text:p>
      <text:p text:style-name="P25"><text:span text:style-name="預設段落字型"><text:span text:style-name="T8">二、教育</text:span></text:span><text:span text:style-name="預設段落字型"><text:span text:style-name="T14">活動</text:span></text:span><text:span text:style-name="預設段落字型"><text:span text:style-name="T8">規畫：</text:span></text:span></text:p>
      <text:p text:style-name="P30"><text:span text:style-name="預設段落字型"><text:span text:style-name="T8">(一)</text:span></text:span><text:span text:style-name="預設段落字型"><text:span text:style-name="T12">園區</text:span></text:span><text:span text:style-name="預設段落字型"><text:span text:style-name="T8">導覽</text:span></text:span><text:span text:style-name="預設段落字型"><text:span text:style-name="T15">。</text:span></text:span></text:p>
      <text:p text:style-name="P30"><text:soft-page-break/><text:span text:style-name="預設段落字型"><text:span text:style-name="T8">(</text:span></text:span><text:span text:style-name="預設段落字型"><text:span text:style-name="T12">二</text:span></text:span><text:span text:style-name="預設段落字型"><text:span text:style-name="T8">)</text:span></text:span><text:span text:style-name="預設段落字型"><text:span text:style-name="T12">海洋保育主題探索-鯤鯓的美麗與哀愁</text:span></text:span><text:span text:style-name="預設段落字型"><text:span text:style-name="T15">。</text:span></text:span></text:p>
      <text:p text:style-name="P30"><text:span text:style-name="預設段落字型"><text:span text:style-name="T12">(三)師生</text:span></text:span><text:span text:style-name="預設段落字型"><text:span text:style-name="T8">回饋分享</text:span></text:span><text:span text:style-name="預設段落字型"><text:span text:style-name="T15">。</text:span></text:span></text:p>
      <text:p text:style-name="P24"/>
      <text:p text:style-name="P26"><draw:frame draw:style-name="fr1" draw:name="文字方塊 99" text:anchor-type="paragraph" svg:x="19.002cm" svg:y="25.504cm" svg:width="1.401cm" style:rel-width="scale" svg:height="1.9cm" style:rel-height="scale" draw:z-index="48"><draw:text-box><text:p text:style-name="P4"><text:span text:style-name="預設段落字型"><text:span text:style-name="T20">社會</text:span></text:span></text:p><text:p text:style-name="P4"><text:span text:style-name="預設段落字型"><text:span text:style-name="T20">綜合</text:span></text:span></text:p><text:p text:style-name="P4"><text:span text:style-name="預設段落字型"><text:span text:style-name="T20">藝文</text:span></text:span></text:p></draw:text-box></draw:frame><draw:frame draw:style-name="fr1" draw:name="文字方塊 98" text:anchor-type="paragraph" svg:x="19.002cm" svg:y="23.504cm" svg:width="1.401cm" style:rel-width="scale" svg:height="1.9cm" style:rel-height="scale" draw:z-index="47"><draw:text-box><text:p text:style-name="P4"><text:span text:style-name="預設段落字型"><text:span text:style-name="T20">社會</text:span></text:span></text:p><text:p text:style-name="P4"><text:span text:style-name="預設段落字型"><text:span text:style-name="T20">綜合</text:span></text:span></text:p><text:p text:style-name="P4"><text:span text:style-name="預設段落字型"><text:span text:style-name="T20">藝文</text:span></text:span></text:p></draw:text-box></draw:frame><draw:frame draw:style-name="fr1" draw:name="文字方塊 97" text:anchor-type="paragraph" svg:x="19.002cm" svg:y="21.504cm" svg:width="1.401cm" style:rel-width="scale" svg:height="1.9cm" style:rel-height="scale" draw:z-index="46"><draw:text-box><text:p text:style-name="P4"><text:span text:style-name="預設段落字型"><text:span text:style-name="T20">社會</text:span></text:span></text:p><text:p text:style-name="P4"><text:span text:style-name="預設段落字型"><text:span text:style-name="T20">綜合</text:span></text:span></text:p><text:p text:style-name="P4"><text:span text:style-name="預設段落字型"><text:span text:style-name="T20">藝文</text:span></text:span></text:p></draw:text-box></draw:frame><draw:frame draw:style-name="fr1" draw:name="文字方塊 96" text:anchor-type="paragraph" svg:x="19.002cm" svg:y="19.002cm" svg:width="1.401cm" style:rel-width="scale" svg:height="1.9cm" style:rel-height="scale" draw:z-index="45"><draw:text-box><text:p text:style-name="P4"><text:span text:style-name="預設段落字型"><text:span text:style-name="T20">自然</text:span></text:span></text:p><text:p text:style-name="P4"><text:span text:style-name="預設段落字型"><text:span text:style-name="T20">綜合</text:span></text:span></text:p><text:p text:style-name="P4"><text:span text:style-name="預設段落字型"><text:span text:style-name="T20">藝文</text:span></text:span></text:p></draw:text-box></draw:frame><draw:frame draw:style-name="fr1" draw:name="文字方塊 95" text:anchor-type="paragraph" svg:x="19.002cm" svg:y="17.002cm" svg:width="1.401cm" style:rel-width="scale" svg:height="1.9cm" style:rel-height="scale" draw:z-index="44"><draw:text-box><text:p text:style-name="P4"><text:span text:style-name="預設段落字型"><text:span text:style-name="T20">自然</text:span></text:span></text:p><text:p text:style-name="P4"><text:span text:style-name="預設段落字型"><text:span text:style-name="T20">綜合</text:span></text:span></text:p><text:p text:style-name="P4"><text:span text:style-name="預設段落字型"><text:span text:style-name="T20">社會</text:span></text:span></text:p></draw:text-box></draw:frame><draw:frame draw:style-name="fr1" draw:name="文字方塊 94" text:anchor-type="paragraph" svg:x="19.006cm" svg:y="11.005cm" svg:width="1.401cm" style:rel-width="scale" svg:height="1.9cm" style:rel-height="scale" draw:z-index="41"><draw:text-box><text:p text:style-name="P4"><text:span text:style-name="預設段落字型"><text:span text:style-name="T20">自然</text:span></text:span></text:p><text:p text:style-name="P4"><text:span text:style-name="預設段落字型"><text:span text:style-name="T20">綜合</text:span></text:span></text:p><text:p text:style-name="P5">藝文</text:p></draw:text-box></draw:frame><draw:frame draw:style-name="fr1" draw:name="文字方塊 93" text:anchor-type="paragraph" svg:x="11.001cm" svg:y="11.001cm" svg:width="7.999cm" style:rel-width="scale" svg:height="1.9cm" style:rel-height="scale" draw:z-index="11"><draw:text-box><text:p text:style-name="P4">呈現菜寮溪流域當地的岩層，並透過互動道具了解化石形成的過程，以<text:span text:style-name="預設段落字型"><text:span text:style-name="T24">及</text:span></text:span>如何清修、固化，將化石最好的一面呈現出來<text:span text:style-name="預設段落字型"><text:span text:style-name="T22">。</text:span></text:span></text:p></draw:text-box></draw:frame><draw:frame draw:style-name="fr1" draw:name="文字方塊 89" text:anchor-type="paragraph" svg:x="11.001cm" svg:y="13.002cm" svg:width="7.999cm" style:rel-width="scale" svg:height="1.9cm" style:rel-height="scale" draw:z-index="15"><draw:text-box><text:p text:style-name="P4">猶如走進時光迴廊，<text:span text:style-name="預設段落字型"><text:span text:style-name="T24">闡述</text:span></text:span>「化石原鄉」成<text:span text:style-name="預設段落字型"><text:span text:style-name="T24">為</text:span></text:span>臺南<text:span text:style-name="預設段落字型"><text:span text:style-name="T24">左鎮</text:span></text:span>化石園區<text:span text:style-name="預設段落字型"><text:span text:style-name="T24">的故事</text:span></text:span>。<text:span text:style-name="預設段落字型"><text:span text:style-name="T24">並同時兼容豐</text:span></text:span>富的西拉雅文物<text:span text:style-name="預設段落字型"><text:span text:style-name="T22">。</text:span></text:span></text:p></draw:text-box></draw:frame><draw:frame draw:style-name="fr1" draw:name="文字方塊 88" text:anchor-type="paragraph" svg:x="7.001cm" svg:y="11.502cm" svg:width="3.5cm" style:rel-width="scale" svg:height="1cm" style:rel-height="scale" draw:z-index="9"><draw:text-box><text:p text:style-name="P8">自然史教育館</text:p></draw:text-box></draw:frame><draw:frame draw:style-name="fr1" draw:name="文字方塊 87" text:anchor-type="paragraph" svg:x="19.002cm" svg:y="13.002cm" svg:width="1.401cm" style:rel-width="scale" svg:height="1.9cm" style:rel-height="scale" draw:z-index="42"><draw:text-box><text:p text:style-name="P4"><text:span text:style-name="預設段落字型"><text:span text:style-name="T20">自然</text:span></text:span></text:p><text:p text:style-name="P4"><text:span text:style-name="預設段落字型"><text:span text:style-name="T20">語文</text:span></text:span></text:p><text:p text:style-name="P4"><text:span text:style-name="預設段落字型"><text:span text:style-name="T20">社會</text:span></text:span></text:p></draw:text-box></draw:frame><draw:frame draw:style-name="fr1" draw:name="文字方塊 86" text:anchor-type="paragraph" svg:x="7.001cm" svg:y="13.503cm" svg:width="3.5cm" style:rel-width="scale" svg:height="1cm" style:rel-height="scale" draw:z-index="10"><draw:text-box><text:p text:style-name="P8">故事館</text:p></draw:text-box></draw:frame><draw:frame draw:style-name="fr2" draw:name="文字方塊 84" text:anchor-type="paragraph" svg:x="5.001cm" svg:y="14.002cm" svg:width="1.199cm" style:rel-width="scale" svg:height="4.001cm" style:rel-height="scale" draw:z-index="1"><draw:text-box><text:p text:style-name="P3"><text:span text:style-name="預設段落字型"><text:span text:style-name="T16">戀戀化石</text:span></text:span></text:p></draw:text-box></draw:frame><draw:frame draw:style-name="fr1" draw:name="文字方塊 83" text:anchor-type="paragraph" svg:x="11.001cm" svg:y="17.002cm" svg:width="7.999cm" style:rel-width="scale" svg:height="1.9cm" style:rel-height="scale" draw:z-index="18"><draw:text-box><text:p text:style-name="P4">陳列來自新化丘陵的化石，曾經在菜寮發現的化石都可以在這裡看到喔！從小到大、從海到陸的動植物化石<text:span text:style-name="預設段落字型"><text:span text:style-name="T24">均有展示</text:span></text:span><text:span text:style-name="預設段落字型"><text:span text:style-name="T23">。</text:span></text:span></text:p></draw:text-box></draw:frame><draw:frame draw:style-name="fr1" draw:name="文字方塊 82" text:anchor-type="paragraph" svg:x="11.001cm" svg:y="19.002cm" svg:width="7.999cm" style:rel-width="scale" svg:height="1.9cm" style:rel-height="scale" draw:z-index="17"><draw:text-box><text:p text:style-name="P4">對於長鼻目<text:span text:style-name="預設段落字型"><text:span text:style-name="T24">有</text:span></text:span>詳盡介紹，讓大家了解大象家族<text:span text:style-name="預設段落字型"><text:span text:style-name="T22">。</text:span></text:span><text:span text:style-name="預設段落字型"><text:span text:style-name="T24">並有許</text:span></text:span>多互動裝置，來試一試身手，從互動中獲得知識<text:span text:style-name="預設段落字型"><text:span text:style-name="T22">。</text:span></text:span></text:p></draw:text-box></draw:frame><draw:frame draw:style-name="fr1" draw:name="文字方塊 81" text:anchor-type="paragraph" svg:x="19.002cm" svg:y="15.002cm" svg:width="1.401cm" style:rel-width="scale" svg:height="1.9cm" style:rel-height="scale" draw:z-index="43"><draw:text-box><text:p text:style-name="P4"><text:span text:style-name="預設段落字型"><text:span text:style-name="T20">自然</text:span></text:span></text:p><text:p text:style-name="P4"><text:span text:style-name="預設段落字型"><text:span text:style-name="T20">數學</text:span></text:span></text:p><text:p text:style-name="P4"><text:span text:style-name="預設段落字型"><text:span text:style-name="T20">社會</text:span></text:span></text:p></draw:text-box></draw:frame><draw:frame draw:style-name="fr1" draw:name="文字方塊 79" text:anchor-type="paragraph" svg:x="11.001cm" svg:y="15.002cm" svg:width="7.999cm" style:rel-width="scale" svg:height="1.9cm" style:rel-height="scale" draw:z-index="16"><draw:text-box><text:p text:style-name="P4">隨時光流逝，經歷生物演化之旅。在這裡，展示許多滅絕生物的真品化石標本，帶領我們窺探過往地球面貌<text:span text:style-name="預設段落字型"><text:span text:style-name="T22">。</text:span></text:span></text:p></draw:text-box></draw:frame><draw:frame draw:style-name="fr2" draw:name="文字方塊 75" text:anchor-type="paragraph" svg:x="2.501cm" svg:y="16.503cm" svg:width="1.499cm" style:rel-width="scale" svg:height="7.999cm" style:rel-height="scale" draw:z-index="0"><draw:text-box><text:p text:style-name="P3"><text:span text:style-name="預設段落字型"><text:span text:style-name="T26">逆著時針</text:span></text:span><text:span text:style-name="預設段落字型"><text:span text:style-name="T27">　</text:span></text:span><text:span text:style-name="預設段落字型"><text:span text:style-name="T26">尋找人類足跡</text:span></text:span></text:p></draw:text-box></draw:frame><draw:frame draw:style-name="fr2" draw:name="文字方塊 60" text:anchor-type="paragraph" svg:x="5.001cm" svg:y="22.504cm" svg:width="1.199cm" style:rel-width="scale" svg:height="4.001cm" style:rel-height="scale" draw:z-index="2"><draw:text-box><text:p text:style-name="P3"><text:span text:style-name="預設段落字型"><text:span text:style-name="T16">走揣西拉雅</text:span></text:span></text:p></draw:text-box></draw:frame><draw:frame draw:style-name="fr1" draw:name="文字方塊 59" text:anchor-type="paragraph" svg:x="11.001cm" svg:y="25.504cm" svg:width="7.999cm" style:rel-width="scale" svg:height="1.9cm" style:rel-height="scale" draw:z-index="6"><draw:text-box><text:p text:style-name="P4"><text:span text:style-name="預設段落字型"><text:span text:style-name="T28">為左鎮教會附屬館舍，展出平埔相關歷史文物，</text:span></text:span><text:span text:style-name="預設段落字型"><text:span text:style-name="T36">期盼透過有系統的呈現</text:span></text:span><text:span text:style-name="預設段落字型"><text:span text:style-name="T29">，完整呈現平埔文化特色</text:span></text:span><text:span text:style-name="預設段落字型"><text:span text:style-name="T30">及內涵</text:span></text:span><text:span text:style-name="預設段落字型"><text:span text:style-name="T31">。</text:span></text:span></text:p></draw:text-box></draw:frame><draw:frame draw:style-name="fr1" draw:name="文字方塊 58" text:anchor-type="paragraph" svg:x="11.001cm" svg:y="23.504cm" svg:width="7.999cm" style:rel-width="scale" svg:height="1.9cm" style:rel-height="scale" draw:z-index="8"><draw:text-box><text:p text:style-name="P4"><text:span text:style-name="預設段落字型"><text:span text:style-name="T28">平埔族信仰所在，其主祭壇中央擺放一棵檨仔樹「大樹公」，供奉太祖三姊妹，信眾以檳榔、煙酒、甜米糕、鹹油飯等祭祠</text:span></text:span><text:span text:style-name="預設段落字型"><text:span text:style-name="T32">。</text:span></text:span></text:p></draw:text-box></draw:frame><draw:frame draw:style-name="fr1" draw:name="文字方塊 57" text:anchor-type="paragraph" svg:x="11.001cm" svg:y="21.504cm" svg:width="7.999cm" style:rel-width="scale" svg:height="1.9cm" style:rel-height="scale" draw:z-index="7"><draw:text-box><text:p text:style-name="P4">外觀很像一般常見的土地公廟，公廨旁還設了一座金爐，<text:span text:style-name="預設段落字型"><text:span text:style-name="T24">意謂著</text:span></text:span>平埔族的傳統習俗已逐漸被漢化<text:span text:style-name="預設段落字型"><text:span text:style-name="T22">。</text:span></text:span></text:p></draw:text-box></draw:frame><draw:frame draw:style-name="fr1" draw:name="文字方塊 56" text:anchor-type="paragraph" svg:x="7.001cm" svg:y="15.503cm" svg:width="3.5cm" style:rel-width="scale" svg:height="1cm" style:rel-height="scale" draw:z-index="12"><draw:text-box><text:p text:style-name="P8">生命演化館</text:p></draw:text-box></draw:frame><draw:frame draw:style-name="fr1" draw:name="文字方塊 55" text:anchor-type="paragraph" svg:x="7.001cm" svg:y="17.503cm" svg:width="3.5cm" style:rel-width="scale" svg:height="1cm" style:rel-height="scale" draw:z-index="13"><draw:text-box><text:p text:style-name="P8">化石館</text:p></draw:text-box></draw:frame><draw:frame draw:style-name="fr1" draw:name="文字方塊 54" text:anchor-type="paragraph" svg:x="7.001cm" svg:y="19.503cm" svg:width="3.5cm" style:rel-width="scale" svg:height="1cm" style:rel-height="scale" draw:z-index="14"><draw:text-box><text:p text:style-name="P8">探索館</text:p></draw:text-box></draw:frame><draw:frame draw:style-name="fr1" draw:name="文字方塊 53" text:anchor-type="paragraph" svg:x="7.001cm" svg:y="24.003cm" svg:width="3.5cm" style:rel-width="scale" svg:height="1cm" style:rel-height="scale" draw:z-index="4"><draw:text-box><text:p text:style-name="P3"><text:span text:style-name="預設段落字型"><text:span text:style-name="T4">口社寮公廨</text:span></text:span></text:p><text:p text:style-name="Text_20_body"/></draw:text-box></draw:frame><draw:frame draw:style-name="fr1" draw:name="文字方塊 52" text:anchor-type="paragraph" svg:x="7.001cm" svg:y="22.003cm" svg:width="3.5cm" style:rel-width="scale" svg:height="1cm" style:rel-height="scale" draw:z-index="3"><draw:text-box><text:p text:style-name="P3"><text:span text:style-name="預設段落字型"><text:span text:style-name="T4">顯赫太祖公廨</text:span></text:span></text:p><text:p text:style-name="Text_20_body"/></draw:text-box></draw:frame><draw:frame draw:style-name="fr3" draw:name="文字方塊 51" text:anchor-type="paragraph" svg:x="7.001cm" svg:y="26.003cm" svg:width="3.5cm" style:rel-width="scale" svg:height="1cm" style:rel-height="scale" draw:z-index="5"><draw:text-box><text:p text:style-name="P3"><text:span text:style-name="預設段落字型"><text:span text:style-name="T17">拔馬平埔文物館</text:span></text:span></text:p><text:p text:style-name="Text_20_body"/></draw:text-box></draw:frame><draw:connector text:anchor-type="paragraph" draw:z-index="35" draw:name="直線單箭頭接點 92" draw:style-name="gr2" draw:text-style-name="P49" draw:type="line" svg:x1="6.6cm" svg:y1="12.003cm" svg:x2="6.6cm" svg:y2="20.001cm" svg:d="M6600 12003v7998" svg:viewBox="0 0 2 7999"><text:p/></draw:connector><draw:connector text:anchor-type="paragraph" draw:z-index="29" draw:name="直線單箭頭接點 91" draw:style-name="gr1" draw:text-style-name="P49" draw:type="line" svg:x1="6.6cm" svg:y1="12.003cm" svg:x2="7.001cm" svg:y2="12.014cm" svg:d="M6600 12003l401 11" svg:viewBox="0 0 402 12"><text:p/></draw:connector><draw:connector text:anchor-type="paragraph" draw:z-index="19" draw:name="直線單箭頭接點 90" draw:style-name="gr1" draw:text-style-name="P49" draw:type="line" svg:x1="10.502cm" svg:y1="12.003cm" svg:x2="11.003cm" svg:y2="12.014cm" svg:d="M10502 12003l501 11" svg:viewBox="0 0 503 12"><text:p/></draw:connector><draw:connector text:anchor-type="paragraph" draw:z-index="20" draw:name="直線單箭頭接點 85" draw:style-name="gr1" draw:text-style-name="P49" draw:type="line" svg:x1="10.506cm" svg:y1="14.002cm" svg:x2="11.007cm" svg:y2="14.012cm" svg:d="M10506 14002l501 10" svg:viewBox="0 0 503 12"><text:p/></draw:connector><draw:connector text:anchor-type="paragraph" draw:z-index="28" draw:name="直線單箭頭接點 80" draw:style-name="gr1" draw:text-style-name="P49" draw:type="line" svg:x1="6.6cm" svg:y1="14.002cm" svg:x2="7.001cm" svg:y2="14.012cm" svg:d="M6600 14002l401 10" svg:viewBox="0 0 402 12"><text:p/></draw:connector><draw:connector text:anchor-type="paragraph" draw:z-index="37" draw:name="直線單箭頭接點 78" draw:style-name="gr1" draw:text-style-name="P49" draw:type="line" svg:x1="4.501cm" svg:y1="16.002cm" svg:x2="5cm" svg:y2="16.012cm" svg:d="M4501 16002l499 10" svg:viewBox="0 0 501 12"><text:p/></draw:connector><draw:connector text:anchor-type="paragraph" draw:z-index="22" draw:name="直線單箭頭接點 77" draw:style-name="gr1" draw:text-style-name="P49" draw:type="line" svg:x1="10.502cm" svg:y1="18.002cm" svg:x2="11.003cm" svg:y2="18.013cm" svg:d="M10502 18002l501 11" svg:viewBox="0 0 503 12"><text:p/></draw:connector><draw:connector text:anchor-type="paragraph" draw:z-index="21" draw:name="直線單箭頭接點 76" draw:style-name="gr1" draw:text-style-name="P49" draw:type="line" svg:x1="10.506cm" svg:y1="16.002cm" svg:x2="11.007cm" svg:y2="16.012cm" svg:d="M10506 16002l501 10" svg:viewBox="0 0 503 12"><text:p/></draw:connector><draw:connector text:anchor-type="paragraph" draw:z-index="38" draw:name="直線單箭頭接點 74" draw:style-name="gr1" draw:text-style-name="P49" draw:type="line" svg:x1="4.501cm" svg:y1="24.504cm" svg:x2="5cm" svg:y2="24.514cm" svg:d="M4501 24504l499 10" svg:viewBox="0 0 501 12"><text:p/></draw:connector><draw:connector text:anchor-type="paragraph" draw:z-index="40" draw:name="直線單箭頭接點 73" draw:style-name="gr2" draw:text-style-name="P49" draw:type="line" svg:x1="4.501cm" svg:y1="16.002cm" svg:x2="4.501cm" svg:y2="24.502cm" svg:d="M4501 16002v8500" svg:viewBox="0 0 2 8502"><text:p/></draw:connector><draw:connector text:anchor-type="paragraph" draw:z-index="39" draw:name="直線單箭頭接點 72" draw:style-name="gr1" draw:text-style-name="P49" draw:type="line" svg:x1="3.999cm" svg:y1="20.503cm" svg:x2="4.5cm" svg:y2="20.514cm" svg:d="M3999 20503l501 11" svg:viewBox="0 0 503 12"><text:p/></draw:connector><draw:connector text:anchor-type="paragraph" draw:z-index="36" draw:name="直線單箭頭接點 71" draw:style-name="gr2" draw:text-style-name="P49" draw:type="line" svg:x1="6.6cm" svg:y1="22.504cm" svg:x2="6.6cm" svg:y2="26.504cm" svg:d="M6600 22504v4000" svg:viewBox="0 0 2 4002"><text:p/></draw:connector><draw:connector text:anchor-type="paragraph" draw:z-index="34" draw:name="直線單箭頭接點 70" draw:style-name="gr1" draw:text-style-name="P49" draw:type="line" svg:x1="6.6cm" svg:y1="26.504cm" svg:x2="7.001cm" svg:y2="26.515cm" svg:d="M6600 26504l401 11" svg:viewBox="0 0 402 12"><text:p/></draw:connector><draw:connector text:anchor-type="paragraph" draw:z-index="33" draw:name="直線單箭頭接點 69" draw:style-name="gr1" draw:text-style-name="P49" draw:type="line" svg:x1="6.2cm" svg:y1="24.504cm" svg:x2="7.001cm" svg:y2="24.514cm" svg:d="M6200 24504l801 10" svg:viewBox="0 0 803 12"><text:p/></draw:connector><draw:connector text:anchor-type="paragraph" draw:z-index="32" draw:name="直線單箭頭接點 68" draw:style-name="gr1" draw:text-style-name="P49" draw:type="line" svg:x1="6.6cm" svg:y1="22.504cm" svg:x2="7.001cm" svg:y2="22.514cm" svg:d="M6600 22504l401 10" svg:viewBox="0 0 402 12"><text:p/></draw:connector><draw:connector text:anchor-type="paragraph" draw:z-index="27" draw:name="直線單箭頭接點 67" draw:style-name="gr1" draw:text-style-name="P49" draw:type="line" svg:x1="6.2cm" svg:y1="16.002cm" svg:x2="7.001cm" svg:y2="16.012cm" svg:d="M6200 16002l801 10" svg:viewBox="0 0 803 12"><text:p/></draw:connector><draw:connector text:anchor-type="paragraph" draw:z-index="31" draw:name="直線單箭頭接點 66" draw:style-name="gr1" draw:text-style-name="P49" draw:type="line" svg:x1="6.6cm" svg:y1="18.002cm" svg:x2="7.001cm" svg:y2="18.013cm" svg:d="M6600 18002l401 11" svg:viewBox="0 0 402 12"><text:p/></draw:connector><draw:connector text:anchor-type="paragraph" draw:z-index="30" draw:name="直線單箭頭接點 65" draw:style-name="gr1" draw:text-style-name="P49" draw:type="line" svg:x1="6.6cm" svg:y1="20.003cm" svg:x2="7.001cm" svg:y2="20.016cm" svg:d="M6600 20003l401 13" svg:viewBox="0 0 402 14"><text:p/></draw:connector><draw:connector text:anchor-type="paragraph" draw:z-index="26" draw:name="直線單箭頭接點 64" draw:style-name="gr1" draw:text-style-name="P49" draw:type="line" svg:x1="10.506cm" svg:y1="26.504cm" svg:x2="11.007cm" svg:y2="26.515cm" svg:d="M10506 26504l501 11" svg:viewBox="0 0 503 12"><text:p/></draw:connector><draw:connector text:anchor-type="paragraph" draw:z-index="25" draw:name="直線單箭頭接點 63" draw:style-name="gr1" draw:text-style-name="P49" draw:type="line" svg:x1="10.506cm" svg:y1="24.504cm" svg:x2="11.007cm" svg:y2="24.514cm" svg:d="M10506 24504l501 10" svg:viewBox="0 0 503 12"><text:p/></draw:connector><draw:connector text:anchor-type="paragraph" draw:z-index="24" draw:name="直線單箭頭接點 62" draw:style-name="gr1" draw:text-style-name="P49" draw:type="line" svg:x1="10.506cm" svg:y1="22.504cm" svg:x2="11.007cm" svg:y2="22.514cm" svg:d="M10506 22504l501 10" svg:viewBox="0 0 503 12"><text:p/></draw:connector><draw:connector text:anchor-type="paragraph" draw:z-index="23" draw:name="直線單箭頭接點 61" draw:style-name="gr1" draw:text-style-name="P49" draw:type="line" svg:x1="10.506cm" svg:y1="20.003cm" svg:x2="11.007cm" svg:y2="20.016cm" svg:d="M10506 20003l501 13" svg:viewBox="0 0 503 14"><text:p/></draw:connector><text:span text:style-name="預設段落字型"><text:span text:style-name="T25"/></text:span></text:p>
      <text:p text:style-name="P28"><text:span text:style-name="預設段落字型"><text:span text:style-name="T6">捌、課程表與課程特色：</text:span></text:span></text:p>
      <text:p text:style-name="P23">一、課程表（視實際情況調整）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3"><text:span text:style-name="預設段落字型"><text:span text:style-name="T37">節數</text:span></text:span></text:p>
          </table:table-cell>
          <table:table-cell table:style-name="表格1.B1" office:value-type="string">
            <text:p text:style-name="P3"><text:span text:style-name="預設段落字型"><text:span text:style-name="T37">時間</text:span></text:span></text:p>
          </table:table-cell>
          <table:table-cell table:style-name="表格1.B1" office:value-type="string">
            <text:p text:style-name="P3"><text:span text:style-name="預設段落字型"><text:span text:style-name="T37">主要活動</text:span></text:span></text:p>
          </table:table-cell>
          <table:table-cell table:style-name="表格1.B1" office:value-type="string">
            <text:p text:style-name="P3"><text:span text:style-name="預設段落字型"><text:span text:style-name="T37">地點</text:span></text:span></text:p>
          </table:table-cell>
        </table:table-row>
        <table:table-row table:style-name="表格1.2">
          <table:table-cell table:style-name="表格1.A2" office:value-type="string">
            <text:p text:style-name="P14">1</text:p>
          </table:table-cell>
          <table:table-cell table:style-name="表格1.B2" office:value-type="string">
            <text:p text:style-name="P14">09:30-10:00</text:p>
            <text:p text:style-name="P14">(13:30-14:00)</text:p>
          </table:table-cell>
          <table:table-cell table:style-name="表格1.C2" office:value-type="string">
            <text:p text:style-name="P37"><text:span text:style-name="預設段落字型"><text:span text:style-name="T8">園區導覽</text:span></text:span></text:p>
          </table:table-cell>
          <table:table-cell table:style-name="表格1.D4" table:number-rows-spanned="3" office:value-type="string">
            <text:p text:style-name="P3"><text:span text:style-name="預設段落字型"><text:span text:style-name="T13">臺南左鎮化石園區</text:span></text:span></text:p>
          </table:table-cell>
        </table:table-row>
        <table:table-row table:style-name="表格1.3">
          <table:table-cell table:style-name="表格1.A3" office:value-type="string">
            <text:p text:style-name="P14">2</text:p>
          </table:table-cell>
          <table:table-cell table:style-name="表格1.B3" office:value-type="string">
            <text:p text:style-name="P14">10:00-11:00</text:p>
            <text:p text:style-name="P14">(14:00-15:00)</text:p>
          </table:table-cell>
          <table:table-cell table:style-name="表格1.C3" office:value-type="string">
            <text:p text:style-name="P37"><text:span text:style-name="預設段落字型"><text:span text:style-name="T8">主題探索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3</text:p>
          </table:table-cell>
          <table:table-cell table:style-name="表格1.B4" office:value-type="string">
            <text:p text:style-name="P14">11:00-11:30</text:p>
            <text:p text:style-name="P14">(15:00-15:30)</text:p>
          </table:table-cell>
          <table:table-cell table:style-name="表格1.C4" office:value-type="string">
            <text:p text:style-name="P37"><text:span text:style-name="預設段落字型"><text:span text:style-name="T8">師生回饋分享</text:span></text:span></text:p>
          </table:table-cell>
          <table:covered-table-cell/>
        </table:table-row>
      </table:table>
      <text:p text:style-name="P23">二、課程特色：</text:p>
      <text:p text:style-name="P31">(一)園區導覽：透過導覽課程，配合教育部推動海洋教育之學習與推廣政策，提升校園海洋科普知識。</text:p>
      <text:p text:style-name="P30"><text:span text:style-name="預設段落字型"><text:span text:style-name="T8">(二)主題探索：透過</text:span></text:span><text:span text:style-name="預設段落字型"><text:span text:style-name="T12">鯤鯓的美麗與哀愁探索</text:span></text:span><text:span text:style-name="預設段落字型"><text:span text:style-name="T8">，提升校園師生對海洋生物的認知，並了解</text:span></text:span><text:span text:style-name="預設段落字型"><text:span text:style-name="T12">生態保育的</text:span></text:span><text:span text:style-name="預設段落字型"><text:span text:style-name="T8">重要性。</text:span></text:span></text:p>
      <text:p text:style-name="P31">(三)回饋分享：透過學習單填寫，激發學生學習動機與興趣、培養學生跨域思考的能力。</text:p>
      <text:p text:style-name="P48"><text:span text:style-name="預設段落字型"><text:span text:style-name="T6">玖、報名方式：</text:span></text:span><text:span text:style-name="預設段落字型"><text:span text:style-name="T19">111</text:span></text:span><text:span text:style-name="預設段落字型"><text:span text:style-name="T18">年3月17日(星期四)中午12時前</text:span></text:span><text:span text:style-name="預設段落字型"><text:span text:style-name="T19">，</text:span></text:span><text:span text:style-name="預設段落字型"><text:span text:style-name="T7">請填妥附件1報名表後傳真報名，傳真後</text:span></text:span><text:span text:style-name="預設段落字型"><text:span text:style-name="T33">務必主動確認承辦單位是否確實收件，以利後續作業，</text:span></text:span><text:span text:style-name="預設段落字型"><text:span text:style-name="T7">本校將電話通知錄取。聯絡人：光榮實小教導處王建元主任、電話：06-5731658#602、網路電話：287010、傳真：06-5732327、E-mail：koala@tn.edu.tw。</text:span></text:span></text:p>
      <text:p text:style-name="P39"><text:span text:style-name="預設段落字型"><text:span text:style-name="T6">拾、預期效益：</text:span></text:span></text:p>
      <text:p text:style-name="P23">一、提升校園海洋科普知識。</text:p>
      <text:p text:style-name="P23">二、藉由主題與模型展示提供欣賞海洋生物化石之美。</text:p>
      <text:p text:style-name="P23">三、喚醒學生生態保育意識，達到推廣自然生態教育之目標。</text:p>
      <text:p text:style-name="P23">四、以臺南左鎮化石園區為起點，進行生物、地質、海洋跨領域思考與學習。</text:p>
      <text:p text:style-name="P39"><text:soft-page-break/><text:span text:style-name="預設段落字型"><text:span text:style-name="T6">拾壹、其他：</text:span></text:span></text:p>
      <text:p text:style-name="P25"><text:span text:style-name="預設段落字型"><text:span text:style-name="T8">一、</text:span></text:span><text:span text:style-name="預設段落字型"><text:span text:style-name="T7">每校</text:span></text:span><text:span text:style-name="預設段落字型"><text:span text:style-name="T8">最高</text:span></text:span><text:span text:style-name="預設段落字型"><text:span text:style-name="T7">補助交通費7000元，解說鐘點費2000元。</text:span></text:span></text:p>
      <text:p text:style-name="P25"><text:span text:style-name="預設段落字型"><text:span text:style-name="T10">二</text:span></text:span><text:span text:style-name="預設段落字型"><text:span text:style-name="T8">、</text:span></text:span><text:span text:style-name="預設段落字型"><text:span text:style-name="T10">活動結束後二周內，請繳交成果報告表（如附件2），上傳至</text:span></text:span><text:a xlink:type="simple" xlink:href="https://drive.google.com/drive/folders/1mAwu8IAAFnW8t_Cyd5fWYOwwOmWtq4j-?usp=sharing" office:target-frame-name="_top" xlink:show="replace" text:style-name="Internet_20_link" text:visited-style-name="Visited_20_Internet_20_Link"><text:span text:style-name="超連結"><text:span text:style-name="T10">https://drive.google.com/drive/folders/1mAwu8IAAFnW8t_Cyd5fWYOwwOmWtq4j-?usp=sharing</text:span></text:span></text:a><text:span text:style-name="預設段落字型"><text:span text:style-name="T10">，活動照片、學習單亦請上傳</text:span></text:span><text:span text:style-name="預設段落字型"><text:span text:style-name="T22">。</text:span></text:span></text:p>
      <text:p text:style-name="P10"/>
      <text:p text:style-name="P1"/>
      <text:p text:style-name="P41">附件1：報名表</text:p>
      <text:p text:style-name="P45">臺南市110學年度推動海洋教育活動報名表</text:p>
      <text:p text:style-name="P46">編號： ____ （主辦單位填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計畫名稱</text:p>
          </table:table-cell>
          <table:table-cell table:style-name="表格2.A1" table:number-columns-spanned="3" office:value-type="string">
            <text:p text:style-name="P11">鰭幻足跡─從古代海洋生物談海洋保育與資源永續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<text:span text:style-name="預設段落字型"><text:span text:style-name="T34">申請學校</text:span>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3"><text:span text:style-name="預設段落字型"><text:span text:style-name="T35">申請日期</text:span>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3"><text:span text:style-name="預設段落字型"><text:span text:style-name="T34">聯絡人姓名</text:span>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><text:span text:style-name="預設段落字型"><text:span text:style-name="T34">職稱</text:span>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3"><text:span text:style-name="預設段落字型"><text:span text:style-name="T34">聯絡電話</text:span>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><text:span text:style-name="預設段落字型"><text:span text:style-name="T34">E-mail</text:span>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3"><text:span text:style-name="預設段落字型"><text:span text:style-name="T34">帶隊師長</text:span>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><text:span text:style-name="預設段落字型"><text:span text:style-name="T34">職稱</text:span>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3"><text:span text:style-name="預設段落字型"><text:span text:style-name="T34">聯絡電話</text:span>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><text:span text:style-name="預設段落字型"><text:span text:style-name="T34">E-mail</text:span>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3"><text:span text:style-name="預設段落字型"><text:span text:style-name="T34">參與年級</text:span></text:span></text:p>
          </table:table-cell>
          <table:table-cell table:style-name="表格2.A1" office:value-type="string">
            <text:p text:style-name="P16">□一年級 □二年級 □三年級</text:p>
            <text:p text:style-name="P16">□四年級 □五年級 □六年級</text:p>
            <text:p text:style-name="P3"><text:span text:style-name="預設段落字型"><text:span text:style-name="T34">□七年級 □八年級 □九年級</text:span></text:span></text:p>
          </table:table-cell>
          <table:table-cell table:style-name="表格2.A1" office:value-type="string">
            <text:p text:style-name="P3"><text:span text:style-name="預設段落字型"><text:span text:style-name="T34">參與人數</text:span></text:span></text:p>
          </table:table-cell>
          <table:table-cell table:style-name="表格2.A1" office:value-type="string">
            <text:p text:style-name="P16">學生數： <text:s text:c="3"/>人</text:p>
            <text:p text:style-name="P16">教師數： <text:s text:c="3"/>人</text:p>
            <text:p text:style-name="P3"><text:span text:style-name="預設段落字型"><text:span text:style-name="T34">合計共： <text:s text:c="3"/>人</text:span>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預設段落字型"><text:span text:style-name="T34">預估到校</text:span></text:span></text:p>
            <text:p text:style-name="P3"><text:span text:style-name="預設段落字型"><text:span text:style-name="T34">日期</text:span></text:span></text:p>
          </table:table-cell>
          <table:table-cell table:style-name="表格2.A1" table:number-columns-spanned="3" office:value-type="string"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<text:span text:style-name="預設段落字型"><text:span text:style-name="T34">備註</text:span></text:span></text:p>
          </table:table-cell>
          <table:table-cell table:style-name="表格2.A1" table:number-columns-spanned="3" office:value-type="string">
            <text:p text:style-name="P17">1.臺南左鎮化石園區周二休館，當日請勿填寫。</text:p>
            <text:p text:style-name="P38"><text:span text:style-name="預設段落字型"><text:span text:style-name="T34">2.導覽解說請至「臺南左鎮化石園區</text:span></text:span><text:a xlink:type="simple" xlink:href="https://fossil.tnc.gov.tw/index.php" office:target-frame-name="_top" xlink:show="replace" text:style-name="Internet_20_link" text:visited-style-name="Visited_20_Internet_20_Link"><text:span text:style-name="預設段落字型">首頁</text:span></text:a><text:span text:style-name="預設段落字型"><text:span text:style-name="T34">/</text:span></text:span><text:a xlink:type="simple" xlink:href="https://fossil.tnc.gov.tw/registration/index.php?m2=33" office:target-frame-name="_top" xlink:show="replace" text:style-name="Internet_20_link" text:visited-style-name="Visited_20_Internet_20_Link"><text:span text:style-name="預設段落字型">線上服務</text:span></text:a><text:span text:style-name="預設段落字型"><text:span text:style-name="T34">/</text:span></text:span><text:a xlink:type="simple" xlink:href="https://fossil.tnc.gov.tw/guide/index.php?m2=34" office:target-frame-name="_top" xlink:show="replace" text:style-name="Internet_20_link" text:visited-style-name="Visited_20_Internet_20_Link"><text:span text:style-name="預設段落字型">團體預約導覽</text:span></text:a><text:span text:style-name="預設段落字型"><text:span text:style-name="T34">」(https://fossil.tnc.gov.tw/guide/index-1.php?m2=34&amp;sid=2)預約。</text:span></text:span></text:p>
            <text:p text:style-name="P38"><text:span text:style-name="預設段落字型"><text:span text:style-name="T34">3.</text:span></text:span><text:span text:style-name="預設段落字型"><text:span text:style-name="T10">活動結束後二周內，請繳交成果報告表</text:span></text:span><text:span text:style-name="預設段落字型"><text:span text:style-name="T34">。</text:span></text:span></text:p>
            <text:p text:style-name="P17">4.活動請於6月30日前辦理。</text:p>
          </table:table-cell>
          <table:covered-table-cell/>
          <table:covered-table-cell/>
        </table:table-row>
      </table:table>
      <text:p text:style-name="P19"><text:span text:style-name="預設段落字型"><text:span text:style-name="T7">光榮實小傳真：06-5732327</text:span></text:span></text:p>
      <text:p text:style-name="P12">傳真後請來電確認：06-5731658#602 教導處 王建元主任</text:p>
      <text:p text:style-name="P40"><text:span text:style-name="預設段落字型"><text:span text:style-name="T6">附件2：成果報告表</text:span></text:span></text:p>
      <text:p text:style-name="P29">「鰭幻足跡─從古代海洋生物談海洋保育與資源永續」</text:p>
      <text:p text:style-name="P42">成果報告表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row table:style-name="表格3.1">
          <table:table-cell table:style-name="表格3.A1" office:value-type="string">
            <text:p text:style-name="P9">學校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9">參訪日期</text:p>
          </table:table-cell>
          <table:table-cell table:style-name="表格3.A1" office:value-type="string">
            <text:p text:style-name="P20"><text:span text:style-name="預設段落字型"><text:span text:style-name="T7">____</text:span></text:span><text:span text:style-name="預設段落字型"><text:span text:style-name="T11">年____月____日</text:span></text:span></text:p>
          </table:table-cell>
        </table:table-row>
        <table:table-row table:style-name="表格3.1">
          <table:table-cell table:style-name="表格3.A1" office:value-type="string">
            <text:p text:style-name="P9">參與年級</text:p>
          </table:table-cell>
          <table:table-cell table:style-name="表格3.A1" office:value-type="string">
            <text:p text:style-name="P16">□一年級 □二年級 □三年級</text:p>
            <text:p text:style-name="P16">□四年級 □五年級 □六年級</text:p>
            <text:p text:style-name="P16">□七年級 □八年級 □九年級</text:p>
          </table:table-cell>
          <table:table-cell table:style-name="表格3.A1" office:value-type="string">
            <text:p text:style-name="P9">參與人數</text:p>
          </table:table-cell>
          <table:table-cell table:style-name="表格3.A1" office:value-type="string">
            <text:p text:style-name="P16">學生數： <text:s text:c="3"/>人</text:p>
            <text:p text:style-name="P16">教師數： <text:s text:c="3"/>人</text:p>
            <text:p text:style-name="P3"><text:span text:style-name="預設段落字型"><text:span text:style-name="T34">合計共： <text:s text:c="3"/>人</text:span></text:span></text:p>
          </table:table-cell>
        </table:table-row>
        <table:table-row table:style-name="表格3.3">
          <table:table-cell table:style-name="表格3.A1" office:value-type="string">
            <text:p text:style-name="P9">活動心得</text:p>
          </table:table-cell>
          <table:table-cell table:style-name="表格3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9">檢討與建議</text:p>
          </table:table-cell>
          <table:table-cell table:style-name="表格3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6">附件</text:p>
          </table:table-cell>
          <table:table-cell table:style-name="表格3.A1" table:number-columns-spanned="3" office:value-type="string">
            <text:p text:style-name="P21"><text:span text:style-name="預設段落字型"><text:span text:style-name="T38"></text:span></text:span><text:span text:style-name="預設段落字型"><text:span text:style-name="T5">活動照片2張</text:span></text:span></text:p>
            <text:p text:style-name="P21"><text:span text:style-name="預設段落字型"><text:span text:style-name="T38"></text:span></text:span><text:span text:style-name="預設段落字型"><text:span text:style-name="T5">學習單5件</text:span></text:span></text:p>
          </table:table-cell>
          <table:covered-table-cell/>
          <table:covered-table-cell/>
        </table:table-row>
        <table:table-row table:style-name="表格3.6">
          <table:table-cell table:style-name="表格3.A1" table:number-columns-spanned="4" office:value-type="string">
            <text:p text:style-name="P7">承辦人： <text:s text:c="22"/>連絡電話：</text:p>
            <text:p text:style-name="P43"><text:span text:style-name="預設段落字型"><text:span text:style-name="T21">填表日期：　 <text:s text:c="3"/>　年　 <text:s text:c="3"/>　月　 <text:s text:c="3"/>　日</text:span></text:span></text:p>
          </table:table-cell>
          <table:covered-table-cell/>
          <table:covered-table-cell/>
          <table:covered-table-cell/>
        </table:table-row>
      </table:table>
      <text:p text:style-name="P44"><text:span text:style-name="預設段落字型"><text:span text:style-name="T10">※活動結束後二周內，請繳交成果報告表，上傳至</text:span></text:span><text:a xlink:type="simple" xlink:href="https://drive.google.com/drive/folders/1mAwu8IAAFnW8t_Cyd5fWYOwwOmWtq4j-?usp=sharing" office:target-frame-name="_top" xlink:show="replace" text:style-name="Internet_20_link" text:visited-style-name="Visited_20_Internet_20_Link"><text:span text:style-name="超連結"><text:span text:style-name="T10">https://drive.google.com/drive/</text:span></text:span></text:a><text:soft-page-break/><text:a xlink:type="simple" xlink:href="https://drive.google.com/drive/folders/1mAwu8IAAFnW8t_Cyd5fWYOwwOmWtq4j-?usp=sharing" office:target-frame-name="_top" xlink:show="replace" text:style-name="Internet_20_link" text:visited-style-name="Visited_20_Internet_20_Link"><text:span text:style-name="超連結"><text:span text:style-name="T10">folders/1mAwu8IAAFnW8t_Cyd5fWYOwwOmWtq4j-?usp=sharing</text:span></text:span></text:a><text:span text:style-name="預設段落字型"><text:span text:style-name="T10">，活動照片、學習單亦請上傳</text:span></text:span><text:span text:style-name="預設段落字型"><text:span text:style-name="T22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 fo:hyphenate="false"/>
    </style:style>
    <style:style style:name="副標題" style:family="paragraph" style:parent-style-name="Text_20_body" style:next-style-name="Text_20_body" style:default-outline-level="2">
      <style:paragraph-properties fo:margin-left="0.353cm" fo:margin-right="0.176cm" fo:hyphenation-ladder-count="no-limit" fo:text-indent="0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/>
    <style:style style:name="副標題_20_字元" style:display-name="副標題 字元" style:family="text" style:parent-style-name="預設段落字型">
      <style:text-properties style:font-name="Calibri" fo:font-family="Calibri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超連結" style:family="text" style:parent-style-name="預設段落字型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ajor</meta:initial-creator>
    <meta:creation-date>2022-03-04T01:59:00Z</meta:creation-date>
    <dc:date>2022-03-04T18:51:23.466000000</dc:date>
    <meta:editing-cycles>4</meta:editing-cycles>
    <meta:editing-duration>PT24M11S</meta:editing-duration>
    <meta:document-statistic meta:table-count="3" meta:image-count="0" meta:object-count="0" meta:page-count="8" meta:paragraph-count="163" meta:word-count="2561" meta:character-count="3066" meta:non-whitespace-character-count="2984"/>
    <meta:template xlink:type="simple" xlink:actuate="onRequest" xlink:title="" xlink:href="Normal"/>
  </office:meta>
</office:document-meta>
</file>