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  <style:text-properties style:font-name="Times New Roman" style:font-name-asian="標楷體"/>
    </style:style>
    <style:style style:name="P4" style:parent-style-name="內文" style:family="paragraph">
      <style:paragraph-properties fo:text-align="center" fo:line-height="150%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fo:margin-bottom="0.0833in" fo:line-height="205%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4993in" style:use-optimal-column-width="false"/>
    </style:style>
    <style:style style:name="TableColumn9" style:family="table-column">
      <style:table-column-properties style:column-width="5.1868in" style:use-optimal-column-width="false"/>
    </style:style>
    <style:style style:name="Table7" style:family="table">
      <style:table-properties style:width="6.6861in" fo:margin-left="0in" table:align="center"/>
    </style:style>
    <style:style style:name="TableRow10" style:family="table-row">
      <style:table-row-properties style:min-row-height="0.384in" style:use-optimal-row-height="false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2" style:parent-style-name="內文" style:family="paragraph">
      <style:paragraph-properties fo:text-align="justify" fo:margin-left="-0.0201in" fo:margin-right="-0.058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" style:parent-style-name="內文" style:family="paragraph">
      <style:paragraph-properties fo:text-align="justify" fo:line-height="165%" fo:margin-left="-0.0416in" fo:margin-right="-0.091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ableRow17" style:family="table-row">
      <style:table-row-properties style:min-row-height="0.5395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68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widows="2" fo:orphans="2"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widows="2" fo:orphans="2" fo:text-align="justify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P40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3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4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5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6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7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T48" style:parent-style-name="預設段落字型" style:family="text">
      <style:text-properties style:font-name="Times New Roman" style:font-name-asian="標楷體" fo:color="#0000FF" fo:font-size="11.5pt" style:font-size-asian="11.5pt" style:font-size-complex="11.5pt" fo:background-color="#FFFF00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ableRow52" style:family="table-row">
      <style:table-row-properties style:min-row-height="0.5826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text-align="justify" fo:line-height="165%"/>
      <style:text-properties style:font-name="Times New Roman" style:font-name-asian="標楷體"/>
    </style:style>
    <style:style style:name="TableRow57" style:family="table-row">
      <style:table-row-properties style:min-row-height="0.6972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justify" fo:line-height="165%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內文" style:family="paragraph">
      <style:paragraph-properties fo:text-align="justify" fo:line-height="165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text-align="justify" fo:line-height="165%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Row83" style:family="table-row">
      <style:table-row-properties style:min-row-height="3.618in" style:use-optimal-row-height="false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165%"/>
      <style:text-properties style:font-name="Times New Roman" style:font-name-asian="標楷體"/>
    </style:style>
    <style:style style:name="P87" style:parent-style-name="內文" style:family="paragraph">
      <style:paragraph-properties fo:widows="2" fo:orphans="2" fo:text-align="justify" fo:margin-bottom="0.0833in" fo:line-height="205%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89" style:family="table-column">
      <style:table-column-properties style:column-width="0.7805in" style:use-optimal-column-width="false"/>
    </style:style>
    <style:style style:name="TableColumn90" style:family="table-column">
      <style:table-column-properties style:column-width="0.9319in" style:use-optimal-column-width="false"/>
    </style:style>
    <style:style style:name="TableColumn91" style:family="table-column">
      <style:table-column-properties style:column-width="2.1236in" style:use-optimal-column-width="false"/>
    </style:style>
    <style:style style:name="TableColumn92" style:family="table-column">
      <style:table-column-properties style:column-width="0.7986in" style:use-optimal-column-width="false"/>
    </style:style>
    <style:style style:name="TableColumn93" style:family="table-column">
      <style:table-column-properties style:column-width="0.4187in" style:use-optimal-column-width="false"/>
    </style:style>
    <style:style style:name="TableColumn94" style:family="table-column">
      <style:table-column-properties style:column-width="0.652in" style:use-optimal-column-width="false"/>
    </style:style>
    <style:style style:name="TableColumn95" style:family="table-column">
      <style:table-column-properties style:column-width="1.5555in" style:use-optimal-column-width="false"/>
    </style:style>
    <style:style style:name="Table88" style:family="table">
      <style:table-properties style:width="7.2611in" fo:margin-left="0in" table:align="center"/>
    </style:style>
    <style:style style:name="TableRow96" style:family="table-row">
      <style:table-row-properties style:min-row-height="0.384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justify" fo:margin-left="-0.0201in" fo:margin-right="-0.058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justify" fo:line-height="165%" fo:margin-left="-0.0416in" fo:margin-right="-0.091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ableRow103" style:family="table-row">
      <style:table-row-properties style:min-row-height="0.5395in"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TableRow108" style:family="table-row">
      <style:table-row-properties style:min-row-height="0.4458in" style:use-optimal-row-height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justify" fo:margin-left="0.0472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Row116" style:family="table-row">
      <style:table-row-properties style:min-row-height="1.9583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text-align="justify" fo:line-height="165%" fo:margin-left="0.0472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fo:text-align="justify" fo:line-height="165%" fo:margin-left="0.0472in">
        <style:tab-stops/>
      </style:paragraph-properties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150%" fo:margin-left="0.04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736in" style:use-optimal-row-height="fals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TableRow160" style:family="table-row">
      <style:table-row-properties style:min-row-height="0.6972in" style:use-optimal-row-height="false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text-align="justify" fo:line-height="165%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fo:text-align="justify" fo:line-height="165%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min-row-height="0.6972in" style:use-optimal-row-height="false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TableRow179" style:family="table-row">
      <style:table-row-properties style:min-row-height="0.7861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P182" style:parent-style-name="內文" style:family="paragraph">
      <style:paragraph-properties fo:widows="2" fo:orphans="2" fo:text-align="justify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Times New Roman" style:font-name-asian="標楷體" fo:font-weight="bold" style:font-weight-asian="bold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TableRow195" style:family="table-row">
      <style:table-row-properties style:min-row-height="0.3937in" style:use-optimal-row-height="false" fo:keep-together="always"/>
    </style:style>
    <style:style style:name="P196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Times New Roman" style:font-name-asian="標楷體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TableRow201" style:family="table-row">
      <style:table-row-properties style:min-row-height="0.3937in" style:use-optimal-row-height="false" fo:keep-together="always"/>
    </style:style>
    <style:style style:name="P202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Times New Roman" style:font-name-asian="標楷體" fo:font-weight="bold" style:font-weight-asian="bold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165%"/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6527in" style:use-optimal-row-height="false" fo:keep-together="always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165%"/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7784in" style:use-optimal-row-height="false" fo:keep-together="always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olumn231" style:family="table-column">
      <style:table-column-properties style:column-width="3in" style:use-optimal-column-width="false"/>
    </style:style>
    <style:style style:name="TableColumn232" style:family="table-column">
      <style:table-column-properties style:column-width="3in" style:use-optimal-column-width="false"/>
    </style:style>
    <style:style style:name="Table230" style:family="table">
      <style:table-properties style:width="6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style:language-asian="en" style:country-asian="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TableRow259" style:family="table-row">
      <style:table-row-properties style:min-row-height="0.4645in" style:use-optimal-row-height="false" fo:keep-together="always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268" style:family="table-row">
      <style:table-row-properties style:min-row-height="3.195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30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31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32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33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36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37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38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39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40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41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42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43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44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45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46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48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49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50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51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52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53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54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55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56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57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58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59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60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61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62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63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64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65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66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67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68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69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70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71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72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73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74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75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76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77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78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79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P380" style:parent-style-name="內文" style:family="paragraph">
      <style:paragraph-properties fo:text-align="justify" fo:line-height="165%"/>
      <style:text-properties style:font-name="Times New Roman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3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54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55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56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57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58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59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60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61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62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63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64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65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66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68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69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70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71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72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73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74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75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76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77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78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79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80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81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82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83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84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85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87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88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89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91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92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94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95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96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97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98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499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00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01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02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03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04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05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06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08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09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11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12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13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14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15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16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17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18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19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20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21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22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23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24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25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26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27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28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29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32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33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34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35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36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37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P538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1pt"/>
    </style:style>
    <style:style style:name="TableRow539" style:family="table-row">
      <style:table-row-properties style:min-row-height="0.6965in" style:use-optimal-row-height="false" fo:keep-together="always"/>
    </style:style>
    <style:style style:name="TableCell540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5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3" style:parent-style-name="內文" style:family="paragraph">
      <style:paragraph-properties fo:text-align="justify" fo:line-height="165%"/>
      <style:text-properties style:font-name="標楷體" style:font-name-asian="標楷體"/>
    </style:style>
    <style:style style:name="TableRow544" style:family="table-row">
      <style:table-row-properties style:min-row-height="0.4902in" style:use-optimal-row-height="false" fo:keep-together="always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Times New Roman" style:font-name-asian="標楷體" fo:font-weight="bold" style:font-weight-asian="bold"/>
    </style:style>
    <style:style style:name="T548" style:parent-style-name="預設段落字型" style:family="text">
      <style:text-properties style:font-name="Times New Roman" style:font-name-asian="標楷體"/>
    </style:style>
    <style:style style:name="TableRow549" style:family="table-row">
      <style:table-row-properties style:min-row-height="1.0479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paragraph-properties fo:text-align="justify" fo:line-height="165%"/>
      <style:text-properties style:font-name="Times New Roman" style:font-name-asian="標楷體"/>
    </style:style>
    <style:style style:name="P553" style:parent-style-name="內文" style:family="paragraph">
      <style:paragraph-properties fo:text-align="justify" fo:margin-bottom="0.0833in" fo:line-height="205%"/>
      <style:text-properties style:font-name="Times New Roman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4">臺南市114年度性別平等教育~月經教學微型教案徵選實施計畫</text:p>
      <text:p text:style-name="P5"><text:span text:style-name="T6">教案簡介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13</text:span></text:p>
          </table:table-cell>
        </table:table-row>
        <table:table-row table:style-name="TableRow17">
          <table:table-cell table:style-name="TableCell18">
            <text:p text:style-name="P19">教案名稱</text:p>
          </table:table-cell>
          <table:table-cell table:style-name="TableCell20">
            <text:p text:style-name="P21">認識月經，理解與尊重</text:p>
          </table:table-cell>
        </table:table-row>
        <table:table-row table:style-name="TableRow22">
          <table:table-cell table:style-name="TableCell23">
            <text:p text:style-name="P24">課程說明</text:p>
          </table:table-cell>
          <table:table-cell table:style-name="TableCell25">
            <text:p text:style-name="P26"><text:span text:style-name="T27">▓</text:span><text:span text:style-name="T28">月經教學</text:span><text:span text:style-name="T29">主題式</text:span><text:span text:style-name="T30">課程</text:span></text:p>
            <text:p text:style-name="P31"><text:span text:style-name="T32">□</text:span><text:span text:style-name="T33">月經教學</text:span><text:span text:style-name="T34">融入式</text:span><text:span text:style-name="T35">課程</text:span><text:span text:style-name="T36">/</text:span><text:span text:style-name="T37">融入領域：</text:span><text:span text:style-name="T38"><text:s text:c="15"/></text:span></text:p>
            <text:p text:style-name="P39">1.課程教案設計(不超過2節課)為限。</text:p>
            <text:p text:style-name="P40"><text:span text:style-name="T41">2.</text:span><text:span text:style-name="T42">其中若有援用他人研發或公布之現成教學素材</text:span><text:span text:style-name="T43">(</text:span><text:span text:style-name="T44">如；影片、桌遊、教材包、</text:span><text:span text:style-name="T45">…</text:span><text:span text:style-name="T46">等等</text:span><text:span text:style-name="T47">)</text:span><text:span text:style-name="T48">，運用時間不超過所有教學時間的二分之一。</text:span></text:p>
            <text:p text:style-name="P49"><text:span text:style-name="T50">3.</text:span><text:span text:style-name="T51">課程教案須包含評量策略與方法，具體呈現評量基準與規準。</text:span></text:p>
          </table:table-cell>
        </table:table-row>
        <table:table-row table:style-name="TableRow52">
          <table:table-cell table:style-name="TableCell53">
            <text:p text:style-name="P54">教學節數</text:p>
          </table:table-cell>
          <table:table-cell table:style-name="TableCell55">
            <text:p text:style-name="P56">2節</text:p>
          </table:table-cell>
        </table:table-row>
        <table:table-row table:style-name="TableRow57">
          <table:table-cell table:style-name="TableCell58">
            <text:p text:style-name="P59">適用年級</text:p>
          </table:table-cell>
          <table:table-cell table:style-name="TableCell60">
            <text:p text:style-name="P61"><text:span text:style-name="T62">□</text:span><text:span text:style-name="T63">國小低年級</text:span><text:span text:style-name="T64">□</text:span><text:span text:style-name="T65">中年級</text:span><text:span text:style-name="T66">▓</text:span><text:span text:style-name="T67">高年級</text:span></text:p>
            <text:p text:style-name="P68"><text:span text:style-name="T69">□</text:span><text:span text:style-name="T70">國中</text:span></text:p>
            <text:p text:style-name="P71"><text:span text:style-name="T72">其他</text:span><text:span text:style-name="T73">(</text:span><text:span text:style-name="T74">如：特殊學校。請說明：</text:span><text:span text:style-name="T75">_______________)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摘要</text:span><text:span text:style-name="T80">（以</text:span><text:span text:style-name="T81">300</text:span><text:span text:style-name="T82">字簡要說明教學內容）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 text:c="4"/>本教案旨在透過生活化的引導與數位互動工具，協助五年級學生認識「月經」作為自然生理現象，建立正確認知，打破迷思與性別刻板印象，學會尊重與同理。課程共2節，第一節以動畫、簡報與討論導入月經知識與性別觀念；第二節透過Kahoot!遊戲與角色扮演，強化尊重、協助與自主表達能力。結合Padlet進行公開發表與反思。教學強調學生主動參與與情意投入，透過數位平台與互動活動，培養孩子解決問題、溝通合作與尊重多元的核心素養。</text:p>
            <text:p text:style-name="P86"/>
          </table:table-cell>
          <table:covered-table-cell/>
        </table:table-row>
      </table:table>
      <text:soft-page-break/>
      <text:p text:style-name="P87">成果報告（主題式課程）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編號</text:span></text:p>
          </table:table-cell>
          <table:covered-table-cell/>
          <table:table-cell table:style-name="TableCell100" table:number-columns-spanned="5">
            <text:p text:style-name="P101"><text:span text:style-name="T102">1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教案名稱</text:p>
          </table:table-cell>
          <table:covered-table-cell/>
          <table:table-cell table:style-name="TableCell106" table:number-columns-spanned="5">
            <text:p text:style-name="P107">認識月經，理解與尊重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課程說明</text:p>
          </table:table-cell>
          <table:covered-table-cell/>
          <table:table-cell table:style-name="TableCell111" table:number-columns-spanned="5">
            <text:p text:style-name="P112"><text:span text:style-name="T113">性別平等教育議題</text:span><text:span text:style-name="T114">主題式</text:span><text:span text:style-name="T115">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實施時段</text:p>
          </table:table-cell>
          <table:covered-table-cell/>
          <table:table-cell table:style-name="TableCell119" table:number-columns-spanned="5">
            <text:p text:style-name="P120">校訂課程時間：</text:p>
            <text:p text:style-name="P121"><text:span text:style-name="T122">▓</text:span><text:span text:style-name="T123"><text:s/>1.</text:span><text:span text:style-name="T124">跨領域統整性主題</text:span><text:span text:style-name="T125">/</text:span><text:span text:style-name="T126">專題</text:span><text:span text:style-name="T127">/</text:span><text:span text:style-name="T128">議題探究</text:span></text:p>
            <text:p text:style-name="P129"><text:span text:style-name="T130">□</text:span><text:span text:style-name="T131"><text:s/>2.</text:span><text:span text:style-name="T132">社團活動與技藝課程</text:span></text:p>
            <text:p text:style-name="P133"><text:span text:style-name="T134">□</text:span><text:span text:style-name="T135"><text:s/>3.</text:span><text:span text:style-name="T136">特殊需求領域課程</text:span></text:p>
            <text:p text:style-name="P137"><text:span text:style-name="T138">□</text:span><text:span text:style-name="T139"><text:s/>4.</text:span><text:span text:style-name="T140">其他類課程</text:span></text:p>
            <text:p text:style-name="P141">部定課程時間：</text:p>
            <text:p text:style-name="P142"><text:span text:style-name="T143">□</text:span><text:span text:style-name="T144"><text:s/>5.</text:span><text:span text:style-name="T145">跨領域統整課程</text:span></text:p>
            <text:p text:style-name="P146"><text:span text:style-name="T147">□</text:span><text:span text:style-name="T148"><text:s/>6.</text:span><text:span text:style-name="T149">其他</text:span><text:span text:style-name="T150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教學節數</text:p>
          </table:table-cell>
          <table:covered-table-cell/>
          <table:table-cell table:style-name="TableCell154">
            <text:p text:style-name="P155"><text:s text:c="3"/>2 <text:s text:c="5"/>節</text:p>
          </table:table-cell>
          <table:table-cell table:style-name="TableCell156" table:number-columns-spanned="2">
            <text:p text:style-name="P157">學生人數</text:p>
          </table:table-cell>
          <table:covered-table-cell/>
          <table:table-cell table:style-name="TableCell158" table:number-columns-spanned="2">
            <text:p text:style-name="P159"><text:s text:c="4"/>28 <text:s text:c="3"/>位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適用年級</text:p>
          </table:table-cell>
          <table:covered-table-cell/>
          <table:table-cell table:style-name="TableCell163" table:number-columns-spanned="5">
            <text:p text:style-name="P164"><text:span text:style-name="T165">□</text:span><text:span text:style-name="T166">國小低年級</text:span><text:span text:style-name="T167">□</text:span><text:span text:style-name="T168">中年級</text:span><text:span text:style-name="T169">▓</text:span><text:span text:style-name="T170">高年級</text:span></text:p>
            <text:p text:style-name="P171"><text:span text:style-name="T172">□</text:span><text:span text:style-name="T173">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學生先備學習<text:line-break/>條件要求</text:p>
          </table:table-cell>
          <table:covered-table-cell/>
          <table:table-cell table:style-name="TableCell177" table:number-columns-spanned="5">
            <text:p text:style-name="P178">已具備人體基本構造、第二性徵初步概念，並接受過簡易的尊重他人與自我保護教育。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設計理念</text:p>
            <text:p text:style-name="P182"><text:span text:style-name="T183">(100-200</text:span><text:span text:style-name="T184">字</text:span><text:span text:style-name="T185">)</text:span></text:p>
          </table:table-cell>
          <table:covered-table-cell/>
          <table:table-cell table:style-name="TableCell186" table:number-columns-spanned="5">
            <text:p text:style-name="P187">本課程設計基於學生身體與心理成長發展需求，結合性別平等教育議題，讓學生理解月經為自然現象，並學習尊重、同理與正確表達。運用數位互動工具與多元媒材激發學習動機，讓孩子從認知到情意再到行動，達到素養導向的整合學習目標。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性別平等教育議題</text:p>
          </table:table-cell>
          <table:table-cell table:style-name="TableCell191">
            <text:p text:style-name="P192">核心素養</text:p>
          </table:table-cell>
          <table:table-cell table:style-name="TableCell193" table:number-columns-spanned="5">
            <text:p text:style-name="P194">性 E1、E3、E4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學習主題</text:p>
          </table:table-cell>
          <table:table-cell table:style-name="TableCell199" table:number-columns-spanned="5">
            <text:p text:style-name="P200">月經的正確認知與尊重；性別平權與行動支持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實質內涵</text:p>
          </table:table-cell>
          <table:table-cell table:style-name="TableCell205" table:number-columns-spanned="5">
            <text:p text:style-name="P206">生理性別與性別特質的多樣性；消除性別迷思與歧視；建立身體界線與尊重他人</text:p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學習目標</text:p>
          </table:table-cell>
          <table:covered-table-cell/>
          <table:table-cell table:style-name="TableCell211" table:number-columns-spanned="5">
            <text:p text:style-name="P212">1. 認識月經的生理意義與常見迷思</text:p>
            <text:p text:style-name="P213">2. 理解男生女生皆需具備相關知識與尊重態度</text:p>
            <text:p text:style-name="P214">3. 能在實際生活中展現支持與尊重行動</text:p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評量策略</text:p>
            <text:p text:style-name="P219"><text:span text:style-name="T220">（含評量基準或</text:span><text:span text:style-name="T221"><text:line-break/></text:span><text:span text:style-name="T222">評分規準說明）</text:span></text:p>
          </table:table-cell>
          <table:covered-table-cell/>
          <table:table-cell table:style-name="TableCell223" table:number-columns-spanned="5">
            <text:p text:style-name="P224">形成性評量：</text:p>
            <text:p text:style-name="P225">- 工具：Kahoot!小測驗、角色扮演觀察、Padlet文字發表</text:p>
            <text:p text:style-name="P226">- 面向與指標：<text:line-break/><text:s text:c="2"/>• 知識理解（80%以上正確率）<text:line-break/><text:s text:c="2"/>• 表達態度（語言尊重、內容正面）<text:line-break/><text:s text:c="2"/>• 行為回饋（提出實際支持策略）</text:p>
            <text:p text:style-name="P227">總結性評量（課後任務）：</text:p>
            <text:p text:style-name="P228">作品任務：畫一張「我如何尊重正在經歷月經的同學」圖文創作</text:p>
            <text:p text:style-name="P229">評分規準：</text:p>
            <table:table table:style-name="Table230">
              <table:table-columns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評分面向</text:p>
                </table:table-cell>
                <table:table-cell table:style-name="TableCell236">
                  <text:p text:style-name="P237">說明（滿分共10分）</text:p>
                </table:table-cell>
              </table:table-row>
              <table:table-row table:style-name="TableRow238">
                <table:table-cell table:style-name="TableCell239">
                  <text:p text:style-name="P240">想法具體</text:p>
                </table:table-cell>
                <table:table-cell table:style-name="TableCell241">
                  <text:p text:style-name="P242">內容具體，有真實場景（3分）</text:p>
                </table:table-cell>
              </table:table-row>
              <table:table-row table:style-name="TableRow243">
                <table:table-cell table:style-name="TableCell244">
                  <text:p text:style-name="P245">用詞尊重</text:p>
                </table:table-cell>
                <table:table-cell table:style-name="TableCell246">
                  <text:p text:style-name="P247">語言表達具性別尊重與包容（2分）</text:p>
                </table:table-cell>
              </table:table-row>
              <table:table-row table:style-name="TableRow248">
                <table:table-cell table:style-name="TableCell249">
                  <text:p text:style-name="P250">具行動建議</text:p>
                </table:table-cell>
                <table:table-cell table:style-name="TableCell251">
                  <text:p text:style-name="P252">能提出可實踐的支持行動（3分）</text:p>
                </table:table-cell>
              </table:table-row>
              <table:table-row table:style-name="TableRow253">
                <table:table-cell table:style-name="TableCell254">
                  <text:p text:style-name="P255">整潔完整</text:p>
                </table:table-cell>
                <table:table-cell table:style-name="TableCell256">
                  <text:p text:style-name="P257">作品整潔，圖文一致（2分）</text:p>
                </table:table-cell>
              </table:table-row>
            </table:table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教學流程及內容設計</text:p>
          </table:table-cell>
          <table:covered-table-cell/>
          <table:covered-table-cell/>
          <table:table-cell table:style-name="TableCell262">
            <text:p text:style-name="P263">時間</text:p>
          </table:table-cell>
          <table:table-cell table:style-name="TableCell264" table:number-columns-spanned="2">
            <text:p text:style-name="P265">教學資源</text:p>
          </table:table-cell>
          <table:covered-table-cell/>
          <table:table-cell table:style-name="TableCell266">
            <text:p text:style-name="P267">評量方式</text:p>
          </table:table-cell>
        </table:table-row>
        <text:soft-page-break/>
        <table:table-row table:style-name="TableRow268">
          <table:table-cell table:style-name="TableCell269" table:number-columns-spanned="3">
            <text:p text:style-name="P270">一、引起動機:你對月經的印象是？</text:p>
            <text:p text:style-name="P271">教師引導學生以開放性問題開場：「你聽過月經嗎？你對月經有什麼印象？」<text:line-break/>學生利用Jamboard貼上自己的想法，教師進行統整與引導，強調「沒有對錯，我們一起來學習」。</text:p>
            <text:p text:style-name="P272"/>
            <text:p text:style-name="P273"/>
            <text:p text:style-name="P274"/>
            <text:p text:style-name="P275"/>
            <text:p text:style-name="P276"/>
            <text:p text:style-name="P277">二、知識建構</text:p>
            <text:p text:style-name="P278">月經動畫與說明</text:p>
            <text:p text:style-name="P279">播放教育部性別平等教學動畫短片（約5分鐘），介紹月經的基本定義、週期與衛生用品使用。<text:line-break/>搭配PPT簡報說明月經是女性正常生理現象，並強調男性也需要學習理解與尊重。<text:line-break/>強調月經不是「髒東西」，是身體健康的表現。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三、討論澄清:破解月經迷思</text:p>
            <text:p text:style-name="P287">教師舉例3個常見迷思（如：月經來不能洗頭、不能運動、男生不需要知道），請學生分組討論並舉牌「是/不是」。</text:p>
            <text:p text:style-name="P288">每組派代表分享想法，教師適時補充正確觀念。</text:p>
            <text:p text:style-name="P289"/>
            <text:p text:style-name="P290"/>
            <text:p text:style-name="P291"/>
            <text:p text:style-name="P292"/>
            <text:p text:style-name="P293">四、統整回顧</text:p>
            <text:p text:style-name="P294">為何不能笑月經？</text:p>
            <text:p text:style-name="P295">引導學生思考「如果我是女生，我希望別人怎麼對我？」「如果我是男生，我可以做什麼幫助朋友？」<text:line-break/>教師強調「知識 + 態度 = 尊重」的學習重點。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五、複習遊戲:Kahoot!小測驗</text:p>
            <text:p text:style-name="P303"/>
            <text:p text:style-name="P304">以Kahoot!平台進行5題選擇題，複習上節課內容，並即時觀察學生掌握情況。</text:p>
            <text:p text:style-name="P305"/>
            <text:p text:style-name="P306"/>
            <text:p text:style-name="P307"/>
            <text:p text:style-name="P308"/>
            <text:p text:style-name="P309">六、角色扮演:月經情境演練</text:p>
            <text:p text:style-name="P310"/>
            <text:p text:style-name="P311">情境一：「同學月經來了但沒帶衛生棉」<text:line-break/>情境二：「同學被其他人笑說『來大姨媽了』」<text:line-break/>每組演出後全班討論「你看到什麼？這樣的反應適當嗎？我們可以怎麼做？」</text:p>
            <text:p text:style-name="P312"/>
            <text:p text:style-name="P313"/>
            <text:p text:style-name="P314"/>
            <text:p text:style-name="P315">七、發表分享:Padlet寫下學習收穫</text:p>
            <text:p text:style-name="P316">學生透過Padlet分享「我學到的尊重是...」<text:line-break/>鼓勵使用我訊息（例如：「我認為男生了解月經也很重要，因為…」）</text:p>
            <text:p text:style-name="P317"/>
            <text:p text:style-name="P318"/>
            <text:p text:style-name="P319">八、任務說明:圖文創作任務</text:p>
            <text:p text:style-name="P320">指派課後作業：「請和家人聊聊你第一次知道月經的經驗，或畫出你如何支持身邊的朋友面對月經的方式」。學生可選擇手繪或數位創作方式上傳至Google Classroom。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table-cell table:style-name="TableCell328">
            <text:p text:style-name="P329"/>
            <text:p text:style-name="P330">5分</text:p>
            <text:p text:style-name="P331"/>
            <text:p text:style-name="P332"/>
            <text:p text:style-name="P333"/>
            <text:p text:style-name="P334"/>
            <text:p text:style-name="P335"/>
            <text:p text:style-name="P336">15分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10分</text:p>
            <text:p text:style-name="P346"/>
            <text:p text:style-name="P347"/>
            <text:p text:style-name="P348"/>
            <text:p text:style-name="P349"/>
            <text:p text:style-name="P350"/>
            <text:p text:style-name="P351">10分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5分</text:p>
            <text:p text:style-name="P361"/>
            <text:p text:style-name="P362"/>
            <text:p text:style-name="P363"/>
            <text:p text:style-name="P364"/>
            <text:p text:style-name="P365"/>
            <text:p text:style-name="P366">15分</text:p>
            <text:p text:style-name="P367"/>
            <text:p text:style-name="P368"/>
            <text:p text:style-name="P369"/>
            <text:p text:style-name="P370"/>
            <text:p text:style-name="P371">10分</text:p>
            <text:p text:style-name="P372"/>
            <text:p text:style-name="P373"/>
            <text:p text:style-name="P374"/>
            <text:p text:style-name="P375"/>
            <text:p text:style-name="P376">10分</text:p>
            <text:p text:style-name="P377"/>
            <text:p text:style-name="P378"/>
            <text:p text:style-name="P379"/>
            <text:p text:style-name="P380"/>
          </table:table-cell>
          <table:table-cell table:style-name="TableCell381" table:number-columns-spanned="2">
            <text:p text:style-name="P382">Jamboard便利貼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教育部影片＋簡報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>小組討論卡片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討論引導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Kahoot平台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腳本卡片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>Padlet平台</text:p>
            <text:p text:style-name="P443"/>
            <text:p text:style-name="P444"/>
            <text:p text:style-name="P445"/>
            <text:p text:style-name="P446"/>
            <text:p text:style-name="P447"/>
            <text:p text:style-name="P448">說明與紙本/平台</text:p>
            <text:p text:style-name="P449"/>
            <text:p text:style-name="P450"/>
            <text:p text:style-name="P451"/>
          </table:table-cell>
          <table:covered-table-cell/>
          <table:table-cell table:style-name="TableCell452">
            <text:p text:style-name="P453">原有概念表達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提問互動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>小組分享</text:p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>觀察口語反應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>答題紀錄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教師觀察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>文字表達評量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作業回收</text:p>
          </table:table-cell>
        </table:table-row>
        <text:soft-page-break/>
        <table:table-row table:style-name="TableRow539">
          <table:table-cell table:style-name="TableCell540">
            <text:p text:style-name="P541">指導要點及注意事項</text:p>
          </table:table-cell>
          <table:table-cell table:style-name="TableCell542" table:number-columns-spanned="6">
            <text:p text:style-name="P543">整體教學強調去除月經汙名、強化性別尊重、並透過具體行動落實性別平等價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7">
            <text:p text:style-name="P546"><text:span text:style-name="T547">教學心得與省思</text:span><text:span text:style-name="T548">（含設計歷程與教學實踐反思、學生學習成效分析、未來教學的修正建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9">
          <table:table-cell table:style-name="TableCell550" table:number-columns-spanned="7">
            <text:p text:style-name="P551">本課程引發學生高度關注與討論，尤其在角色扮演與Kahoot活動中展現主動學習意願。男生參與熱度與反思表現超出預期，顯示透過情境與數位工具結合的教學方式，能有效提升理解與行動力。未來可加入學生自製倡議標語活動，延伸公共參與概念，也建議與家長溝通讓教學延伸至家庭教育。</text:p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29T01:59:00Z</meta:creation-date>
    <dc:date>2025-12-07T14:26:00Z</dc:date>
    <meta:print-date>2024-08-19T02:10:00Z</meta:print-date>
    <meta:template xlink:href="Normal" xlink:type="simple"/>
    <meta:editing-cycles>5</meta:editing-cycles>
    <meta:editing-duration>PT60S</meta:editing-duration>
    <meta:document-statistic meta:page-count="6" meta:paragraph-count="5" meta:word-count="403" meta:character-count="2700" meta:row-count="19" meta:non-whitespace-character-count="2302"/>
  </office:meta>
</office:document-meta>
</file>