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1965in" fo:margin-right="-0.2951in" style:page-number="1">
        <style:tab-stops/>
      </style:paragraph-properties>
    </style:style>
    <style:style style:name="T2" style:parent-style-name="預設段落字型" style:family="text">
      <style:text-properties style:font-name="標楷體" style:font-name-asian="標楷體" fo:color="#000000" fo:font-size="13pt" style:font-size-asian="13pt" style:font-size-complex="13pt"/>
    </style:style>
    <style:style style:name="T3" style:parent-style-name="預設段落字型" style:family="text">
      <style:text-properties style:font-name="標楷體" style:font-name-asian="標楷體" fo:color="#000000" fo:font-size="13pt" style:font-size-asian="13pt" style:font-size-complex="13pt"/>
    </style:style>
    <style:style style:name="T4" style:parent-style-name="預設段落字型" style:family="text">
      <style:text-properties style:font-name="標楷體" style:font-name-asian="標楷體" fo:color="#000000" fo:font-size="13pt" style:font-size-asian="13pt" style:font-size-complex="13pt"/>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0pt" style:font-size-asian="10pt" style:font-size-complex="10pt"/>
    </style:style>
    <style:style style:name="TableColumn9" style:family="table-column">
      <style:table-column-properties style:column-width="0.9375in" style:use-optimal-column-width="false"/>
    </style:style>
    <style:style style:name="TableColumn10" style:family="table-column">
      <style:table-column-properties style:column-width="0.7284in" style:use-optimal-column-width="false"/>
    </style:style>
    <style:style style:name="TableColumn11" style:family="table-column">
      <style:table-column-properties style:column-width="0.7291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0.7291in" style:use-optimal-column-width="false"/>
    </style:style>
    <style:style style:name="TableColumn14" style:family="table-column">
      <style:table-column-properties style:column-width="0.7291in" style:use-optimal-column-width="false"/>
    </style:style>
    <style:style style:name="TableColumn15" style:family="table-column">
      <style:table-column-properties style:column-width="0.7284in" style:use-optimal-column-width="false"/>
    </style:style>
    <style:style style:name="TableColumn16" style:family="table-column">
      <style:table-column-properties style:column-width="0.7291in" style:use-optimal-column-width="false"/>
    </style:style>
    <style:style style:name="TableColumn17" style:family="table-column">
      <style:table-column-properties style:column-width="0.7291in" style:use-optimal-column-width="false"/>
    </style:style>
    <style:style style:name="Table8" style:family="table">
      <style:table-properties style:width="6.7687in" fo:margin-left="0in" table:align="left"/>
    </style:style>
    <style:style style:name="TableRow18" style:family="table-row">
      <style:table-row-properties style:min-row-height="0.2888in" style:use-optimal-row-height="false"/>
    </style:style>
    <style:style style:name="TableCell19" style:family="table-cell">
      <style:table-cell-properties fo:border="0.0069in solid #000000" fo:background-color="#CCCCCC"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fo:background-color="#CCCCCC"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fo:background-color="#CCCCCC"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fo:background-color="#CCCCCC"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fo:background-color="#CCCCCC"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fo:background-color="#CCCCCC"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style>
    <style:style style:name="TableCell31" style:family="table-cell">
      <style:table-cell-properties fo:border="0.0069in solid #000000" fo:background-color="#CCCCCC"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0.0069in solid #000000" fo:background-color="#CCCCCC"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fo:background-color="#CCCCCC"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Row37" style:family="table-row">
      <style:table-row-properties style:min-row-height="0.542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P5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61" style:family="table-row">
      <style:table-row-properties style:min-row-height="0.541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85" style:family="table-row">
      <style:table-row-properties style:min-row-height="0.541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09" style:family="table-row">
      <style:table-row-properties style:min-row-height="0.475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1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2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2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fo:margin-left="-0.0597in" fo:margin-right="-0.0583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line-height-at-least="0in" fo:margin-left="-0.0597in" fo:margin-right="-0.0583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fo:margin-left="-0.0597in" fo:margin-right="-0.0583in">
        <style:tab-stops/>
      </style:paragraph-properties>
      <style:text-properties style:font-name="標楷體" style:font-name-asian="標楷體" fo:font-size="10pt" style:font-size-asian="10pt" style:font-size-complex="10pt"/>
    </style:style>
    <style:style style:name="TableRow134" style:family="table-row">
      <style:table-row-properties style:min-row-height="0.54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58" style:family="table-row">
      <style:table-row-properties style:min-row-height="0.541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182" style:family="table-row">
      <style:table-row-properties style:min-row-height="0.541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09" style:family="table-row">
      <style:table-row-properties style:min-row-height="0.5416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fo:margin-right="-0.075in"/>
      <style:text-properties style:font-name="標楷體" style:font-name-asian="標楷體" fo:color="#FF0000" fo:font-size="10pt" style:font-size-asian="10pt" style:font-size-complex="10pt"/>
    </style:style>
    <style:style style:name="P227"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P23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33" style:family="table-row">
      <style:table-row-properties style:min-row-height="0.71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4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P2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style>
    <style:style style:name="T255" style:parent-style-name="預設段落字型" style:family="text">
      <style:text-properties style:font-name="標楷體" style:font-name-asian="標楷體" fo:color="#FF0000" fo:font-size="10pt" style:font-size-asian="10pt" style:font-size-complex="10pt"/>
    </style:style>
    <style:style style:name="P25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66" style:family="table-row">
      <style:table-row-properties style:min-row-height="0.402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7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7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8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8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28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294" style:family="table-row">
      <style:table-row-properties style:min-row-height="0.7659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0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12"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P31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22" style:family="table-row">
      <style:table-row-properties style:min-row-height="0.157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3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40"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4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44"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4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center" style:line-height-at-least="0in"/>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color="#FF0000" fo:font-size="10pt" style:font-size-asian="10pt" style:font-size-complex="10pt"/>
    </style:style>
    <style:style style:name="P35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Row352" style:family="table-row">
      <style:table-row-properties style:min-row-height="0.906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58"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5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62"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center" style:line-height-at-least="0in"/>
      <style:text-properties style:font-name="標楷體" style:font-name-asian="標楷體" fo:color="#FF0000" fo:font-size="10pt" style:font-size-asian="10pt" style:font-size-complex="10pt"/>
    </style:style>
    <style:style style:name="P371"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P380"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break-before="page" style:snap-to-layout-grid="false" fo:line-height="0.3333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line-height="0.3333in" fo:margin-left="0.3333in" fo:text-indent="0.1944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line-height="0.3333in" fo:margin-left="1.0222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line-height="0.3333in" fo:margin-left="1.0222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line-height="0.3333in" fo:margin-left="1.0222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line-height="0.3333in" fo:margin-left="1.0222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393" style:family="table-column">
      <style:table-column-properties style:column-width="1.4895in"/>
    </style:style>
    <style:style style:name="TableColumn394" style:family="table-column">
      <style:table-column-properties style:column-width="4.0416in"/>
    </style:style>
    <style:style style:name="TableColumn395" style:family="table-column">
      <style:table-column-properties style:column-width="0.7631in"/>
    </style:style>
    <style:style style:name="Table392" style:family="table">
      <style:table-properties style:width="6.2944in" fo:margin-left="0in" table:align="cente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1666in" fo:text-indent="-0.1666in">
        <style:tab-stops/>
      </style:paragraph-properties>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國中組】國教輔導團分區到校諮詢服務</text:span><text:span text:style-name="T3">106</text:span><text:span text:style-name="T4">學年度第</text:span><text:span text:style-name="T5">2</text:span><text:span text:style-name="T6">學期承辦學校一覽表</text:span><text:span text:style-name="T7">(120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領域/議題</text:p>
            </table:table-cell>
            <table:table-cell table:style-name="TableCell21">
              <text:p text:style-name="P22">第1區</text:p>
            </table:table-cell>
            <table:table-cell table:style-name="TableCell23">
              <text:p text:style-name="P24">第2區</text:p>
            </table:table-cell>
            <table:table-cell table:style-name="TableCell25">
              <text:p text:style-name="P26">第3區</text:p>
            </table:table-cell>
            <table:table-cell table:style-name="TableCell27">
              <text:p text:style-name="P28">第4區</text:p>
            </table:table-cell>
            <table:table-cell table:style-name="TableCell29">
              <text:p text:style-name="P30">第5區</text:p>
            </table:table-cell>
            <table:table-cell table:style-name="TableCell31">
              <text:p text:style-name="P32">第6區</text:p>
            </table:table-cell>
            <table:table-cell table:style-name="TableCell33">
              <text:p text:style-name="P34">第7區</text:p>
            </table:table-cell>
            <table:table-cell table:style-name="TableCell35">
              <text:p text:style-name="P36">第8區</text:p>
            </table:table-cell>
          </table:table-row>
        </table:table-header-rows>
        <table:table-row table:style-name="TableRow37">
          <table:table-cell table:style-name="TableCell38">
            <text:p text:style-name="P39">藝術與人文</text:p>
            <text:p text:style-name="P40">（週二上午）</text:p>
          </table:table-cell>
          <table:table-cell table:style-name="TableCell41">
            <text:p text:style-name="P42">A4(6/5)</text:p>
            <text:p text:style-name="P43">忠孝</text:p>
          </table:table-cell>
          <table:table-cell table:style-name="TableCell44">
            <text:p text:style-name="P45"/>
          </table:table-cell>
          <table:table-cell table:style-name="TableCell46">
            <text:p text:style-name="P47">A3(5/1)</text:p>
            <text:p text:style-name="P48">安順</text:p>
          </table:table-cell>
          <table:table-cell table:style-name="TableCell49">
            <text:p text:style-name="P50"/>
          </table:table-cell>
          <table:table-cell table:style-name="TableCell51">
            <text:p text:style-name="P52">A2(4/10)</text:p>
            <text:p text:style-name="P53">西港</text:p>
          </table:table-cell>
          <table:table-cell table:style-name="TableCell54">
            <text:p text:style-name="P55"/>
          </table:table-cell>
          <table:table-cell table:style-name="TableCell56">
            <text:p text:style-name="P57">A1(3/6)</text:p>
            <text:p text:style-name="P58">山上</text:p>
          </table:table-cell>
          <table:table-cell table:style-name="TableCell59">
            <text:p text:style-name="P60"/>
          </table:table-cell>
        </table:table-row>
        <table:table-row table:style-name="TableRow61">
          <table:table-cell table:style-name="TableCell62">
            <text:p text:style-name="P63">健康與體育</text:p>
            <text:p text:style-name="P64">（週二下午）</text:p>
          </table:table-cell>
          <table:table-cell table:style-name="TableCell65">
            <text:p text:style-name="P66">A3(5/1)</text:p>
            <text:p text:style-name="P67">後甲</text:p>
          </table:table-cell>
          <table:table-cell table:style-name="TableCell68">
            <text:p text:style-name="P69"/>
          </table:table-cell>
          <table:table-cell table:style-name="TableCell70">
            <text:p text:style-name="P71">A4(6/5)</text:p>
            <text:p text:style-name="P72">安南</text:p>
          </table:table-cell>
          <table:table-cell table:style-name="TableCell73">
            <text:p text:style-name="P74"/>
          </table:table-cell>
          <table:table-cell table:style-name="TableCell75">
            <text:p text:style-name="P76">A1(3/6)</text:p>
            <text:p text:style-name="P77">北門</text:p>
          </table:table-cell>
          <table:table-cell table:style-name="TableCell78">
            <text:p text:style-name="P79"/>
          </table:table-cell>
          <table:table-cell table:style-name="TableCell80">
            <text:p text:style-name="P81">A2(4/10)</text:p>
            <text:p text:style-name="P82">安定</text:p>
          </table:table-cell>
          <table:table-cell table:style-name="TableCell83">
            <text:p text:style-name="P84"/>
          </table:table-cell>
        </table:table-row>
        <table:table-row table:style-name="TableRow85">
          <table:table-cell table:style-name="TableCell86">
            <text:p text:style-name="P87">社會</text:p>
            <text:p text:style-name="P88">（週三上午）</text:p>
          </table:table-cell>
          <table:table-cell table:style-name="TableCell89">
            <text:p text:style-name="P90">A2(4/11)</text:p>
            <text:p text:style-name="P91">新興</text:p>
          </table:table-cell>
          <table:table-cell table:style-name="TableCell92">
            <text:p text:style-name="P93"/>
          </table:table-cell>
          <table:table-cell table:style-name="TableCell94">
            <text:p text:style-name="P95">A1(3/7)</text:p>
            <text:p text:style-name="P96">和順</text:p>
          </table:table-cell>
          <table:table-cell table:style-name="TableCell97">
            <text:p text:style-name="P98"/>
          </table:table-cell>
          <table:table-cell table:style-name="TableCell99">
            <text:p text:style-name="P100">A4(6/6)</text:p>
            <text:p text:style-name="P101">學甲</text:p>
          </table:table-cell>
          <table:table-cell table:style-name="TableCell102">
            <text:p text:style-name="P103"/>
          </table:table-cell>
          <table:table-cell table:style-name="TableCell104">
            <text:p text:style-name="P105">A3(5/2)</text:p>
            <text:p text:style-name="P106">善化</text:p>
          </table:table-cell>
          <table:table-cell table:style-name="TableCell107">
            <text:p text:style-name="P108"/>
          </table:table-cell>
        </table:table-row>
        <table:table-row table:style-name="TableRow109">
          <table:table-cell table:style-name="TableCell110">
            <text:p text:style-name="P111">自然與生活</text:p>
            <text:p text:style-name="P112">科技</text:p>
            <text:p text:style-name="P113">（週三下午）</text:p>
          </table:table-cell>
          <table:table-cell table:style-name="TableCell114">
            <text:p text:style-name="P115"/>
          </table:table-cell>
          <table:table-cell table:style-name="TableCell116">
            <text:p text:style-name="P117">A2(4/11)</text:p>
            <text:p text:style-name="P118">中山</text:p>
          </table:table-cell>
          <table:table-cell table:style-name="TableCell119">
            <text:p text:style-name="P120"/>
          </table:table-cell>
          <table:table-cell table:style-name="TableCell121">
            <text:p text:style-name="P122">A1(3/7)</text:p>
            <text:p text:style-name="P123">太子</text:p>
          </table:table-cell>
          <table:table-cell table:style-name="TableCell124">
            <text:p text:style-name="P125">A3(5/2)</text:p>
            <text:p text:style-name="P126">竹橋</text:p>
          </table:table-cell>
          <table:table-cell table:style-name="TableCell127">
            <text:p text:style-name="P128"/>
          </table:table-cell>
          <table:table-cell table:style-name="TableCell129">
            <text:p text:style-name="P130">A4(6/6)</text:p>
            <text:p text:style-name="P131">南化</text:p>
          </table:table-cell>
          <table:table-cell table:style-name="TableCell132">
            <text:p text:style-name="P133"/>
          </table:table-cell>
        </table:table-row>
        <table:table-row table:style-name="TableRow134">
          <table:table-cell table:style-name="TableCell135">
            <text:p text:style-name="P136">英語</text:p>
            <text:p text:style-name="P137">（週四上午）</text:p>
          </table:table-cell>
          <table:table-cell table:style-name="TableCell138">
            <text:p text:style-name="P139"/>
          </table:table-cell>
          <table:table-cell table:style-name="TableCell140">
            <text:p text:style-name="P141">A3(5/3)</text:p>
            <text:p text:style-name="P142">民德</text:p>
          </table:table-cell>
          <table:table-cell table:style-name="TableCell143">
            <text:p text:style-name="P144"/>
          </table:table-cell>
          <table:table-cell table:style-name="TableCell145">
            <text:p text:style-name="P146">A4(6/7)</text:p>
            <text:p text:style-name="P147">東山</text:p>
          </table:table-cell>
          <table:table-cell table:style-name="TableCell148">
            <text:p text:style-name="P149"/>
          </table:table-cell>
          <table:table-cell table:style-name="TableCell150">
            <text:p text:style-name="P151">A1(3/8)</text:p>
            <text:p text:style-name="P152">六甲</text:p>
          </table:table-cell>
          <table:table-cell table:style-name="TableCell153">
            <text:p text:style-name="P154"/>
          </table:table-cell>
          <table:table-cell table:style-name="TableCell155">
            <text:p text:style-name="P156">A2(4/12)</text:p>
            <text:p text:style-name="P157">永康</text:p>
          </table:table-cell>
        </table:table-row>
        <table:table-row table:style-name="TableRow158">
          <table:table-cell table:style-name="TableCell159">
            <text:p text:style-name="P160">綜合</text:p>
            <text:p text:style-name="P161">（週四下午）</text:p>
          </table:table-cell>
          <table:table-cell table:style-name="TableCell162">
            <text:p text:style-name="P163"/>
          </table:table-cell>
          <table:table-cell table:style-name="TableCell164">
            <text:p text:style-name="P165">A4(6/7)</text:p>
            <text:p text:style-name="P166">建興</text:p>
          </table:table-cell>
          <table:table-cell table:style-name="TableCell167">
            <text:p text:style-name="P168"/>
          </table:table-cell>
          <table:table-cell table:style-name="TableCell169">
            <text:p text:style-name="P170">A3(5/3)</text:p>
            <text:p text:style-name="P171">東原</text:p>
          </table:table-cell>
          <table:table-cell table:style-name="TableCell172">
            <text:p text:style-name="P173"/>
          </table:table-cell>
          <table:table-cell table:style-name="TableCell174">
            <text:p text:style-name="P175">A2(4/12)</text:p>
            <text:p text:style-name="P176">大內</text:p>
          </table:table-cell>
          <table:table-cell table:style-name="TableCell177">
            <text:p text:style-name="P178"/>
          </table:table-cell>
          <table:table-cell table:style-name="TableCell179">
            <text:p text:style-name="P180">A1(3/8)</text:p>
            <text:p text:style-name="P181">仁德文賢</text:p>
          </table:table-cell>
        </table:table-row>
        <table:table-row table:style-name="TableRow182">
          <table:table-cell table:style-name="TableCell183">
            <text:p text:style-name="P184">數學</text:p>
            <text:p text:style-name="P185">（週五上午）</text:p>
          </table:table-cell>
          <table:table-cell table:style-name="TableCell186">
            <text:p text:style-name="P187"/>
          </table:table-cell>
          <table:table-cell table:style-name="TableCell188">
            <text:p text:style-name="P189">A1(3/9)</text:p>
            <text:p text:style-name="P190">成功</text:p>
          </table:table-cell>
          <table:table-cell table:style-name="TableCell191">
            <text:p text:style-name="P192"/>
          </table:table-cell>
          <table:table-cell table:style-name="TableCell193">
            <text:p text:style-name="P194">A2(4/13)</text:p>
            <text:p text:style-name="P195">新東</text:p>
          </table:table-cell>
          <table:table-cell table:style-name="TableCell196">
            <text:p text:style-name="P197"/>
          </table:table-cell>
          <table:table-cell table:style-name="TableCell198">
            <text:p text:style-name="P199">A4(6/8)</text:p>
            <text:p text:style-name="P200">麻豆</text:p>
          </table:table-cell>
          <table:table-cell table:style-name="TableCell201">
            <text:p text:style-name="P202"/>
          </table:table-cell>
          <table:table-cell table:style-name="TableCell203">
            <text:p text:style-name="P204"><text:span text:style-name="T205">A3(</text:span><text:span text:style-name="T206">4/27</text:span><text:span text:style-name="T207">)</text:span></text:p>
            <text:p text:style-name="P208">龍崎</text:p>
          </table:table-cell>
        </table:table-row>
        <table:table-row table:style-name="TableRow209">
          <table:table-cell table:style-name="TableCell210">
            <text:p text:style-name="P211">國文</text:p>
            <text:p text:style-name="P212">（週五下午）</text:p>
          </table:table-cell>
          <table:table-cell table:style-name="TableCell213">
            <text:p text:style-name="P214">A1(3/9)</text:p>
            <text:p text:style-name="P215">南寧</text:p>
          </table:table-cell>
          <table:table-cell table:style-name="TableCell216">
            <text:p text:style-name="P217"/>
          </table:table-cell>
          <table:table-cell table:style-name="TableCell218">
            <text:p text:style-name="P219">A2(4/13)</text:p>
            <text:p text:style-name="P220">土城</text:p>
          </table:table-cell>
          <table:table-cell table:style-name="TableCell221">
            <text:p text:style-name="P222"/>
          </table:table-cell>
          <table:table-cell table:style-name="TableCell223">
            <text:p text:style-name="P224"/>
          </table:table-cell>
          <table:table-cell table:style-name="TableCell225">
            <text:p text:style-name="P226">A3（5/4）</text:p>
            <text:p text:style-name="P227">下營</text:p>
          </table:table-cell>
          <table:table-cell table:style-name="TableCell228">
            <text:p text:style-name="P229"/>
          </table:table-cell>
          <table:table-cell table:style-name="TableCell230">
            <text:p text:style-name="P231">A4(6/1)</text:p>
            <text:p text:style-name="P232">大橋</text:p>
          </table:table-cell>
        </table:table-row>
        <table:table-row table:style-name="TableRow233">
          <table:table-cell table:style-name="TableCell234">
            <text:p text:style-name="P235">環教/海洋</text:p>
            <text:p text:style-name="P236"><text:span text:style-name="T237"><text:s/>(</text:span><text:span text:style-name="T238">週</text:span><text:span text:style-name="T239">二</text:span><text:span text:style-name="T240">上午</text:span><text:span text:style-name="T241">)</text:span></text:p>
          </table:table-cell>
          <table:table-cell table:style-name="TableCell242">
            <text:p text:style-name="P243">B2(4/10)復興</text:p>
            <text:p text:style-name="P244">搭配藝文領域教師</text:p>
          </table:table-cell>
          <table:table-cell table:style-name="TableCell245">
            <text:p text:style-name="P246">B1(3/6)</text:p>
            <text:p text:style-name="P247">成功</text:p>
            <text:p text:style-name="P248">搭配藝文領域教師</text:p>
          </table:table-cell>
          <table:table-cell table:style-name="TableCell249">
            <text:p text:style-name="P250">B4(6/5)</text:p>
            <text:p text:style-name="P251">土城</text:p>
            <text:p text:style-name="P252">搭配藝文領域教師</text:p>
          </table:table-cell>
          <table:table-cell table:style-name="TableCell253">
            <text:p text:style-name="P254"><text:span text:style-name="T255">B3(5/1)</text:span></text:p>
            <text:p text:style-name="P256">東原</text:p>
            <text:p text:style-name="P257">搭配藝文領域教師</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本土語言</text:p>
            <text:p text:style-name="P269">（週二下午）</text:p>
          </table:table-cell>
          <table:table-cell table:style-name="TableCell270">
            <text:p text:style-name="P271">B1(3/6)</text:p>
            <text:p text:style-name="P272">大成</text:p>
            <text:p text:style-name="P273">搭配健體領域教師</text:p>
          </table:table-cell>
          <table:table-cell table:style-name="TableCell274">
            <text:p text:style-name="P275">B2(4/10)</text:p>
            <text:p text:style-name="P276">延平</text:p>
            <text:p text:style-name="P277">搭配健體領域教師</text:p>
          </table:table-cell>
          <table:table-cell table:style-name="TableCell278">
            <text:p text:style-name="P279">B3(5/1)</text:p>
            <text:p text:style-name="P280">海佃</text:p>
            <text:p text:style-name="P281">搭配健體領域教師</text:p>
          </table:table-cell>
          <table:table-cell table:style-name="TableCell282">
            <text:p text:style-name="P283">B4(6/5)</text:p>
            <text:p text:style-name="P284">白河</text:p>
            <text:p text:style-name="P285">搭配健體領域教師</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人權</text:p>
            <text:p text:style-name="P297">（週三上午）</text:p>
          </table:table-cell>
          <table:table-cell table:style-name="TableCell298">
            <text:p text:style-name="P299">B1(3/7)</text:p>
            <text:p text:style-name="P300">新興</text:p>
            <text:p text:style-name="P301">搭配社會領域教師</text:p>
          </table:table-cell>
          <table:table-cell table:style-name="TableCell302">
            <text:p text:style-name="P303">B2(4/11)</text:p>
            <text:p text:style-name="P304">金城</text:p>
            <text:p text:style-name="P305">搭配社會領域教師</text:p>
          </table:table-cell>
          <table:table-cell table:style-name="TableCell306">
            <text:p text:style-name="P307">B3(5/2)</text:p>
            <text:p text:style-name="P308">安平</text:p>
            <text:p text:style-name="P309">搭配社會領域教師</text:p>
          </table:table-cell>
          <table:table-cell table:style-name="TableCell310">
            <text:p text:style-name="P311">B4(6/6)</text:p>
            <text:p text:style-name="P312">東山</text:p>
            <text:p text:style-name="P313">搭配社會領域教師</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科技(資訊)</text:p>
            <text:p text:style-name="P325">（週四上午）</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B1(3/8)</text:p>
            <text:p text:style-name="P336">將軍</text:p>
            <text:p text:style-name="P337">搭配英語領域教師</text:p>
          </table:table-cell>
          <table:table-cell table:style-name="TableCell338">
            <text:p text:style-name="P339">B2(4/12)</text:p>
            <text:p text:style-name="P340">六甲</text:p>
            <text:p text:style-name="P341">搭配英語領域教師</text:p>
          </table:table-cell>
          <table:table-cell table:style-name="TableCell342">
            <text:p text:style-name="P343">B3(5/3)</text:p>
            <text:p text:style-name="P344">玉井</text:p>
            <text:p text:style-name="P345">搭配英語領域教師</text:p>
          </table:table-cell>
          <table:table-cell table:style-name="TableCell346">
            <text:p text:style-name="P347">B4(6/7)</text:p>
            <text:p text:style-name="P348"><text:span text:style-name="T349">關廟</text:span><text:span text:style-name="T350">(新豐教會)</text:span></text:p>
            <text:p text:style-name="P351">搭配英語領域教師</text:p>
          </table:table-cell>
        </table:table-row>
        <table:table-row table:style-name="TableRow352">
          <table:table-cell table:style-name="TableCell353">
            <text:p text:style-name="P354">性平</text:p>
            <text:p text:style-name="P355">（週四下午）</text:p>
          </table:table-cell>
          <table:table-cell table:style-name="TableCell356">
            <text:p text:style-name="P357">B1(3/8)</text:p>
            <text:p text:style-name="P358">崇明</text:p>
            <text:p text:style-name="P359">搭配綜合領域教師</text:p>
          </table:table-cell>
          <table:table-cell table:style-name="TableCell360">
            <text:p text:style-name="P361">B2(4/12)</text:p>
            <text:p text:style-name="P362">文賢</text:p>
            <text:p text:style-name="P363">搭配綜合領域教師</text:p>
          </table:table-cell>
          <table:table-cell table:style-name="TableCell364">
            <text:p text:style-name="P365">B3(5/3)</text:p>
            <text:p text:style-name="P366">安南</text:p>
            <text:p text:style-name="P367">搭配綜合領域教師</text:p>
          </table:table-cell>
          <table:table-cell table:style-name="TableCell368">
            <text:p text:style-name="P369">B1(6/7)</text:p>
            <text:p text:style-name="P370">後壁</text:p>
            <text:p text:style-name="P371">搭配綜合領域教師</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soft-page-break/>
      <text:p text:style-name="P381">◎說明：<text:s/></text:p>
      <text:p text:style-name="P382">(一)<text:s/>領域團到校諮詢服務時間(代號A)：議題團到校諮詢服務時間(代號B)。<text:s/></text:p>
      <text:p text:style-name="P383">(二)<text:s/>本學期分區到校諮詢服務各領域共四梯次，以數字代號(1~4)表示。</text:p>
      <text:p text:style-name="P384">(三)<text:s/>本學期第一區至第四區學校安排8場次分區到校服務，</text:p>
      <text:p text:style-name="P385">第五區至第八區學校安排5場次。(詳見以上表格)</text:p>
      <text:p text:style-name="P386">(四)<text:s/>請各校配合下列事項：</text:p>
      <text:list text:style-name="LFO1" text:continue-numbering="true">
        <text:list-item>
          <text:p text:style-name="P387">於各學習領域共同時段勿安排該領域班級課程，第8節(課業輔導)亦請儘量配合。</text:p>
        </text:list-item>
        <text:list-item>
          <text:p text:style-name="P388">上午場時間為8時30分至11時30分，下午場時間為1時30分至4時30分。</text:p>
        </text:list-item>
        <text:list-item>
          <text:p text:style-name="P389">全體輔導團員共同不排課時段為星期四下午。</text:p>
        </text:list-item>
        <text:list-item>
          <text:p text:style-name="P390">教務主任共同不排課時段為星期四上午。</text:p>
        </text:list-item>
      </text:list>
      <text:p text:style-name="P391">【國中組】分區表</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分區別</text:p>
          </table:table-cell>
          <table:table-cell table:style-name="TableCell399">
            <text:p text:style-name="P400">學校</text:p>
          </table:table-cell>
          <table:table-cell table:style-name="TableCell401">
            <text:p text:style-name="P402">總校數</text:p>
          </table:table-cell>
        </table:table-row>
        <table:table-row table:style-name="TableRow403">
          <table:table-cell table:style-name="TableCell404">
            <text:p text:style-name="P405">1.東區、南區</text:p>
          </table:table-cell>
          <table:table-cell table:style-name="TableCell406">
            <text:p text:style-name="P407">忠孝、後甲、復興、崇明、大成、新興、南寧</text:p>
          </table:table-cell>
          <table:table-cell table:style-name="TableCell408">
            <text:p text:style-name="P409">7</text:p>
          </table:table-cell>
        </table:table-row>
        <table:table-row table:style-name="TableRow410">
          <table:table-cell table:style-name="TableCell411">
            <text:p text:style-name="P412">2.中西區、北區</text:p>
          </table:table-cell>
          <table:table-cell table:style-name="TableCell413">
            <text:p text:style-name="P414">建興、中山、金城、民德、北區文賢、成功、延平、</text:p>
          </table:table-cell>
          <table:table-cell table:style-name="TableCell415">
            <text:p text:style-name="P416">7</text:p>
          </table:table-cell>
        </table:table-row>
        <table:table-row table:style-name="TableRow417">
          <table:table-cell table:style-name="TableCell418">
            <text:p text:style-name="P419">3.安南區、安平區</text:p>
          </table:table-cell>
          <table:table-cell table:style-name="TableCell420">
            <text:p text:style-name="P421">安南、安順、和順、土城、海佃、安平</text:p>
          </table:table-cell>
          <table:table-cell table:style-name="TableCell422">
            <text:p text:style-name="P423">6</text:p>
          </table:table-cell>
        </table:table-row>
        <table:table-row table:style-name="TableRow424">
          <table:table-cell table:style-name="TableCell425">
            <text:p text:style-name="P426">4.新營區</text:p>
          </table:table-cell>
          <table:table-cell table:style-name="TableCell427">
            <text:p text:style-name="P428">南新、新東、太子、白河、後壁、菁寮、東山、東原、鹽水、柳營</text:p>
          </table:table-cell>
          <table:table-cell table:style-name="TableCell429">
            <text:p text:style-name="P430">10</text:p>
          </table:table-cell>
        </table:table-row>
        <table:table-row table:style-name="TableRow431">
          <table:table-cell table:style-name="TableCell432">
            <text:p text:style-name="P433">5.北門區</text:p>
          </table:table-cell>
          <table:table-cell table:style-name="TableCell434">
            <text:p text:style-name="P435">佳里、佳興、學甲、竹橋、後港、西港、將軍、北門</text:p>
          </table:table-cell>
          <table:table-cell table:style-name="TableCell436">
            <text:p text:style-name="P437">8</text:p>
          </table:table-cell>
        </table:table-row>
        <table:table-row table:style-name="TableRow438">
          <table:table-cell table:style-name="TableCell439">
            <text:p text:style-name="P440">6.曾文區</text:p>
          </table:table-cell>
          <table:table-cell table:style-name="TableCell441">
            <text:p text:style-name="P442">下營、大內、六甲、麻豆、官田</text:p>
          </table:table-cell>
          <table:table-cell table:style-name="TableCell443">
            <text:p text:style-name="P444">5</text:p>
          </table:table-cell>
        </table:table-row>
        <table:table-row table:style-name="TableRow445">
          <table:table-cell table:style-name="TableCell446">
            <text:p text:style-name="P447">7.新化區</text:p>
          </table:table-cell>
          <table:table-cell table:style-name="TableCell448">
            <text:p text:style-name="P449">安定、新市、山上、左鎮、玉井、南化、楠西、新化、善化</text:p>
          </table:table-cell>
          <table:table-cell table:style-name="TableCell450">
            <text:p text:style-name="P451">9</text:p>
          </table:table-cell>
        </table:table-row>
        <table:table-row table:style-name="TableRow452">
          <table:table-cell table:style-name="TableCell453">
            <text:p text:style-name="P454">8.新豐區</text:p>
          </table:table-cell>
          <table:table-cell table:style-name="TableCell455">
            <text:p text:style-name="P456">永康、永仁、大橋、大灣、歸仁、沙崙、龍崎、關廟、仁德、仁德文賢</text:p>
          </table:table-cell>
          <table:table-cell table:style-name="TableCell457">
            <text:p text:style-name="P458">10</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rial" style:font-name-asian="標楷體"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margin-top="0.05in" fo:margin-bottom="0.05in" fo:line-height="0.3055in" fo:margin-left="0.5812in" fo:text-indent="-0.5812in">
        <style:tab-stops>
          <style:tab-stop style:type="center" style:position="2.6097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margin-bottom="0.0333in" fo:line-height="0.2916in" fo:margin-left="0.5in" fo:text-indent="-0.5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字元" style:display-name="樣式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第1學期臺南市國民教育輔導團國中小各領域工作小組分區到校諮詢服務計畫</dc:title>
    <meta:initial-creator>user</meta:initial-creator>
    <dc:creator>user</dc:creator>
    <meta:creation-date>2018-01-22T03:50:00Z</meta:creation-date>
    <dc:date>2018-04-25T00:19:00Z</dc:date>
    <meta:print-date>2017-10-18T00:51:00Z</meta:print-date>
    <meta:template xlink:href="Normal.dotm" xlink:type="simple"/>
    <meta:editing-cycles>7</meta:editing-cycles>
    <meta:editing-duration>PT1260S</meta:editing-duration>
    <meta:document-statistic meta:page-count="2" meta:paragraph-count="3" meta:word-count="244" meta:character-count="1632" meta:row-count="11" meta:non-whitespace-character-count="1391"/>
  </office:meta>
</office:document-meta>
</file>