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777in"/>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style:style>
    <style:style style:name="P9" style:parent-style-name="內文" style:family="paragraph">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text-properties style:font-name="標楷體" style:font-name-asian="標楷體" style:font-name-complex="標楷體"/>
    </style:style>
    <style:style style:name="P13" style:parent-style-name="內文" style:family="paragraph">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Calibri" fo:letter-spacing="-0.0069in" fo:font-size="10pt" style:font-size-asian="10pt" style:font-size-complex="10pt"/>
    </style:style>
    <style:style style:name="T25" style:parent-style-name="預設段落字型" style:family="text">
      <style:text-properties style:font-name="標楷體" style:font-name-asian="標楷體" style:font-name-complex="標楷體"/>
    </style:style>
    <style:style style:name="P26" style:parent-style-name="內文" style:family="paragraph">
      <style:paragraph-properties style:snap-to-layout-grid="false"/>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font-name-complex="標楷體"/>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style:font-name-complex="標楷體"/>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內文" style:family="paragraph">
      <style:paragraph-properties style:snap-to-layout-grid="false"/>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style:snap-to-layout-grid="false"/>
      <style:text-properties style:font-name="標楷體" style:font-name-asian="標楷體" style:font-name-complex="標楷體"/>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style:snap-to-layout-grid="false"/>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style:snap-to-layout-grid="false"/>
      <style:text-properties style:font-name="標楷體" style:font-name-asian="標楷體" style:font-name-complex="標楷體"/>
    </style:style>
    <style:style style:name="P91" style:parent-style-name="內文" style:family="paragraph">
      <style:paragraph-properties style:snap-to-layout-grid="false"/>
      <style:text-properties style:font-name="標楷體" style:font-name-asian="標楷體"/>
    </style:style>
    <style:style style:name="TableColumn93" style:family="table-column">
      <style:table-column-properties style:column-width="1.5631in"/>
    </style:style>
    <style:style style:name="TableColumn94" style:family="table-column">
      <style:table-column-properties style:column-width="2.8854in"/>
    </style:style>
    <style:style style:name="TableColumn95" style:family="table-column">
      <style:table-column-properties style:column-width="1.4125in"/>
    </style:style>
    <style:style style:name="Table92" style:family="table">
      <style:table-properties style:width="5.8611in" fo:margin-left="0in" table:align="center"/>
    </style:style>
    <style:style style:name="TableRow96" style:family="table-row">
      <style:table-row-properties style:min-row-height="0.5715in"/>
    </style:style>
    <style:style style:name="TableCell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name-complex="標楷體"/>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style:font-name-complex="標楷體"/>
    </style:style>
    <style:style style:name="TableRow106" style:family="table-row">
      <style:table-row-properties style:min-row-height="0.3152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style:font-name-complex="標楷體"/>
    </style:style>
    <style:style style:name="TableRow115" style:family="table-row">
      <style:table-row-properties style:min-row-height="0.3152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Row122" style:family="table-row">
      <style:table-row-properties style:min-row-height="0.5986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0.3152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style:font-name-complex="標楷體"/>
    </style:style>
    <style:style style:name="TableRow140" style:family="table-row">
      <style:table-row-properties style:min-row-height="0.3152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style:font-name-complex="標楷體"/>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font-name-complex="標楷體"/>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ableRow159" style:family="table-row">
      <style:table-row-properties style:min-row-height="0.3152in"/>
    </style:style>
    <style:style style:name="TableCell1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style:snap-to-layout-grid="false"/>
      <style:text-properties style:font-name="標楷體" style:font-name-asian="標楷體"/>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rial" style:font-name-asian="標楷體" style:font-name-complex="標楷體" style:letter-kerning="false"/>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Arial" style:font-name-asian="標楷體" style:font-name-complex="標楷體" style:letter-kerning="false"/>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style:font-name-complex="標楷體"/>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style:snap-to-layout-grid="false"/>
    </style:style>
    <style:style style:name="T185" style:parent-style-name="預設段落字型" style:family="text">
      <style:text-properties style:font-name="標楷體" style:font-name-asian="標楷體" style:font-name-complex="標楷體"/>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style:font-name-complex="標楷體"/>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style:snap-to-layout-grid="false"/>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style:snap-to-layout-grid="false"/>
      <style:text-properties style:font-name="標楷體" style:font-name-asian="標楷體" style:font-name-complex="標楷體"/>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style:font-name-complex="標楷體"/>
    </style:style>
    <style:style style:name="P199" style:parent-style-name="內文" style:family="paragraph">
      <style:paragraph-properties style:snap-to-layout-grid="false"/>
      <style:text-properties style:font-name="標楷體" style:font-name-asian="標楷體" style:font-name-complex="標楷體"/>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paragraph-properties style:snap-to-layout-grid="false"/>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style:snap-to-layout-grid="false"/>
      <style:text-properties style:font-name="標楷體" style:font-name-asian="標楷體" style:font-name-complex="標楷體"/>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style:font-name-complex="標楷體"/>
    </style:style>
  </office:automatic-styles>
  <office:body>
    <office:text text:use-soft-page-breaks="true">
      <text:p text:style-name="P1"/>
      <text:p text:style-name="P2"><text:span text:style-name="T3">臺南市</text:span><text:span text:style-name="T4">107</text:span><text:span text:style-name="T5">年上半年國民教育輔導團性別平等教育議題輔導小組</text:span></text:p>
      <text:p text:style-name="P6"><text:span text:style-name="T7">「提升國小各校性別平等種子教師十二年國教核心素養認知研習」實施計畫</text:span></text:p>
      <text:p text:style-name="內文"><text:span text:style-name="T8">一、依據：</text:span></text:p>
      <text:p text:style-name="P9">（一）教育部國民及學前教育署補助辦理十二年國民基本教育精進國民中學及國</text:p>
      <text:p text:style-name="內文"><text:span text:style-name="T10"><text:s text:c="5"/></text:span><text:span text:style-name="T11">民小學教學品質要點。</text:span></text:p>
      <text:p text:style-name="P12">（二）臺南市107年上半年十二年國民基本教育精進國民中學及國民小學學品質</text:p>
      <text:p text:style-name="P13"><text:s text:c="5"/>計畫。</text:p>
      <text:p text:style-name="內文"><text:span text:style-name="T14">（三）臺南市</text:span><text:span text:style-name="T15">10</text:span><text:span text:style-name="T16">7</text:span><text:span text:style-name="T17">年上半年國民教育輔導團運作與輔導工作計畫。</text:span></text:p>
      <text:p text:style-name="P18"><text:span text:style-name="T19">二、目的：</text:span></text:p>
      <text:p text:style-name="P20"><text:span text:style-name="T21">(</text:span><text:span text:style-name="T22">一</text:span><text:span text:style-name="T23">)</text:span><text:span text:style-name="T24"><text:s/></text:span><text:span text:style-name="T25">提昇教師對十二年國民基本教育的認識與了解，包含領綱研讀、素養導向教學內涵等。</text:span></text:p>
      <text:p text:style-name="P26"><text:span text:style-name="T27">(</text:span><text:span text:style-name="T28">二</text:span><text:span text:style-name="T29">)<text:s/></text:span><text:span text:style-name="T30">教師分享教育現場備課及核心素養教案設計實作與分享。</text:span></text:p>
      <text:p text:style-name="P31"><text:span text:style-name="T32">(</text:span><text:span text:style-name="T33">三</text:span><text:span text:style-name="T34">)</text:span><text:s/><text:span text:style-name="T35">透過與各領域深度對話及經驗分享發展輔導團員的伙伴關係，建構教師專業社群</text:span></text:p>
      <text:p text:style-name="P36"><text:span text:style-name="T37">(</text:span><text:span text:style-name="T38">四</text:span><text:span text:style-name="T39">)</text:span><text:span text:style-name="T40">團員針對教師研習成果進行整理分析，並製作成果。</text:span></text:p>
      <text:p text:style-name="P41"><text:span text:style-name="T42">三、辦理單位：</text:span></text:p>
      <text:p text:style-name="P43"><text:span text:style-name="T44">（一）指導單位：教育部國民及學前教育署</text:span></text:p>
      <text:p text:style-name="P45"><text:span text:style-name="T46">（二）主辦單位：臺南市政府教育局</text:span></text:p>
      <text:p text:style-name="P47"><text:span text:style-name="T48">（三）承辦單位：臺南市性別平等教育議題輔導團</text:span></text:p>
      <text:p text:style-name="P49"><text:span text:style-name="T50">四、辦理日期：</text:span><text:span text:style-name="T51">107</text:span><text:span text:style-name="T52">年</text:span><text:span text:style-name="T53">6</text:span><text:span text:style-name="T54">月</text:span><text:span text:style-name="T55">26</text:span><text:span text:style-name="T56">日</text:span><text:span text:style-name="T57">(</text:span><text:span text:style-name="T58">二</text:span><text:span text:style-name="T59">)</text:span><text:span text:style-name="T60">。</text:span></text:p>
      <text:p text:style-name="P61"><text:span text:style-name="T62">五、辦理地點：新化國中</text:span></text:p>
      <text:p text:style-name="P63"><text:span text:style-name="T64">六、參加對象與人數：</text:span><text:span text:style-name="T65">各校性平種子教師（</text:span><text:span text:style-name="T66">12</text:span><text:span text:style-name="T67">班以上學校派</text:span><text:span text:style-name="T68">1名</text:span><text:span text:style-name="T69">參加</text:span><text:span text:style-name="T70">）</text:span><text:span text:style-name="T71">。</text:span></text:p>
      <text:p text:style-name="P72"><text:span text:style-name="T73">七、研習內容：</text:span></text:p>
      <text:p text:style-name="P74">(一)<text:s/>提昇教師對十二年國民基本教育的認識與了解，包含領綱研讀、素養導向教學內涵等。</text:p>
      <text:p text:style-name="P75"><text:span text:style-name="T76">(</text:span><text:span text:style-name="T77">二</text:span><text:span text:style-name="T78">)</text:span><text:span text:style-name="T79">辦理性別平等教育議題主要概念與次要融入各領域教學研發（教案）。</text:span></text:p>
      <text:p text:style-name="P80"><text:span text:style-name="T81">(</text:span><text:span text:style-name="T82">三</text:span><text:span text:style-name="T83">)</text:span><text:span text:style-name="T84">落實教師備課觀課議課工作坊。</text:span></text:p>
      <text:p text:style-name="P85"><text:span text:style-name="T86">(</text:span><text:span text:style-name="T87">四</text:span><text:span text:style-name="T88">)</text:span><text:span text:style-name="T89">團員針對工作坊成果進行課程整理分析，並製作成果。</text:span></text:p>
      <text:p text:style-name="P90">八、進行方式：進行課程教學模式探討與分組</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時間</text:span></text:p>
          </table:table-cell>
          <table:table-cell table:style-name="TableCell100">
            <text:p text:style-name="P101"><text:span text:style-name="T102">活動內容</text:span></text:p>
          </table:table-cell>
          <table:table-cell table:style-name="TableCell103">
            <text:p text:style-name="P104"><text:span text:style-name="T105">講師</text:span></text:p>
          </table:table-cell>
        </table:table-row>
        <table:table-row table:style-name="TableRow106">
          <table:table-cell table:style-name="TableCell107">
            <text:p text:style-name="P108">08：00<text:s/>～<text:s/>08：20</text:p>
          </table:table-cell>
          <table:table-cell table:style-name="TableCell109">
            <text:p text:style-name="P110"><text:span text:style-name="T111">學員報到</text:span></text:p>
          </table:table-cell>
          <table:table-cell table:style-name="TableCell112">
            <text:p text:style-name="P113"><text:span text:style-name="T114">承辦學校</text:span></text:p>
          </table:table-cell>
        </table:table-row>
        <table:table-row table:style-name="TableRow115">
          <table:table-cell table:style-name="TableCell116">
            <text:p text:style-name="P117">08：20<text:s/>～<text:s/>09：10</text:p>
          </table:table-cell>
          <table:table-cell table:style-name="TableCell118">
            <text:p text:style-name="P119">十二年國民基本教育的認識與了解，包含領綱研讀、素養導向教學內涵</text:p>
          </table:table-cell>
          <table:table-cell table:style-name="TableCell120">
            <text:p text:style-name="P121">內聘講師</text:p>
          </table:table-cell>
        </table:table-row>
        <table:table-row table:style-name="TableRow122">
          <table:table-cell table:style-name="TableCell123">
            <text:p text:style-name="P124">09：10<text:s/>～<text:s/>12：30</text:p>
          </table:table-cell>
          <table:table-cell table:style-name="TableCell125">
            <text:p text:style-name="P126"><text:span text:style-name="T127">從性平繪本看新課綱、新素養</text:span></text:p>
          </table:table-cell>
          <table:table-cell table:style-name="TableCell128">
            <text:p text:style-name="P129"><text:span text:style-name="T130">外聘講師</text:span></text:p>
          </table:table-cell>
        </table:table-row>
        <table:table-row table:style-name="TableRow131">
          <table:table-cell table:style-name="TableCell132">
            <text:p text:style-name="P133">12：30<text:s/>～<text:s/>13：10</text:p>
          </table:table-cell>
          <table:table-cell table:style-name="TableCell134">
            <text:p text:style-name="P135"><text:span text:style-name="T136">休息用餐</text:span></text:p>
          </table:table-cell>
          <table:table-cell table:style-name="TableCell137">
            <text:p text:style-name="P138"><text:span text:style-name="T139">承辦學校</text:span></text:p>
          </table:table-cell>
        </table:table-row>
        <table:table-row table:style-name="TableRow140">
          <table:table-cell table:style-name="TableCell141">
            <text:p text:style-name="P142">13：10<text:s/>～<text:s/>16：30</text:p>
          </table:table-cell>
          <table:table-cell table:style-name="TableCell143">
            <text:p text:style-name="P144">1.共備</text:p>
            <text:p text:style-name="P145"><text:span text:style-name="T146">2.</text:span><text:span text:style-name="T147">分組討論與設計</text:span><text:span text:style-name="T148">(</text:span><text:span text:style-name="T149">分</text:span><text:span text:style-name="T150">8</text:span><text:span text:style-name="T151">組</text:span><text:span text:style-name="T152">)</text:span></text:p>
          </table:table-cell>
          <table:table-cell table:style-name="TableCell153">
            <text:p text:style-name="P154">內聘講師主講1人</text:p>
            <text:p text:style-name="P155"><text:span text:style-name="T156">內聘講師協助</text:span><text:span text:style-name="T157">2</text:span><text:span text:style-name="T158">人</text:span></text:p>
          </table:table-cell>
        </table:table-row>
        <table:table-row table:style-name="TableRow159">
          <table:table-cell table:style-name="TableCell160">
            <text:p text:style-name="P161"><text:span text:style-name="T162">16</text:span><text:span text:style-name="T163">：</text:span><text:span text:style-name="T164">30<text:s/></text:span><text:span text:style-name="T165">～</text:span></text:p>
          </table:table-cell>
          <table:table-cell table:style-name="TableCell166">
            <text:p text:style-name="P167"><text:span text:style-name="T168">賦歸</text:span></text:p>
          </table:table-cell>
          <table:table-cell table:style-name="TableCell169">
            <text:p text:style-name="P170"><text:span text:style-name="T171">承辦學校</text:span></text:p>
          </table:table-cell>
        </table:table-row>
      </table:table>
      <text:p text:style-name="P172"/>
      <text:soft-page-break/>
      <text:p text:style-name="P173"><text:span text:style-name="T174">九、經費來源與概算：</text:span><text:span text:style-name="T175">教育部國民及學前教育署補助辦理十二年國民基本教育精進</text:span><text:span text:style-name="T176">國民中學及國民小學</text:span><text:span text:style-name="T177">教學品質計畫經費。</text:span></text:p>
      <text:p text:style-name="P178"><text:span text:style-name="T179">十、成效評估之實施：</text:span></text:p>
      <text:p text:style-name="P180"><text:span text:style-name="T181">（一</text:span><text:span text:style-name="T182">)</text:span><text:span text:style-name="T183">評估方式：問卷調查、作品產出</text:span></text:p>
      <text:p text:style-name="P184"><text:span text:style-name="T185">（二）評估工具：滿意度調查表暨回饋單</text:span></text:p>
      <text:p text:style-name="P186"><text:span text:style-name="T187">（三）評估指標：</text:span></text:p>
      <text:p text:style-name="P188"><text:span text:style-name="T189">1.</text:span><text:span text:style-name="T190">教師同意接受課程內容並願意參與活動進行</text:span></text:p>
      <text:p text:style-name="P191"><text:span text:style-name="T192">2.</text:span><text:span text:style-name="T193">教師能產出合乎主題之教學設計</text:span></text:p>
      <text:p text:style-name="P194"><text:span text:style-name="T195">十一、預期成效：</text:span></text:p>
      <text:p text:style-name="P196">（一）參與教師理解現行性別平等教育意涵，促進個人專業成長，教師對十二年國民基本教育的認識與了解</text:p>
      <text:p text:style-name="P197"><text:span text:style-name="T198">（二）教師充分掌握教材內涵，並應用於性別平等教育教學現場。</text:span></text:p>
      <text:p text:style-name="P199">（三）教師能將性別平等教育融入各領域教學，充分整合運用，進行備課觀課</text:p>
      <text:p text:style-name="P200"><text:span text:style-name="T201"><text:s text:c="6"/></text:span><text:span text:style-name="T202">議課提高性平教學品質。</text:span></text:p>
      <text:p text:style-name="P203"><text:span text:style-name="T204">（四）參與教師於下半場研習時能分組提出成果進行分享。</text:span></text:p>
      <text:p text:style-name="P205">十二、本計畫聯絡人：竹橋國小性平執秘黃薇芬(06-7891041#30)</text:p>
      <text:p text:style-name="P206"><text:span text:style-name="T207">十三、本計畫經陳臺南市政府教育局國教輔導團初審並經教育部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18-06-22T03:20:00Z</meta:creation-date>
    <dc:date>2018-06-22T04:09:00Z</dc:date>
    <meta:template xlink:href="Normal" xlink:type="simple"/>
    <meta:editing-cycles>3</meta:editing-cycles>
    <meta:editing-duration>PT120S</meta:editing-duration>
    <meta:document-statistic meta:page-count="2" meta:paragraph-count="2" meta:word-count="186" meta:character-count="1248" meta:row-count="8" meta:non-whitespace-character-count="1064"/>
  </office:meta>
</office:document-meta>
</file>