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3" style:parent-style-name="內文" style:family="paragraph">
      <style:text-properties style:font-name="標楷體" style:font-name-asian="標楷體" fo:background-color="#FFFFFF"/>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style:snap-to-layout-grid="false" fo:margin-left="0.5in" fo:text-indent="-0.3333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style:snap-to-layout-grid="false" fo:margin-left="0.5in" fo:text-indent="-0.3333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style:snap-to-layout-grid="false" fo:margin-left="0.5in" fo:text-indent="-0.3333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內文" style:family="paragraph">
      <style:paragraph-properties style:snap-to-layout-grid="false" fo:margin-left="0.5in" fo:text-indent="-0.3333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snap-to-layout-grid="false" fo:text-indent="0.1069in"/>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style:snap-to-layout-grid="false" fo:text-indent="0.1069in"/>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style:snap-to-layout-grid="false" fo:text-indent="0.1069in"/>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style:snap-to-layout-grid="false"/>
      <style:text-properties style:font-name="標楷體" style:font-name-asian="標楷體" style:font-name-complex="標楷體"/>
    </style:style>
    <style:style style:name="P53" style:parent-style-name="內文" style:family="paragraph">
      <style:paragraph-properties style:snap-to-layout-grid="false" fo:text-indent="0.1666i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color="#FF0000"/>
    </style:style>
    <style:style style:name="T65" style:parent-style-name="預設段落字型" style:family="text">
      <style:text-properties style:font-name="標楷體" style:font-name-asian="標楷體" style:font-name-complex="標楷體" fo:color="#FF0000"/>
    </style:style>
    <style:style style:name="T66" style:parent-style-name="預設段落字型" style:family="text">
      <style:text-properties style:font-name="標楷體" style:font-name-asian="標楷體" style:font-name-complex="標楷體" fo:color="#FF0000"/>
    </style:style>
    <style:style style:name="P67" style:parent-style-name="內文" style:family="paragraph">
      <style:paragraph-properties style:snap-to-layout-grid="false" fo:text-indent="0.1666in"/>
      <style:text-properties style:font-name="標楷體" style:font-name-asian="標楷體" style:font-name-complex="標楷體"/>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style:snap-to-layout-grid="false"/>
      <style:text-properties style:font-name="標楷體" style:font-name-asian="標楷體" style:font-name-complex="標楷體"/>
    </style:style>
    <style:style style:name="P71" style:parent-style-name="內文" style:family="paragraph">
      <style:paragraph-properties style:snap-to-layout-grid="false" fo:margin-left="0.4916in" fo:text-indent="-0.3166in">
        <style:tab-stops/>
      </style:paragraph-properties>
      <style:text-properties style:font-name="標楷體" style:font-name-asian="標楷體" fo:color="#000000"/>
    </style:style>
    <style:style style:name="P72" style:parent-style-name="內文" style:family="paragraph">
      <style:paragraph-properties style:snap-to-layout-grid="false" fo:margin-left="0.4916in" fo:text-indent="-0.316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style:font-name-complex="標楷體"/>
    </style:style>
    <style:style style:name="P79" style:parent-style-name="內文" style:family="paragraph">
      <style:paragraph-properties style:snap-to-layout-grid="false" fo:margin-left="0.5in" fo:text-indent="-0.3333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style:snap-to-layout-grid="false" fo:margin-left="0.5in" fo:text-indent="-0.3333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style:snap-to-layout-grid="false" fo:margin-left="0.5in" fo:text-indent="-0.333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margin-left="0.5in" fo:text-indent="-0.3333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font-name-complex="標楷體"/>
    </style:style>
    <style:style style:name="TableColumn107" style:family="table-column">
      <style:table-column-properties style:column-width="1.9875in"/>
    </style:style>
    <style:style style:name="TableColumn108" style:family="table-column">
      <style:table-column-properties style:column-width="2.0187in"/>
    </style:style>
    <style:style style:name="TableColumn109" style:family="table-column">
      <style:table-column-properties style:column-width="1.0944in"/>
    </style:style>
    <style:style style:name="TableColumn110" style:family="table-column">
      <style:table-column-properties style:column-width="0.8909in"/>
    </style:style>
    <style:style style:name="Table106" style:family="table">
      <style:table-properties style:width="5.9916in" style:rel-width="102.42%" fo:margin-left="-0.1416in" table:align="left"/>
    </style:style>
    <style:style style:name="TableRow111" style:family="table-row">
      <style:table-row-properties/>
    </style:style>
    <style:style style:name="TableCell112" style:family="table-cell">
      <style:table-cell-properties fo:border="0.0069in solid #000000" fo:padding-top="0in" fo:padding-left="0.0069in" fo:padding-bottom="0in" fo:padding-right="0.0069in"/>
    </style:style>
    <style:style style:name="P113" style:parent-style-name="內文" style:family="paragraph">
      <style:paragraph-properties fo:text-align="center"/>
      <style:text-properties style:font-name-asian="標楷體" style:font-name-complex="標楷體"/>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style:font-name-complex="標楷體"/>
    </style:style>
    <style:style style:name="TableCell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style:font-name-complex="標楷體"/>
    </style:style>
    <style:style style:name="TableRow125" style:family="table-row">
      <style:table-row-properties style:min-row-height="0.5in"/>
    </style:style>
    <style:style style:name="TableCell126" style:family="table-cell">
      <style:table-cell-properties fo:border="0.0069in solid #000000" style:vertical-align="middle" fo:padding-top="0in" fo:padding-left="0.0069in" fo:padding-bottom="0in" fo:padding-right="0.0069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row-height="0.502in"/>
    </style:style>
    <style:style style:name="TableCell136" style:family="table-cell">
      <style:table-cell-properties fo:border="0.0069in solid #000000" style:vertical-align="middle"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style>
    <style:style style:name="TableRow143" style:family="table-row">
      <style:table-row-properties style:row-height="0.4888in"/>
    </style:style>
    <style:style style:name="TableCell144" style:family="table-cell">
      <style:table-cell-properties fo:border="0.0069in solid #000000" style:vertical-align="middle" fo:padding-top="0in" fo:padding-left="0.0069in" fo:padding-bottom="0in" fo:padding-right="0.0069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style>
    <style:style style:name="P156" style:parent-style-name="內文" style:family="paragraph">
      <style:paragraph-properties style:snap-to-layout-grid="false" fo:margin-left="0.3333in" fo:text-indent="-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超連結" style:family="text">
      <style:text-properties style:font-name="Times New Roman" fo:background-color="#F7F7DE"/>
    </style:style>
    <style:style style:name="P162" style:parent-style-name="內文" style:family="paragraph">
      <style:paragraph-properties style:snap-to-layout-grid="false"/>
      <style:text-properties style:font-name="標楷體" style:font-name-asian="標楷體" fo:color="#000000"/>
    </style:style>
    <style:style style:name="P163"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164"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165" style:parent-style-name="內文" style:family="paragraph">
      <style:paragraph-properties style:snap-to-layout-grid="false"/>
      <style:text-properties style:font-name="標楷體" style:font-name-asian="標楷體" fo:color="#000000"/>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snap-to-layout-grid="false"/>
      <style:text-properties style:font-name="標楷體" style:font-name-asian="標楷體" style:font-name-complex="標楷體"/>
    </style:style>
    <style:style style:name="P186" style:parent-style-name="內文" style:family="paragraph">
      <style:paragraph-properties style:snap-to-layout-grid="false" fo:margin-left="0.1965in" fo:text-indent="-0.1965in">
        <style:tab-stops/>
      </style:paragraph-properties>
    </style:style>
    <style:style style:name="T187"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臺南市</text:span><text:span text:style-name="T3">106</text:span><text:span text:style-name="T4">年度國民教育輔導團性別平等教育議題輔導小組</text:span></text:p>
      <text:p text:style-name="P5"><text:span text:style-name="T6">「性別平等教育桌遊融入課堂</text:span><text:span text:style-name="T7">-</text:span><text:span text:style-name="T8">有效教學</text:span><text:bookmark-start text:name="有效教學設計工作坊"/><text:span text:style-name="T9">設計</text:span><text:span text:style-name="T10">暨回流</text:span><text:span text:style-name="T11">工作坊</text:span><text:bookmark-end text:name="有效教學設計工作坊"/><text:span text:style-name="T12">」實施計畫</text:span></text:p>
      <text:p text:style-name="P13"/>
      <text:p text:style-name="內文"><text:span text:style-name="T14">一、依據：</text:span></text:p>
      <text:p text:style-name="內文"><text:span text:style-name="T15">（一）教育部國民及學前教育署補助辦理十二年國民基本教育精進國民中學及國民小學教學品質要點。</text:span></text:p>
      <text:p text:style-name="內文"><text:span text:style-name="T16">（二）臺南市</text:span><text:span text:style-name="T17">106</text:span><text:span text:style-name="T18">年度十二年國民基本教育精進國民中學及國民小學學品質計畫。</text:span></text:p>
      <text:p text:style-name="內文"><text:span text:style-name="T19">（三）臺南市</text:span><text:span text:style-name="T20">106</text:span><text:span text:style-name="T21">年度國民教育輔導團運作與輔導工作計畫。</text:span></text:p>
      <text:p text:style-name="P22"><text:span text:style-name="T23">二、目的：</text:span></text:p>
      <text:p text:style-name="P24"><text:span text:style-name="T25">(</text:span><text:span text:style-name="T26">一</text:span><text:span text:style-name="T27">)</text:span><text:span text:style-name="T28">發展性別平等教育課程及設計教學媒體，運用有限資源，發揮極大效能。</text:span></text:p>
      <text:p text:style-name="P29"><text:span text:style-name="T30">(</text:span><text:span text:style-name="T31">二</text:span><text:span text:style-name="T32">)</text:span><text:span text:style-name="T33">教師分享教育現場的性平教育問題、推動超越現狀的性平教學教法。</text:span></text:p>
      <text:p text:style-name="P34"><text:span text:style-name="T35">(</text:span><text:span text:style-name="T36">三</text:span><text:span text:style-name="T37">)</text:span><text:span text:style-name="T38">團員與教師互動，激發性平教學的熱情。</text:span></text:p>
      <text:p text:style-name="P39"><text:span text:style-name="T40">(</text:span><text:span text:style-name="T41">四</text:span><text:span text:style-name="T42">)</text:span><text:span text:style-name="T43">團員針對教師研習成果進行整理分析，並製作成果。</text:span></text:p>
      <text:p text:style-name="P44"><text:span text:style-name="T45">三、辦理單位：</text:span></text:p>
      <text:p text:style-name="P46"><text:span text:style-name="T47">（一）指導單位：教育部國民及學前教育署</text:span></text:p>
      <text:p text:style-name="P48"><text:span text:style-name="T49">（二）主辦單位：臺南市政府教育局</text:span></text:p>
      <text:p text:style-name="P50"><text:span text:style-name="T51">（三）承辦單位：臺南市性別平等教育議題輔導團</text:span></text:p>
      <text:p text:style-name="P52">四、辦理日期：</text:p>
      <text:p text:style-name="P53"><text:span text:style-name="T54">(</text:span><text:span text:style-name="T55">一</text:span><text:span text:style-name="T56">)</text:span><text:span text:style-name="T57">第一次工作坊</text:span><text:span text:style-name="T58">:106</text:span><text:span text:style-name="T59">年</text:span><text:span text:style-name="T60">4</text:span><text:span text:style-name="T61">月</text:span><text:span text:style-name="T62">13</text:span><text:span text:style-name="T63">日</text:span><text:span text:style-name="T64">(依教網公告</text:span><text:span text:style-name="T65">103272號</text:span><text:span text:style-name="T66">辦理完畢)</text:span></text:p>
      <text:p text:style-name="P67">(二)第二次工作坊:106年5月18日上午</text:p>
      <text:p text:style-name="P68"><text:span text:style-name="T69">五、辦理地點：永仁高中</text:span></text:p>
      <text:p text:style-name="P70">六、參加對象與人數：。</text:p>
      <text:p text:style-name="P71">(一)第一次工作坊學員</text:p>
      <text:p text:style-name="P72"><text:span text:style-name="T73">(二)</text:span><text:span text:style-name="T74">本市性平輔導團團</text:span><text:span text:style-name="T75">員</text:span><text:span text:style-name="T76">。</text:span></text:p>
      <text:p text:style-name="P77"><text:span text:style-name="T78">七、研習內容：</text:span></text:p>
      <text:p text:style-name="P79"><text:span text:style-name="T80">(</text:span><text:span text:style-name="T81">一</text:span><text:span text:style-name="T82">)</text:span><text:span text:style-name="T83">探討性別平等教育議題各項媒材運用及有</text:span><text:span text:style-name="T84">效教學</text:span><text:span text:style-name="T85">(</text:span><text:span text:style-name="T86">包括差異化教學、多元評量，以及課堂即時補救教學</text:span><text:span text:style-name="T87">)</text:span><text:span text:style-name="T88">融入。</text:span></text:p>
      <text:p text:style-name="P89"><text:span text:style-name="T90">(</text:span><text:span text:style-name="T91">二</text:span><text:span text:style-name="T92">)</text:span><text:span text:style-name="T93">辦理性別平等教育議題主要概念與次要概念討論及教材研發（教案）。</text:span></text:p>
      <text:p text:style-name="P94"><text:span text:style-name="T95">(</text:span><text:span text:style-name="T96">三</text:span><text:span text:style-name="T97">)</text:span><text:span text:style-name="T98">落實教師性別平等教育議題教學設計工作坊的回流機制。</text:span></text:p>
      <text:p text:style-name="P99"><text:span text:style-name="T100">(</text:span><text:span text:style-name="T101">四</text:span><text:span text:style-name="T102">)</text:span><text:span text:style-name="T103">團員針對工作坊成果進行課程整理分析，並製作成果。</text:span></text:p>
      <text:p text:style-name="P104"><text:span text:style-name="T105">八、流程表</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時間</text:p>
          </table:table-cell>
          <table:table-cell table:style-name="TableCell114">
            <text:p text:style-name="P115"><text:span text:style-name="T116">活動內容</text:span></text:p>
          </table:table-cell>
          <table:table-cell table:style-name="TableCell117">
            <text:p text:style-name="P118"><text:span text:style-name="T119">主持</text:span><text:span text:style-name="T120">/</text:span><text:span text:style-name="T121">講師</text:span></text:p>
          </table:table-cell>
          <table:table-cell table:style-name="TableCell122">
            <text:p text:style-name="P123"><text:span text:style-name="T124">活動地點</text:span></text:p>
          </table:table-cell>
        </table:table-row>
        <table:table-row table:style-name="TableRow125">
          <table:table-cell table:style-name="TableCell126">
            <text:p text:style-name="P127">08：40 ～<text:s/>09：00</text:p>
          </table:table-cell>
          <table:table-cell table:style-name="TableCell128">
            <text:p text:style-name="P129">報到</text:p>
          </table:table-cell>
          <table:table-cell table:style-name="TableCell130">
            <text:p text:style-name="P131"/>
          </table:table-cell>
          <table:table-cell table:style-name="TableCell132" table:number-rows-spanned="3">
            <text:p text:style-name="P133">永仁高中高中部</text:p>
            <text:p text:style-name="P134">視聽教室</text:p>
          </table:table-cell>
        </table:table-row>
        <table:table-row table:style-name="TableRow135">
          <table:table-cell table:style-name="TableCell136">
            <text:p text:style-name="P137">09：00 ～ 11：00</text:p>
          </table:table-cell>
          <table:table-cell table:style-name="TableCell138">
            <text:p text:style-name="P139">分組成果報告(分為國中組及國小組)</text:p>
          </table:table-cell>
          <table:table-cell table:style-name="TableCell140">
            <text:p text:style-name="P141">內聘講師</text:p>
          </table:table-cell>
          <table:covered-table-cell>
            <text:p text:style-name="P142"/>
          </table:covered-table-cell>
        </table:table-row>
        <table:table-row table:style-name="TableRow143">
          <table:table-cell table:style-name="TableCell144">
            <text:p text:style-name="P145"><text:span text:style-name="T146">11</text:span><text:span text:style-name="T147">：00 ～ 1</text:span><text:span text:style-name="T148">2</text:span><text:span text:style-name="T149">：00</text:span></text:p>
          </table:table-cell>
          <table:table-cell table:style-name="TableCell150">
            <text:p text:style-name="P151"><text:span text:style-name="T152">綜合講評</text:span></text:p>
          </table:table-cell>
          <table:table-cell table:style-name="TableCell153">
            <text:p text:style-name="P154">性平團團員</text:p>
          </table:table-cell>
          <table:covered-table-cell>
            <text:p text:style-name="P155"/>
          </table:covered-table-cell>
        </table:table-row>
      </table:table>
      <text:p text:style-name="P156"><text:span text:style-name="T157">九、報名方式：請上臺南市教育局資訊中心學習護照報名</text:span><text:span text:style-name="T158"><text:line-break/></text:span><text:span text:style-name="T159">(</text:span><text:span text:style-name="T160">研習代號</text:span><text:a xlink:href="http://e-learning.tn.edu.tw/CourseManager/CourseModify.aspx?OCID=199965" office:target-frame-name="_top" xlink:show="replace"><text:span text:style-name="T161">199965</text:span></text:a>)</text:p>
      <text:p text:style-name="P162">十、配合事項：</text:p>
      <text:p text:style-name="P163">(一)薦派參加之人員及性平輔導團團員，請各校惠予公差假並排代；當天請<text:soft-page-break/>自備環保杯。</text:p>
      <text:p text:style-name="P164">(二)辦理本研習有功人員，由承辦學校依權責敘獎。</text:p>
      <text:p text:style-name="P165">十一、預期成效：</text:p>
      <text:p text:style-name="P166"><text:span text:style-name="T167"><text:s text:c="2"/>(</text:span><text:span text:style-name="T168">一</text:span><text:span text:style-name="T169">)</text:span><text:span text:style-name="T170"><text:s/></text:span><text:span text:style-name="T171">成員能藉由專題講座認知性別平等多元家庭的基本概念。</text:span><text:span text:style-name="T172">。</text:span></text:p>
      <text:p text:style-name="P173"><text:span text:style-name="T174"><text:s text:c="2"/>(</text:span><text:span text:style-name="T175">二</text:span><text:span text:style-name="T176">)</text:span><text:span text:style-name="T177"><text:s/></text:span><text:span text:style-name="T178">成員</text:span><text:span text:style-name="T179">能回饋</text:span><text:span text:style-name="T180">將桌遊</text:span><text:span text:style-name="T181">概念</text:span><text:span text:style-name="T182">應用於性別平等教學</text:span><text:span text:style-name="T183">之狀況並給予建議</text:span><text:span text:style-name="T184">。</text:span></text:p>
      <text:p text:style-name="P185">十二、本計畫聯絡人：學甲國中輔導主任謝政哲(網電118030，市話7820419)</text:p>
      <text:p text:style-name="P186"><text:span text:style-name="T187">十三、本計畫經陳臺南市政府教育局國教輔導團初審並經教育部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4-18T04:28:00Z</meta:creation-date>
    <dc:date>2017-04-18T05:49:00Z</dc:date>
    <meta:template xlink:href="Normal" xlink:type="simple"/>
    <meta:editing-cycles>5</meta:editing-cycles>
    <meta:editing-duration>PT4680S</meta:editing-duration>
    <meta:document-statistic meta:page-count="2" meta:paragraph-count="2" meta:word-count="168" meta:character-count="1127" meta:row-count="8" meta:non-whitespace-character-count="961"/>
  </office:meta>
</office:document-meta>
</file>