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0.5486in" style:use-optimal-column-width="false"/>
    </style:style>
    <style:style style:name="TableColumn13" style:family="table-column">
      <style:table-column-properties style:column-width="0.9145in" style:use-optimal-column-width="false"/>
    </style:style>
    <style:style style:name="TableColumn14" style:family="table-column">
      <style:table-column-properties style:column-width="1.9826in" style:use-optimal-column-width="false"/>
    </style:style>
    <style:style style:name="TableColumn15" style:family="table-column">
      <style:table-column-properties style:column-width="1.3777in" style:use-optimal-column-width="false"/>
    </style:style>
    <style:style style:name="TableColumn16" style:family="table-column">
      <style:table-column-properties style:column-width="1.575in" style:use-optimal-column-width="false"/>
    </style:style>
    <style:style style:name="TableColumn17" style:family="table-column">
      <style:table-column-properties style:column-width="0.9812in" style:use-optimal-column-width="false"/>
    </style:style>
    <style:style style:name="Table11" style:family="table">
      <style:table-properties style:width="7.3798in" fo:margin-left="-0.0034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line-height="0.1666in" fo:text-indent="0.1666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32" style:family="table-row">
      <style:table-row-properties style:min-row-height="0.4416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fo:color="#FF0000" style:letter-kerning="false" style:font-size-complex="12pt"/>
    </style:style>
    <style:style style:name="P37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fo:color="#FF0000" style:letter-kerning="false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snap-to-layout-grid="false" fo:text-align="justify" fo:line-height="0.1666in"/>
    </style:style>
    <style:style style:name="T40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41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42" style:parent-style-name="預設段落字型" style:family="text">
      <style:text-properties style:font-name="標楷體" style:font-name-asian="標楷體" fo:color="#FF0000" style:font-size-complex="12pt"/>
    </style:style>
    <style:style style:name="T43" style:parent-style-name="預設段落字型" style:family="text">
      <style:text-properties style:font-name="標楷體" style:font-name-asian="標楷體" fo:color="#FF0000" style:font-size-complex="12pt"/>
    </style:style>
    <style:style style:name="T44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FF0000"/>
    </style:style>
    <style:style style:name="P4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FF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FF0000"/>
    </style:style>
    <style:style style:name="P5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FF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FF0000"/>
    </style:style>
    <style:style style:name="TableRow53" style:family="table-row">
      <style:table-row-properties style:min-row-height="0.6527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fo:color="#000000" style:letter-kerning="false" style:font-size-complex="12pt"/>
    </style:style>
    <style:style style:name="P58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fo:color="#000000" style:letter-kerning="false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snap-to-layout-grid="false" fo:text-align="justify" fo:line-height="0.1666in"/>
    </style:style>
    <style:style style:name="T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68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7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74" style:family="table-row">
      <style:table-row-properties style:min-row-height="0.6527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fo:color="#000000" style:letter-kerning="false" style:font-size-complex="12pt"/>
    </style:style>
    <style:style style:name="P79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fo:color="#000000" style:letter-kerning="false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snap-to-layout-grid="false" fo:text-align="justify" fo:line-height="0.1666in"/>
    </style:style>
    <style:style style:name="T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8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92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95" style:family="table-row">
      <style:table-row-properties style:min-row-height="0.6527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fo:color="#000000" style:letter-kerning="false" style:font-size-complex="12pt"/>
    </style:style>
    <style:style style:name="P100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fo:color="#000000" style:letter-kerning="false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snap-to-layout-grid="false" fo:text-align="justify" fo:line-height="0.1666in"/>
    </style:style>
    <style:style style:name="T1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11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11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116" style:family="table-row">
      <style:table-row-properties style:min-row-height="0.6527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fo:color="#000000" style:letter-kerning="false" style:font-size-complex="12pt"/>
    </style:style>
    <style:style style:name="P121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fo:color="#000000" style:letter-kerning="false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snap-to-layout-grid="false" fo:text-align="justify" fo:line-height="0.1666in"/>
    </style:style>
    <style:style style:name="T1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132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13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138" style:family="table-row">
      <style:table-row-properties style:min-row-height="0.6527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fo:color="#000000" style:letter-kerning="false" style:font-size-complex="12pt"/>
    </style:style>
    <style:style style:name="P143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fo:color="#000000" style:letter-kerning="false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snap-to-layout-grid="false" fo:text-align="justify" fo:line-height="0.1666in"/>
    </style:style>
    <style:style style:name="T1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15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156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159" style:family="table-row">
      <style:table-row-properties style:min-row-height="0.6527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fo:color="#000000" style:letter-kerning="false" style:font-size-complex="12pt"/>
    </style:style>
    <style:style style:name="P164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fo:color="#000000" style:letter-kerning="false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snap-to-layout-grid="false" fo:text-align="justify" fo:line-height="0.1666in"/>
    </style:style>
    <style:style style:name="T1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174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17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180" style:family="table-row">
      <style:table-row-properties style:min-row-height="0.6527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fo:color="#000000" style:letter-kerning="false" style:font-size-complex="12pt"/>
    </style:style>
    <style:style style:name="P185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fo:color="#000000" style:letter-kerning="false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snap-to-layout-grid="false" fo:text-align="justify" fo:line-height="0.1666in"/>
    </style:style>
    <style:style style:name="T1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19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198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201" style:family="table-row">
      <style:table-row-properties style:min-row-height="0.6527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fo:color="#000000" style:letter-kerning="false" style:font-size-complex="12pt"/>
    </style:style>
    <style:style style:name="P206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fo:color="#000000" style:letter-kerning="false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snap-to-layout-grid="false" fo:text-align="justify" fo:line-height="0.1666in"/>
    </style:style>
    <style:style style:name="T2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2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216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21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222" style:family="table-row">
      <style:table-row-properties style:min-row-height="0.6527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fo:color="#000000" style:letter-kerning="false" style:font-size-complex="12pt"/>
    </style:style>
    <style:style style:name="P227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fo:color="#000000" style:letter-kerning="false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style:snap-to-layout-grid="false" fo:text-align="justify" fo:line-height="0.1666in"/>
    </style:style>
    <style:style style:name="T2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2" style:parent-style-name="預設段落字型" style:family="text">
      <style:text-properties style:font-name="標楷體" style:font-name-asian="標楷體" fo:color="#000000" style:font-size-complex="12pt"/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T2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23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24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243" style:family="table-row">
      <style:table-row-properties style:min-row-height="0.6527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fo:color="#000000" style:letter-kerning="false" style:font-size-complex="12pt"/>
    </style:style>
    <style:style style:name="P248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fo:color="#000000" style:letter-kerning="false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style:snap-to-layout-grid="false" fo:text-align="justify" fo:line-height="0.1666in"/>
    </style:style>
    <style:style style:name="T2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3" style:parent-style-name="預設段落字型" style:family="text">
      <style:text-properties style:font-name="標楷體" style:font-name-asian="標楷體" fo:color="#000000" style:font-size-complex="12pt"/>
    </style:style>
    <style:style style:name="T254" style:parent-style-name="預設段落字型" style:family="text">
      <style:text-properties style:font-name="標楷體" style:font-name-asian="標楷體" fo:color="#000000" style:font-size-complex="12pt"/>
    </style:style>
    <style:style style:name="T2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258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26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 style:font-size-complex="14pt"/>
    </style:style>
    <style:style style:name="T265" style:parent-style-name="預設段落字型" style:family="text">
      <style:text-properties style:font-name="標楷體" style:font-name-asian="標楷體" style:font-size-complex="14pt"/>
    </style:style>
    <style:style style:name="T266" style:parent-style-name="預設段落字型" style:family="text">
      <style:text-properties style:font-name="標楷體" style:font-name-asian="標楷體" style:font-size-complex="14pt"/>
    </style:style>
    <style:style style:name="T26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size-complex="14pt"/>
    </style:style>
    <style:style style:name="P275" style:parent-style-name="內文" style:family="paragraph">
      <style:text-properties style:font-name="標楷體" style:font-name-asian="標楷體" style:font-size-complex="14pt"/>
    </style:style>
    <style:style style:name="T276" style:parent-style-name="預設段落字型" style:family="text">
      <style:text-properties style:font-name="標楷體" style:font-name-asian="標楷體" style:font-size-complex="14pt"/>
    </style:style>
    <style:style style:name="T277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><text:span text:style-name="T2">111</text:span><text:span text:style-name="T3">學年度校園</text:span><text:span text:style-name="T4">閩南語戲劇閱讀巡迴列車</text:span><text:span text:style-name="T5">學校申請表</text:span><text:span text:style-name="T6">（核章完請傳真至口埤實小</text:span><text:span text:style-name="T7">06-5904570</text:span><text:span text:style-name="T8">教導處）</text:span></text:p>
      <text:p text:style-name="P9">(到校活動流程***巡迴時段前後約1小時，會與校方接洽協調以配合學生活動時間。)</text:p>
      <text:p text:style-name="P10">申請學校：<text:s text:c="20"/>聯絡人：<text:s text:c="15"/>聯絡電話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場次</text:p>
          </table:table-cell>
          <table:table-cell table:style-name="TableCell21">
            <text:p text:style-name="P22">日期</text:p>
          </table:table-cell>
          <table:table-cell table:style-name="TableCell23">
            <text:p text:style-name="P24">時間（自行填入時段）</text:p>
          </table:table-cell>
          <table:table-cell table:style-name="TableCell25">
            <text:p text:style-name="P26">參加人員</text:p>
          </table:table-cell>
          <table:table-cell table:style-name="TableCell27">
            <text:p text:style-name="P28">場地及設備</text:p>
          </table:table-cell>
          <table:table-cell table:style-name="TableCell29">
            <text:p text:style-name="P30">優先</text:p>
            <text:p text:style-name="P31">順序</text:p>
          </table:table-cell>
        </table:table-row>
        <table:table-row table:style-name="TableRow32">
          <table:table-cell table:style-name="TableCell33">
            <text:p text:style-name="P34">範例</text:p>
          </table:table-cell>
          <table:table-cell table:style-name="TableCell35">
            <text:p text:style-name="P36">5月2日</text:p>
            <text:p text:style-name="P37">(星期二)</text:p>
          </table:table-cell>
          <table:table-cell table:style-name="TableCell38">
            <text:p text:style-name="P39"><text:span text:style-name="T40">上午</text:span><text:span text:style-name="T41">09 :30</text:span><text:span text:style-name="T42">〜</text:span><text:span text:style-name="T43">10</text:span><text:span text:style-name="T44"><text:s/>:30</text:span></text:p>
          </table:table-cell>
          <table:table-cell table:style-name="TableCell45">
            <text:p text:style-name="P46">年級：三年級</text:p>
            <text:p text:style-name="P47">學生：80人</text:p>
          </table:table-cell>
          <table:table-cell table:style-name="TableCell48">
            <text:p text:style-name="P49">場地：活動中心</text:p>
            <text:p text:style-name="P50">設備：mic 4<text:s/>支</text:p>
          </table:table-cell>
          <table:table-cell table:style-name="TableCell51">
            <text:p text:style-name="P52">1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5月4日</text:p>
            <text:p text:style-name="P58">(星期四)</text:p>
          </table:table-cell>
          <table:table-cell table:style-name="TableCell59">
            <text:p text:style-name="P60"><text:span text:style-name="T61">上午</text:span><text:span text:style-name="T62">09:30<text:s/></text:span><text:span text:style-name="T63">〜</text:span><text:span text:style-name="T64">10</text:span><text:span text:style-name="T65">:30</text:span></text:p>
          </table:table-cell>
          <table:table-cell table:style-name="TableCell66">
            <text:p text:style-name="P67">年級：<text:s text:c="4"/>年級</text:p>
            <text:p text:style-name="P68">學生：<text:s text:c="5"/>人</text:p>
          </table:table-cell>
          <table:table-cell table:style-name="TableCell69">
            <text:p text:style-name="P70">場地：</text:p>
            <text:p text:style-name="P71">設備：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>5月4日</text:p>
            <text:p text:style-name="P79">(星期四)</text:p>
          </table:table-cell>
          <table:table-cell table:style-name="TableCell80">
            <text:p text:style-name="P81"><text:span text:style-name="T82">下午</text:span><text:span text:style-name="T83">13:30<text:s/></text:span><text:span text:style-name="T84">〜</text:span><text:span text:style-name="T85">14</text:span><text:span text:style-name="T86">:30</text:span></text:p>
          </table:table-cell>
          <table:table-cell table:style-name="TableCell87">
            <text:p text:style-name="P88">年級：<text:s text:c="4"/>年級</text:p>
            <text:p text:style-name="P89">學生：<text:s text:c="5"/>人</text:p>
          </table:table-cell>
          <table:table-cell table:style-name="TableCell90">
            <text:p text:style-name="P91">場地：</text:p>
            <text:p text:style-name="P92">設備：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>
            <text:p text:style-name="P99">5月5日</text:p>
            <text:p text:style-name="P100">(星期五)</text:p>
          </table:table-cell>
          <table:table-cell table:style-name="TableCell101">
            <text:p text:style-name="P102"><text:span text:style-name="T103">上午</text:span><text:span text:style-name="T104">09:30<text:s/></text:span><text:span text:style-name="T105">〜</text:span><text:span text:style-name="T106">10</text:span><text:span text:style-name="T107">:30</text:span></text:p>
          </table:table-cell>
          <table:table-cell table:style-name="TableCell108">
            <text:p text:style-name="P109">年級：<text:s text:c="4"/>年級</text:p>
            <text:p text:style-name="P110">學生：<text:s text:c="5"/>人</text:p>
          </table:table-cell>
          <table:table-cell table:style-name="TableCell111">
            <text:p text:style-name="P112">場地：</text:p>
            <text:p text:style-name="P113">設備：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4</text:p>
          </table:table-cell>
          <table:table-cell table:style-name="TableCell119">
            <text:p text:style-name="P120">5月8日</text:p>
            <text:p text:style-name="P121">(星期一)</text:p>
          </table:table-cell>
          <table:table-cell table:style-name="TableCell122">
            <text:p text:style-name="P123"><text:span text:style-name="T124">上午</text:span><text:span text:style-name="T125">09:30<text:s/></text:span><text:span text:style-name="T126">〜</text:span><text:span text:style-name="T127">1</text:span><text:span text:style-name="T128">0</text:span><text:span text:style-name="T129">:30</text:span></text:p>
          </table:table-cell>
          <table:table-cell table:style-name="TableCell130">
            <text:p text:style-name="P131">年級：<text:s text:c="4"/>年級</text:p>
            <text:p text:style-name="P132">學生：<text:s text:c="5"/>人</text:p>
          </table:table-cell>
          <table:table-cell table:style-name="TableCell133">
            <text:p text:style-name="P134">場地：</text:p>
            <text:p text:style-name="P135">設備：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5</text:p>
          </table:table-cell>
          <table:table-cell table:style-name="TableCell141">
            <text:p text:style-name="P142">5月8日</text:p>
            <text:p text:style-name="P143">(星期一)</text:p>
          </table:table-cell>
          <table:table-cell table:style-name="TableCell144">
            <text:p text:style-name="P145"><text:span text:style-name="T146">下午</text:span><text:span text:style-name="T147">13:30<text:s/></text:span><text:span text:style-name="T148">〜</text:span><text:span text:style-name="T149">14</text:span><text:span text:style-name="T150">:30</text:span></text:p>
          </table:table-cell>
          <table:table-cell table:style-name="TableCell151">
            <text:p text:style-name="P152">年級：<text:s text:c="4"/>年級</text:p>
            <text:p text:style-name="P153">學生：<text:s text:c="5"/>人</text:p>
          </table:table-cell>
          <table:table-cell table:style-name="TableCell154">
            <text:p text:style-name="P155">場地：</text:p>
            <text:p text:style-name="P156">設備：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6</text:p>
          </table:table-cell>
          <table:table-cell table:style-name="TableCell162">
            <text:p text:style-name="P163">5月9日</text:p>
            <text:p text:style-name="P164">(星期二)</text:p>
          </table:table-cell>
          <table:table-cell table:style-name="TableCell165">
            <text:p text:style-name="P166"><text:span text:style-name="T167">上午</text:span><text:span text:style-name="T168">09:30<text:s/></text:span><text:span text:style-name="T169">〜</text:span><text:span text:style-name="T170">10</text:span><text:span text:style-name="T171">:30</text:span></text:p>
          </table:table-cell>
          <table:table-cell table:style-name="TableCell172">
            <text:p text:style-name="P173">年級：<text:s text:c="4"/>年級</text:p>
            <text:p text:style-name="P174">學生：<text:s text:c="5"/>人</text:p>
          </table:table-cell>
          <table:table-cell table:style-name="TableCell175">
            <text:p text:style-name="P176">場地：</text:p>
            <text:p text:style-name="P177">設備：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7</text:p>
          </table:table-cell>
          <table:table-cell table:style-name="TableCell183">
            <text:p text:style-name="P184">5月9日</text:p>
            <text:p text:style-name="P185">(星期二)</text:p>
          </table:table-cell>
          <table:table-cell table:style-name="TableCell186">
            <text:p text:style-name="P187"><text:span text:style-name="T188">下午</text:span><text:span text:style-name="T189">13:30<text:s/></text:span><text:span text:style-name="T190">〜</text:span><text:span text:style-name="T191">14</text:span><text:span text:style-name="T192">:30</text:span></text:p>
          </table:table-cell>
          <table:table-cell table:style-name="TableCell193">
            <text:p text:style-name="P194">年級：<text:s text:c="4"/>年級</text:p>
            <text:p text:style-name="P195">學生：<text:s text:c="5"/>人</text:p>
          </table:table-cell>
          <table:table-cell table:style-name="TableCell196">
            <text:p text:style-name="P197">場地：</text:p>
            <text:p text:style-name="P198">設備：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8</text:p>
          </table:table-cell>
          <table:table-cell table:style-name="TableCell204">
            <text:p text:style-name="P205">5月10日</text:p>
            <text:p text:style-name="P206">(星期三)</text:p>
          </table:table-cell>
          <table:table-cell table:style-name="TableCell207">
            <text:p text:style-name="P208"><text:span text:style-name="T209">上午</text:span><text:span text:style-name="T210">09:30<text:s/></text:span><text:span text:style-name="T211">〜</text:span><text:span text:style-name="T212">10</text:span><text:span text:style-name="T213">:30</text:span></text:p>
          </table:table-cell>
          <table:table-cell table:style-name="TableCell214">
            <text:p text:style-name="P215">年級：<text:s text:c="4"/>年級</text:p>
            <text:p text:style-name="P216">學生：<text:s text:c="5"/>人</text:p>
          </table:table-cell>
          <table:table-cell table:style-name="TableCell217">
            <text:p text:style-name="P218">場地：</text:p>
            <text:p text:style-name="P219">設備：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9</text:p>
          </table:table-cell>
          <table:table-cell table:style-name="TableCell225">
            <text:p text:style-name="P226">5月16日</text:p>
            <text:p text:style-name="P227">(星期二)</text:p>
          </table:table-cell>
          <table:table-cell table:style-name="TableCell228">
            <text:p text:style-name="P229"><text:span text:style-name="T230">上午</text:span><text:span text:style-name="T231">09:30<text:s/></text:span><text:span text:style-name="T232">〜</text:span><text:span text:style-name="T233">10</text:span><text:span text:style-name="T234">:30</text:span></text:p>
          </table:table-cell>
          <table:table-cell table:style-name="TableCell235">
            <text:p text:style-name="P236">年級：<text:s text:c="4"/>年級</text:p>
            <text:p text:style-name="P237">學生：<text:s text:c="5"/>人</text:p>
          </table:table-cell>
          <table:table-cell table:style-name="TableCell238">
            <text:p text:style-name="P239">場地：</text:p>
            <text:p text:style-name="P240">設備：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0</text:p>
          </table:table-cell>
          <table:table-cell table:style-name="TableCell246">
            <text:p text:style-name="P247">5月16日</text:p>
            <text:p text:style-name="P248">(星期二)</text:p>
          </table:table-cell>
          <table:table-cell table:style-name="TableCell249">
            <text:p text:style-name="P250"><text:span text:style-name="T251">下午</text:span><text:span text:style-name="T252">13:30<text:s/></text:span><text:span text:style-name="T253">〜</text:span><text:span text:style-name="T254">14</text:span><text:span text:style-name="T255">:30</text:span></text:p>
          </table:table-cell>
          <table:table-cell table:style-name="TableCell256">
            <text:p text:style-name="P257">年級：<text:s text:c="4"/>年級</text:p>
            <text:p text:style-name="P258">學生：<text:s text:c="5"/>人</text:p>
          </table:table-cell>
          <table:table-cell table:style-name="TableCell259">
            <text:p text:style-name="P260">場地：</text:p>
            <text:p text:style-name="P261">設備：</text:p>
          </table:table-cell>
          <table:table-cell table:style-name="TableCell262">
            <text:p text:style-name="P263"/>
          </table:table-cell>
        </table:table-row>
      </table:table>
      <text:p text:style-name="P264">備註：</text:p>
      <text:p text:style-name="內文"><text:span text:style-name="T265">1.</text:span><text:span text:style-name="T266">請欲參與學校</text:span><text:span text:style-name="T267">依優先順序（以</text:span><text:span text:style-name="T268">1</text:span><text:span text:style-name="T269">，</text:span><text:span text:style-name="T270">2</text:span><text:span text:style-name="T271">，</text:span><text:span text:style-name="T272">3</text:span><text:span text:style-name="T273">）提供三個時間</text:span><text:span text:style-name="T274">，以便撞期時各校進行協調。</text:span></text:p>
      <text:p text:style-name="P275">2.參與學生人數建議100人以内（約2-3班）。<text:s/></text:p>
      <text:p text:style-name="內文"><text:span text:style-name="T276">3.</text:span><text:span text:style-name="T277">公告錄取後，主辦單位會與聯絡人確認地點與視聽設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2-17T01:15:00Z</meta:creation-date>
    <dc:date>2023-02-21T08:10:00Z</dc:date>
    <meta:template xlink:href="Normal" xlink:type="simple"/>
    <meta:editing-cycles>3</meta:editing-cycles>
    <meta:editing-duration>PT120S</meta:editing-duration>
    <meta:document-statistic meta:page-count="1" meta:paragraph-count="1" meta:word-count="138" meta:character-count="925" meta:row-count="6" meta:non-whitespace-character-count="788"/>
  </office:meta>
</office:document-meta>
</file>